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color="#242424" fo:font-weight="bold" style:font-weight-asian="bold" style:font-weight-complex="bold"/>
    </style:style>
    <style:style style:name="ce10" style:family="table-cell" style:parent-style-name="Default" style:data-style-name="N0">
      <style:text-properties fo:color="#242424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0D0D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0C0C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13.91708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2">
            <text:p>Transparência SENAI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4">
            <text:p>08/07/2025</text:p>
          </table:table-cell>
          <table:table-cell office:value-type="string" table:style-name="ce5">
            <text:p>11:54: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4-01-01T00:00:00" table:style-name="ce7">
            <text:p>01/01/2024</text:p>
          </table:table-cell>
          <table:table-cell office:value-type="string" table:style-name="ce5">
            <text:p>11:00:00</text:p>
          </table:table-cell>
          <table:table-cell table:number-columns-repeated="16381" table:style-name="ce6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3">
            <text:p>Comissão de Contas - 2024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style-name="ce1">
            <text:p>Departamento Regional - SENAI-RJ</text:p>
          </table:table-cell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style-name="ce14">
            <text:p>Nome dos Empregados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 RJ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DIRETOR DO DEPARTAMENTO REGION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LOS AUGUSTO DI GIORGIO SOBRIN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SON SIMÕES DE PAI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FRANCISCO ROBERTO DE SIQUEIR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JEFFERSON MANHÃES DE AZEVED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JOSÉ MAGNO VARGAS HOFFMANN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1">
            <text:p>RAUL EDUARDO DAVID DE SANSON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Não recebe remuneração.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25:51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1">
            <text:p>11:00:00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9">
            <text:p>Composição do Conselho Regional 2024</text:p>
          </table:table-cell>
          <table:table-cell table:style-name="ce10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 R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DIRETOR DO DEPARTAMENTO REGIONAL ¹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UGUSTO DI GIORGIO SOBRIN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SIMÕES DE PAI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ROBERTO DE SIQUEIR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FFERSON MANHÃES DE AZEVED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É MAGNO VARGAS HOFFMANN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UL EDUARDO DAVID DE SANSON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RANE DE AGUIA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IQUE ANTÔNIO NORA OLIVEIRA LIMA JUNIO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DE OLIVEIRA MEND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PREVIDÊNCIA SO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NANDA HIPÓLITO CHAV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O CUSTÓDIO VAREJÃ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BARRETO ALMAD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Barreto Almad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Cargo de Diretor do Departamento Nacional é de natureza técnica, ocupado por empregado (art. 39 do Regimento do SENAI)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5">
            <text:p>08/07/2025</text:p>
          </table:table-cell>
          <table:table-cell office:value-type="string" table:style-name="ce1">
            <text:p>11:08: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Gestão - SENAI RJ - 2024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5">
            <text:p>LUIZ CÉSIO DE SOUZA CAETANO ALVES</text:p>
          </table:table-cell>
          <table:table-cell office:value-type="string" table:style-name="ce15">
            <text:p>Presidente do Conselho Regional ¹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EXANDRE DOS REIS</text:p>
          </table:table-cell>
          <table:table-cell office:value-type="string" table:style-name="ce15">
            <text:p>Diretor do Departamento Regiona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">
            <text:p>1. Não recebe remuneração.</text:p>
          </table:table-cell>
          <table:table-cell table:number-columns-repeated="16383" table:style-name="ce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SENAI.$A$1:SENAI.$E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odrigo Silva Bezerra</meta:initial-creator>
    <dc:creator>Nicholas Lagoa De Castro</dc:creator>
    <meta:creation-date>2022-05-17T20:12:52Z</meta:creation-date>
    <dc:date>2025-07-17T14:15:06Z</dc:date>
  </office:meta>
</office:document-meta>
</file>