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D0CEC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color="#242424" fo:font-weight="bold" style:font-weight-asian="bold" style:font-weight-complex="bold"/>
    </style:style>
    <style:style style:name="ce12" style:family="table-cell" style:parent-style-name="Default" style:data-style-name="N0">
      <style:text-properties fo:color="#242424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0D0D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92666666666667cm" style:use-optimal-column-width="true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1.7651388888889cm"/>
    </style:style>
    <style:style style:name="co4" style:family="table-column">
      <style:table-column-properties fo:break-before="auto" style:column-width="7.77875cm" style:use-optimal-column-width="true"/>
    </style:style>
    <style:style style:name="co5" style:family="table-column">
      <style:table-column-properties fo:break-before="auto" style:column-width="13.9170833333333cm" style:use-optimal-column-width="true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2">
            <text:p>Transparência SENAI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4">
            <text:p>08/07/2025</text:p>
          </table:table-cell>
          <table:table-cell office:value-type="string" table:style-name="ce5">
            <text:p>11:54:1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2-01-01T00:00:00" table:style-name="ce7">
            <text:p>01/01/2022</text:p>
          </table:table-cell>
          <table:table-cell office:value-type="string" table:style-name="ce5">
            <text:p>11:00:00</text:p>
          </table:table-cell>
          <table:table-cell table:number-columns-repeated="16381" table:style-name="ce6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9">
            <text:p>Comissão de Contas - 2022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style-name="ce1">
            <text:p>Departamento Regional - SENAI-RJ</text:p>
          </table:table-cell>
          <table:table-cell table:number-columns-repeated="2"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ENTIDADE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duardo Eugenio Gouvêa Vieira</text:p>
          </table:table-cell>
          <table:table-cell office:value-type="string" table:style-name="ce1">
            <text:p>Presidente do Conselho Regional</text:p>
          </table:table-cell>
          <table:table-cell office:value-type="string" table:style-name="ce1">
            <text:p>PRESIDENTE DA FEDERAÇÃO DAS INDÚSTRIAS RJ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Luiz Césio de Souza Caetano Alves</text:p>
          </table:table-cell>
          <table:table-cell office:value-type="string" table:style-name="ce1">
            <text:p>Presidente em exercício do Conselho Regional</text:p>
          </table:table-cell>
          <table:table-cell office:value-type="string" table:style-name="ce1">
            <text:p>PRESIDENTE EM EXERCÍCIO DA FEDERAÇÃO DAS INDÚSTRIAS RJ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lex Bolsa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PREVIDÊNCIA SO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lexandre dos Rei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DIRETOR DO DEPARTAMENTO REGIONAL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rla Christina Fernandes Pinheir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rlos Fernando Gros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lson Simões de Pai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Jefferson Manhães de Azeved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Luiz Césio de Souza Caetano Alv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A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érgio Carlos Ram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Não recebe remuneração.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25:51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2-01-01T00:00:00" table:style-name="ce10">
            <text:p>01/01/2022</text:p>
          </table:table-cell>
          <table:table-cell office:value-type="string" table:style-name="ce1">
            <text:p>11:00:00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4" table:style-name="ce1"/>
          <table:table-cell table:number-columns-repeated="16380" table:style-name="ce6"/>
        </table:table-row>
        <table:table-row table:style-name="ro1">
          <table:table-cell office:value-type="string" table:style-name="ce11">
            <text:p>Composição do Conselho Regional 2022</text:p>
          </table:table-cell>
          <table:table-cell table:style-name="ce12"/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3" table:style-name="ce1"/>
          <table:table-cell table:number-columns-repeated="16380" table:style-name="ce6"/>
        </table:table-row>
        <table:table-row table:style-name="ro1">
          <table:table-cell table:style-name="ce13"/>
          <table:table-cell table:number-columns-repeated="3" table:style-name="ce1"/>
          <table:table-cell table:number-columns-repeated="16380" table:style-name="ce6"/>
        </table:table-row>
        <table:table-row table:style-name="ro2">
          <table:table-cell office:value-type="string" table:style-name="ce14">
            <text:p>NOME</text:p>
          </table:table-cell>
          <table:table-cell office:value-type="string" table:style-name="ce14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o Eugenio Gouvêa Vieira</text:p>
          </table:table-cell>
          <table:table-cell office:value-type="string" table:style-name="ce1">
            <text:p>Presidente do Conselho Regional</text:p>
          </table:table-cell>
          <table:table-cell office:value-type="string" table:style-name="ce1">
            <text:p>PRESIDENTE DA FEDERAÇÃO DAS INDÚSTRIAS R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Césio de Souza Caetano Alves</text:p>
          </table:table-cell>
          <table:table-cell office:value-type="string" table:style-name="ce1">
            <text:p>Presidente em exercício do Conselho Regional</text:p>
          </table:table-cell>
          <table:table-cell office:value-type="string" table:style-name="ce1">
            <text:p>PRESIDENTE EM EXERCÍCIO DA FEDERAÇÃO DAS INDÚSTRIAS R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 Bolsa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PREVIDÊNCIA SOCI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exandre dos Rei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DIRETOR DO DEPARTAMENTO REGIONAL<text:s/><text:span text:style-name="T1">1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Christina Fernandes Pinheir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Fernando Gros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on Simões de Pai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fferson Manhães de Azeved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Césio de Souza Caetano Alv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érgio Carlos Ram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rane Aguiar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rique Antônio Nora Oliveira Lima Junior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de Oliveira Mende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O TRABALHO E PREVIDÊNCIA SOC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o Custódio Varejã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o Ribeiro Viegas Fil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Barreto Almad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Cargo de Diretor do Departamento Nacional é de natureza técnica, ocupado por empregado (art. 39 do Regimento do SENAI)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5">
            <text:p>08/07/2025</text:p>
          </table:table-cell>
          <table:table-cell office:value-type="string" table:style-name="ce1">
            <text:p>11:08: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2-01-01T00:00:00" table:style-name="ce10">
            <text:p>01/01/2022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Gestão - SENAI RJ - 2022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">
            <text:p>Eduardo Eugenio Gouvêa Vieira</text:p>
          </table:table-cell>
          <table:table-cell office:value-type="string" table:style-name="ce1">
            <text:p>Presidente do Conselho Regional<text:s/><text:span text:style-name="T2">1</text:span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uiz Césio de Souza Caetano Alves</text:p>
          </table:table-cell>
          <table:table-cell office:value-type="string" table:style-name="ce1">
            <text:p>Presidente em exercício do Conselho Regional<text:s/><text:span text:style-name="T2">1</text:span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dos Reis</text:p>
          </table:table-cell>
          <table:table-cell office:value-type="string" table:style-name="ce1">
            <text:p>Diretor do Departamento Regional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1. Não recebe remuneração.</text:p>
          </table:table-cell>
          <table:table-cell table:number-columns-repeated="16383" table:style-name="ce6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SENAI.$A$1:SENAI.$E$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odrigo Silva Bezerra</meta:initial-creator>
    <dc:creator>Nicholas Lagoa De Castro</dc:creator>
    <meta:creation-date>2022-05-17T20:12:52Z</meta:creation-date>
    <dc:date>2025-07-17T13:13:12Z</dc:date>
  </office:meta>
</office:document-meta>
</file>