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Aptos Narrow" svg:font-family="&quot;Aptos Narrow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ptos Narrow" style:font-name-asian="Aptos Narrow" style:font-name-complex="Aptos Narrow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color="#242424" fo:font-weight="bold" style:font-weight-asian="bold" style:font-weight-complex="bold"/>
    </style:style>
    <style:style style:name="ce7" style:family="table-cell" style:parent-style-name="Default" style:data-style-name="N0">
      <style:text-properties fo:color="#242424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1" style:family="table-cell" style:parent-style-name="Default" style:data-style-name="N0">
      <style:table-cell-properties fo:background-color="#C0C0C0"/>
      <style:text-properties style:font-name="Aptos Narrow" style:font-name-asian="Aptos Narrow" style:font-name-complex="Aptos Narrow" fo:font-weight="bold" style:font-weight-asian="bold" style:font-weight-complex="bold"/>
    </style:style>
    <style:style style:name="co1" style:family="table-column">
      <style:table-column-properties fo:break-before="auto" style:column-width="5.92666666666667cm" style:use-optimal-column-width="true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11.7651388888889cm"/>
    </style:style>
    <style:style style:name="co4" style:family="table-column">
      <style:table-column-properties fo:break-before="auto" style:column-width="7.77875cm" style:use-optimal-column-width="true"/>
    </style:style>
    <style:style style:name="co5" style:family="table-column">
      <style:table-column-properties fo:break-before="auto" style:column-width="13.9170833333333cm" style:use-optimal-column-width="true"/>
    </style:style>
    <style:style style:name="co6" style:family="table-column">
      <style:table-column-properties fo:break-before="auto" style:column-width="6.4558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Transparência SENAI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1">
          <table:table-cell office:value-type="string" table:style-name="ce1">
            <text:p>Data de Emissão:</text:p>
          </table:table-cell>
          <table:table-cell office:value-type="string" table:style-name="ce1">
            <text:p>08/07/2025</text:p>
          </table:table-cell>
          <table:table-cell office:value-type="string" table:style-name="ce1">
            <text:p>13:25:51</text:p>
          </table:table-cell>
          <table:table-cell table:style-name="ce1"/>
          <table:table-cell table:number-columns-repeated="16380" table:style-name="ce4"/>
        </table:table-row>
        <table:table-row table:style-name="ro1">
          <table:table-cell office:value-type="string" table:style-name="ce1">
            <text:p>Data de Publicação:</text:p>
          </table:table-cell>
          <table:table-cell office:value-type="date" office:date-value="2024-01-01T00:00:00" table:style-name="ce5">
            <text:p>01/01/2024</text:p>
          </table:table-cell>
          <table:table-cell office:value-type="string" table:style-name="ce1">
            <text:p>11:00:00</text:p>
          </table:table-cell>
          <table:table-cell table:style-name="ce1"/>
          <table:table-cell table:number-columns-repeated="16380" table:style-name="ce4"/>
        </table:table-row>
        <table:table-row table:style-name="ro1">
          <table:table-cell table:number-columns-repeated="4" table:style-name="ce1"/>
          <table:table-cell table:number-columns-repeated="16380" table:style-name="ce4"/>
        </table:table-row>
        <table:table-row table:style-name="ro1">
          <table:table-cell office:value-type="string" table:style-name="ce6">
            <text:p>Composição do Conselho Regional 2024</text:p>
          </table:table-cell>
          <table:table-cell table:style-name="ce7"/>
          <table:table-cell table:number-columns-repeated="2" table:style-name="ce1"/>
          <table:table-cell table:number-columns-repeated="16380" table:style-name="ce4"/>
        </table:table-row>
        <table:table-row table:style-name="ro1">
          <table:table-cell office:value-type="string" table:style-name="ce1">
            <text:p>SENAI-RJ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1">
          <table:table-cell table:style-name="ce8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ORIGEM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">
            <text:p>LUIZ CÉSIO DE SOUZA CAETANO ALVE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RESIDENTE DA FEDERAÇÃO DAS INDÚSTRIAS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">
            <text:p>ALEX BOLSAS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O MINISTÉRIO DO TRABALHO E PREVIDÊNCIA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">
            <text:p>CARLA CHRISTINA FERNANDES PINHEIR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INDÚSTRIAS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">
            <text:p>CARLOS FERNANDO GROSS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INDÚSTRIAS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">
            <text:p>NILSON DUARTE COSTA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OS TRABALHADORES DA INDÚSTRIA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">
            <text:p>SÉRGIO CARLOS RAMALH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INDÚSTRIA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">
            <text:p>JORGE DE OLIVEIRA MENDES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O MINISTÉRIO DO TRABALHO E PREVIDÊNCIA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">
            <text:p>JOSÉ DA SILVA MATOS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OS TRABALHADORES DA INDÚSTRIA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">
            <text:p>LEONARDO JASMIN EDDE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O RIBEIRO VIEGAS FILHO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ÉRGIO KUNIO YAMAGATA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TER ZANACOLI JUNIOR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onte:<text:s/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0">
            <text:p>SESI-RJ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">
            <text:p>Notas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0">
            <text:p>Não recebem remuneração.</text:p>
          </table:table-cell>
          <table:table-cell table:number-columns-repeated="16383" table:style-name="ce4"/>
        </table:table-row>
        <table:table-row table:style-name="ro1">
          <table:table-cell table:style-name="ce1"/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Data de Emissão:</text:p>
          </table:table-cell>
          <table:table-cell office:value-type="string" table:style-name="ce1">
            <text:p>08/07/2025</text:p>
          </table:table-cell>
          <table:table-cell office:value-type="string" table:style-name="ce1">
            <text:p>13:32: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ta de Publicação:</text:p>
          </table:table-cell>
          <table:table-cell office:value-type="string" table:style-name="ce1">
            <text:p>01/01/2024</text:p>
          </table:table-cell>
          <table:table-cell office:value-type="string" table:style-name="ce1">
            <text:p>11:00:00</text:p>
          </table:table-cell>
          <table:table-cell table:number-columns-repeated="16381"/>
        </table:table-row>
        <table:table-row table:style-name="ro1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2">
            <text:p>Relatório de Gestão - 2024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office:value-type="string" table:style-name="ce1">
            <text:p>SESI-RJ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1">
            <text:p>Nome</text:p>
          </table:table-cell>
          <table:table-cell office:value-type="string" table:style-name="ce11">
            <text:p>Cargo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">
            <text:p>LUIZ CÉSIO DE SOUZA CAETANO ALVES</text:p>
          </table:table-cell>
          <table:table-cell office:value-type="string" table:style-name="ce1">
            <text:p>Diretor do Departamento Regional ¹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">
            <text:p>ALEXANDRE DOS REIS</text:p>
          </table:table-cell>
          <table:table-cell office:value-type="string" table:style-name="ce1">
            <text:p>Superintendente</text:p>
          </table:table-cell>
          <table:table-cell table:style-name="ce1"/>
          <table:table-cell table:number-columns-repeated="16381"/>
        </table:table-row>
        <table:table-row table:style-name="ro1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2">
            <text:p>Fonte:<text:s/>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office:value-type="string" table:style-name="ce1">
            <text:p>SESI-RJ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office:value-type="string" table:style-name="ce2">
            <text:p>Notas: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office:value-type="string" table:style-name="ce1">
            <text:p>1. Não recebe remuneração.</text:p>
          </table:table-cell>
          <table:table-cell table:number-columns-repeated="2" table:style-name="ce1"/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SENAI.$A$1:SENAI.$E$1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Aptos Narrow" svg:font-family="&quot;Aptos Narrow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Rodrigo Silva Bezerra</meta:initial-creator>
    <dc:creator>Nicholas Lagoa De Castro</dc:creator>
    <meta:creation-date>2022-05-17T20:12:52Z</meta:creation-date>
    <dc:date>2025-07-17T14:34:11Z</dc:date>
  </office:meta>
</office:document-meta>
</file>