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242424" fo:font-weight="bold" style:font-weight-asian="bold" style:font-weight-complex="bold"/>
    </style:style>
    <style:style style:name="ce7" style:family="table-cell" style:parent-style-name="Default" style:data-style-name="N0">
      <style:text-properties fo:color="#242424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ackground-color="#C0C0C0"/>
      <style:text-properties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1.7651388888889cm"/>
    </style:style>
    <style:style style:name="co4" style:family="table-column">
      <style:table-column-properties fo:break-before="auto" style:column-width="7.77875cm" style:use-optimal-column-width="true"/>
    </style:style>
    <style:style style:name="co5" style:family="table-column">
      <style:table-column-properties fo:break-before="auto" style:column-width="13.9170833333333cm" style:use-optimal-column-width="true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Transparência SENAI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3:25:51</text:p>
          </table:table-cell>
          <table:table-cell table:style-name="ce1"/>
          <table:table-cell table:number-columns-repeated="16380" table:style-name="ce4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3-01-01T00:00:00" table:style-name="ce5">
            <text:p>01/01/2023</text:p>
          </table:table-cell>
          <table:table-cell office:value-type="string" table:style-name="ce1">
            <text:p>11:00:00</text:p>
          </table:table-cell>
          <table:table-cell table:style-name="ce1"/>
          <table:table-cell table:number-columns-repeated="16380" table:style-name="ce4"/>
        </table:table-row>
        <table:table-row table:style-name="ro1">
          <table:table-cell table:number-columns-repeated="4" table:style-name="ce1"/>
          <table:table-cell table:number-columns-repeated="16380" table:style-name="ce4"/>
        </table:table-row>
        <table:table-row table:style-name="ro1">
          <table:table-cell office:value-type="string" table:style-name="ce6">
            <text:p>Composição do Conselho Regional 2023</text:p>
          </table:table-cell>
          <table:table-cell table:style-name="ce7"/>
          <table:table-cell table:number-columns-repeated="2" table:style-name="ce1"/>
          <table:table-cell table:number-columns-repeated="16380" table:style-name="ce4"/>
        </table:table-row>
        <table:table-row table:style-name="ro1">
          <table:table-cell office:value-type="string" table:style-name="ce1">
            <text:p>SENAI-RJ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EDUARDO EUGENIO GOUVÊA VIEIR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A FEDERAÇÃO DAS INDÚSTRIA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ALEX BOLSA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PREVIDÊNCIA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CARLA CHRISTINA FERNANDES PINHEIR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CARLOS FERNANDO GROS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LUIZ CÉSIO DE SOUZA CAETANO ALVE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NILTON TELES DOS SANTO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SÉRGIO CARLOS RAMA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JORGE DE OLIVEIRA MENDE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O TRABALHO E PREVIDÊNCIA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LEONARDO JASMIN EDDE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O RIBEIRO VIEGAS FILH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ON DUARTE COST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ÉRGIO KUNIO YAMAGAT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TER ZANACOLI JUNIOR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SESI-RJ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0">
            <text:p>Não recebem remuneração.</text:p>
          </table:table-cell>
          <table:table-cell table:number-columns-repeated="16383" table:style-name="ce4"/>
        </table:table-row>
        <table:table-row table:style-name="ro1">
          <table:table-cell table:style-name="ce1"/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3:34: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Relatório de Gestão - 2023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SESI-RJ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EDUARDO EUGENIO GOUVÊA VIEIRA</text:p>
          </table:table-cell>
          <table:table-cell office:value-type="string" table:style-name="ce1">
            <text:p>Diretor do Departamento Regional ¹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ALEXANDRE DOS REIS</text:p>
          </table:table-cell>
          <table:table-cell office:value-type="string" table:style-name="ce1">
            <text:p>Superintendente</text:p>
          </table:table-cell>
          <table:table-cell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SESI-RJ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1. Não recebe remuneração.</text:p>
          </table:table-cell>
          <table:table-cell table:number-columns-repeated="2" table:style-name="ce1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SENAI.$A$1:SENAI.$E$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odrigo Silva Bezerra</meta:initial-creator>
    <dc:creator>Nicholas Lagoa De Castro</dc:creator>
    <meta:creation-date>2022-05-17T20:12:52Z</meta:creation-date>
    <dc:date>2025-07-17T14:27:55Z</dc:date>
  </office:meta>
</office:document-meta>
</file>