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Departamento Regional do SENAI - RJ- 2º SEMESTRE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Dirigent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3/2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10">
            <text:p>06/02/202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7T00:00:00" table:style-name="ce8">
            <text:p>07/02/2023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8/23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4-15T00:00:00" table:style-name="ce8">
            <text:p>15/04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24/23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26T00:00:00" table:style-name="ce8">
            <text:p>26/04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 Presidente da FIRJAN 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41/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25T00:00:00" table:style-name="ce8">
            <text:p>25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6T00:00:00" table:style-name="ce8">
            <text:p>06/09/2023</text:p>
          </table:table-cell>
          <table:table-cell office:value-type="date" office:date-value="2023-09-10T00:00:00" table:style-name="ce8">
            <text:p>10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11-09T00:00:00" table:style-name="ce8">
            <text:p>09/11/202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3/23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7T00:00:00" table:style-name="ce8">
            <text:p>17/11/2023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9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8T00:00:00" table:style-name="ce8">
            <text:p>18/11/2023</text:p>
          </table:table-cell>
          <table:table-cell office:value-type="date" office:date-value="2023-12-01T00:00:00" table:style-name="ce8">
            <text:p>01/12/202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8/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02T00:00:00" table:style-name="ce8">
            <text:p>02/12/2023</text:p>
          </table:table-cell>
          <table:table-cell office:value-type="date" office:date-value="2023-12-09T00:00:00" table:style-name="ce8">
            <text:p>09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10T00:00:00" table:style-name="ce8">
            <text:p>10/12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Diretor Regional do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22T00:00:00" table:style-name="ce8">
            <text:p>22/01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Diretor Regional do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CR SENAI nº 01/23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2-11T00:00:00" table:style-name="ce8">
            <text:p>11/02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Diretor Regional do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12T00:00:00" table:style-name="ce8">
            <text:p>12/02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Diretor Regional do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Diretor Regional do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CR SENAI nº 02/23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0-14T00:00:00" table:style-name="ce8">
            <text:p>14/10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Diretor Regional do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28">
            <text:p>MEMBROS DO ÓRGÃO COLEGIADO</text:p>
            <text:p>CONSELHO REGIONAL DO SENAI - RJ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9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3/2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10">
            <text:p>06/02/202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07T00:00:00" table:style-name="ce8">
            <text:p>07/02/2023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8/23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4-15T00:00:00" table:style-name="ce8">
            <text:p>15/04/2023</text:p>
          </table:table-cell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24/23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16T00:00:00" table:style-name="ce8">
            <text:p>16/04/2023</text:p>
          </table:table-cell>
          <table:table-cell office:value-type="date" office:date-value="2023-04-26T00:00:00" table:style-name="ce8">
            <text:p>26/04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 Presidente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41/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6-25T00:00:00" table:style-name="ce8">
            <text:p>25/06/20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2T00:00:00" table:style-name="ce8">
            <text:p>02/09/2023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58/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06T00:00:00" table:style-name="ce8">
            <text:p>06/09/2023</text:p>
          </table:table-cell>
          <table:table-cell office:value-type="date" office:date-value="2023-09-10T00:00:00" table:style-name="ce8">
            <text:p>10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11-09T00:00:00" table:style-name="ce8">
            <text:p>09/11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style-name="ce14"/>
          <table:table-cell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3/23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7T00:00:00" table:style-name="ce8">
            <text:p>17/11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style-name="ce14"/>
          <table:table-cell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1-18T00:00:00" table:style-name="ce8">
            <text:p>18/11/2023</text:p>
          </table:table-cell>
          <table:table-cell office:value-type="date" office:date-value="2023-12-01T00:00:00" table:style-name="ce8">
            <text:p>01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style-name="ce14"/>
          <table:table-cell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78/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02T00:00:00" table:style-name="ce8">
            <text:p>02/12/2023</text:p>
          </table:table-cell>
          <table:table-cell office:value-type="date" office:date-value="2023-12-09T00:00:00" table:style-name="ce8">
            <text:p>09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3"/>
          <table:table-cell table:style-name="ce14"/>
          <table:table-cell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10T00:00:00" table:style-name="ce8">
            <text:p>10/12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Delegado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a Christina Fernandes Pin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a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Augusto Di Giorgio Sobrinh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Fernando Gros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Francisco Roberto de Siqu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José Magno Vargas Hoffman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Sérgio Carlos Ramalh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Raul Eduardo David de Sanso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rmo de Posse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Diretor do Departamento Regional do SENA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22T00:00:00" table:style-name="ce8">
            <text:p>22/01/2023</text:p>
          </table:table-cell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CR SENAI nº 01/23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2-12T00:00:00" table:style-name="ce8">
            <text:p>12/02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24T00:00:00" table:style-name="ce8">
            <text:p>24/09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CR SENAI nº 02/23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10-14T00:00:00" table:style-name="ce8">
            <text:p>14/10/202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SENAI nº 10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0-15T00:00:00" table:style-name="ce8">
            <text:p>15/10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Alex Bols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aria nº 670 - MTE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9">
            <text:p>Representante do Ministério da Educaç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Jefferson Manhães de Azeved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aria nº 601</text:p>
          </table:table-cell>
          <table:table-cell office:value-type="date" office:date-value="2020-07-28T00:00:00" table:style-name="ce9">
            <text:p>28/07/2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9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5">
            <text:p>Elson Simões de Paiv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Nome do Cargo ou Função:</text:p>
          </table:table-cell>
          <table:covered-table-cell/>
          <table:table-cell office:value-type="string" table:number-columns-spanned="4" table:number-rows-spanned="1" table:style-name="ce25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Ofício 3110171138 - CUTRJ/SGCUTRJ/SG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0-18T00:00:00" table:style-name="ce8">
            <text:p>18/10/2023</text:p>
          </table:table-cell>
          <table:table-cell table:number-columns-repeated="16378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intia Da Silva Gaspar Miranda</meta:initial-creator>
    <dc:creator>Gabriel Serrão</dc:creator>
    <meta:creation-date>2021-03-03T13:41:59Z</meta:creation-date>
    <dc:date>2024-04-08T20:35:58Z</dc:date>
    <meta:print-date>2024-01-23T18:37:09Z</meta:print-date>
    <meta:user-defined meta:name="ContentTypeId">0x010100C95B7C3A5A4E2D4EAD3B28571A0F5530</meta:user-defined>
  </office:meta>
</office:document-meta>
</file>