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_32_2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3_32_2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Normal_32_13_32_2" style:data-style-name="N0">
      <style:table-cell-properties fo:border="thin solid #D9D9D9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13_32_2" style:data-style-name="N36">
      <style:table-cell-properties fo:border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D9D9D9"/>
    </style:style>
    <style:style style:name="ce25" style:family="table-cell" style:parent-style-name="Normal_32_13_32_2" style:data-style-name="N36">
      <style:table-cell-properties fo:border="thin solid #D9D9D9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13_32_2" style:data-style-name="N19">
      <style:table-cell-properties fo:border="thin solid #D9D9D9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3_32_2" style:data-style-name="N0">
      <style:table-cell-properties fo:border="thin solid #D9D9D9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13_32_2" style:data-style-name="N37">
      <style:table-cell-properties fo:border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13_32_2" style:data-style-name="N36">
      <style:table-cell-properties fo:border="thin solid #D9D9D9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V_237_rgula_32_2" style:data-style-name="N37">
      <style:table-cell-properties fo:border="thin solid #D9D9D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_32_2" style:data-style-name="N37">
      <style:table-cell-properties fo:border="thin solid #D9D9D9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D" style:data-style-name="N36">
      <style:table-cell-properties fo:border="thin solid #D9D9D9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" style:data-style-name="N37">
      <style:table-cell-properties fo:border="thin solid 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" style:data-style-name="N37">
      <style:table-cell-properties fo:border="thin solid #D9D9D9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13_32_2" style:data-style-name="N36">
      <style:table-cell-properties fo:border="thin solid #D9D9D9"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D" style:data-style-name="N36">
      <style:table-cell-properties fo:border="thin solid #D9D9D9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3_32_2" style:data-style-name="N36">
      <style:table-cell-properties fo:border="thin solid #D9D9D9" style:vertical-align="automatic" fo:background-color="transparent"/>
      <style:text-properties fo:color="#4472C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3_32_2" style:data-style-name="N36">
      <style:table-cell-properties fo:border="thin solid #D9D9D9" style:vertical-align="automatic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37">
      <style:table-cell-properties fo:border="thin solid #D9D9D9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7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D" style:data-style-name="N0">
      <style:table-cell-properties fo:border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13_32_2" style:data-style-name="N36">
      <style:table-cell-properties fo:border="thin solid #D9D9D9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D" style:data-style-name="N36">
      <style:table-cell-properties fo:border="thin solid #D9D9D9"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13_32_2" style:data-style-name="N36">
      <style:table-cell-properties fo:border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13_32_2" style:data-style-name="N36">
      <style:table-cell-properties fo:border="thin solid #D9D9D9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13_32_2" style:data-style-name="N36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Normal_32_13_32_2" style:data-style-name="N39">
      <style:table-cell-properties fo:border="thin solid #D9D9D9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Normal_32_13_32_2" style:data-style-name="N36">
      <style:table-cell-properties fo:border="thin solid #D9D9D9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13_32_2" style:data-style-name="N39">
      <style:table-cell-properties fo:border="thin solid #D9D9D9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V_237_rgula_32_2" style:data-style-name="N36">
      <style:table-cell-properties fo:border="thin solid #D9D9D9"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13_32_2" style:data-style-name="N36">
      <style:table-cell-properties fo:border="thin solid #D9D9D9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Normal_32_13_32_2" style:data-style-name="N36">
      <style:table-cell-properties fo:border="thin solid #D9D9D9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13_32_2" style:data-style-name="N39">
      <style:table-cell-properties fo:border="thin solid #D9D9D9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13_32_2" style:data-style-name="N39">
      <style:table-cell-properties fo:border="thin solid #D9D9D9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13_32_2" style:data-style-name="N36">
      <style:table-cell-properties fo:border="thin solid #D9D9D9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3_32_2" style:data-style-name="N39">
      <style:table-cell-properties fo:border="thin solid #D9D9D9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6"/>
        <table:table-column table:style-name="co2" table:default-cell-style-name="ce19"/>
        <table:table-column table:style-name="co3" table:default-cell-style-name="ce16"/>
        <table:table-column table:style-name="co2" table:default-cell-style-name="ce11"/>
        <table:table-column table:style-name="co4" table:default-cell-style-name="ce9" table:visibility="collapse"/>
        <table:table-column table:style-name="co5" table:default-cell-style-name="ce9" table:visibility="collapse"/>
        <table:table-column table:style-name="co6" table:number-columns-repeated="16378" table:default-cell-style-name="ce9"/>
        <table:table-row table:style-name="ro1">
          <table:table-cell table:number-columns-repeated="3" table:style-name="ce2"/>
          <table:table-cell table:style-name="ce11"/>
          <table:table-cell table:number-columns-repeated="16380" table:style-name="ce9"/>
        </table:table-row>
        <table:table-row table:style-name="ro1">
          <table:table-cell office:value-type="string" table:style-name="ce2">
            <text:p>SERVIÇO SOCIAL DA INDÚSTRIA - SESI/RJ</text:p>
          </table:table-cell>
          <table:table-cell table:number-columns-repeated="2" table:style-name="ce2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2">
            <text:p>CNPJ: 03.851.171/0001-12</text:p>
          </table:table-cell>
          <table:table-cell table:number-columns-repeated="2" table:style-name="ce2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2">
            <text:p>DEMONSTRAÇÃO DO FLUXO DE CAIXA - Método Indireto</text:p>
          </table:table-cell>
          <table:table-cell table:number-columns-repeated="2" table:style-name="ce2"/>
          <table:table-cell table:style-name="ce5"/>
          <table:table-cell table:number-columns-repeated="16380" table:style-name="ce4"/>
        </table:table-row>
        <table:table-row table:style-name="ro1">
          <table:table-cell office:value-type="string" table:style-name="ce2">
            <text:p>Exercícios findos em 31 de dezembro de 2023 e 31 de dezembro de 2022</text:p>
          </table:table-cell>
          <table:table-cell table:number-columns-repeated="2" table:style-name="ce2"/>
          <table:table-cell table:style-name="ce6"/>
          <table:table-cell table:style-name="ce3"/>
          <table:table-cell table:style-name="ce15"/>
          <table:table-cell table:number-columns-repeated="16378" table:style-name="ce6"/>
        </table:table-row>
        <table:table-row table:style-name="ro2">
          <table:table-cell office:value-type="string" table:style-name="ce6">
            <text:p>(Em Reais)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2">
          <table:table-cell table:number-columns-repeated="4" table:style-name="ce6"/>
          <table:table-cell table:number-columns-repeated="16380" table:style-name="ce7"/>
        </table:table-row>
        <table:table-row table:style-name="ro2">
          <table:table-cell table:number-columns-repeated="4" table:style-name="ce22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3">
          <table:table-cell table:style-name="ce25"/>
          <table:table-cell office:value-type="date" office:date-value="2023-12-31T00:00:00" table:style-name="ce26">
            <text:p>31/12/2023</text:p>
          </table:table-cell>
          <table:table-cell table:style-name="ce27"/>
          <table:table-cell office:value-type="date" office:date-value="2022-12-31T00:00:00" table:style-name="ce26">
            <text:p>31/12/2022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28">
            <text:p>FLUXO DE CAIXA DAS ATIVIDADES OPERACIONAIS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table:style-name="ce28"/>
          <table:table-cell table:style-name="ce31"/>
          <table:table-cell table:style-name="ce30"/>
          <table:table-cell table:style-name="ce32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3">
            <text:p>Déficit/Superávit do Exercício</text:p>
          </table:table-cell>
          <table:table-cell office:value-type="float" office:value="346384930" table:style-name="ce34">
            <text:p><text:s/>346.384.930,00<text:s/></text:p>
          </table:table-cell>
          <table:table-cell table:style-name="ce30"/>
          <table:table-cell office:value-type="float" office:value="149924697.70999998" table:style-name="ce35">
            <text:p><text:s/>149.924.697,71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table:style-name="ce33"/>
          <table:table-cell table:style-name="ce31"/>
          <table:table-cell table:style-name="ce30"/>
          <table:table-cell table:style-name="ce32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28">
            <text:p>Ajustes</text:p>
          </table:table-cell>
          <table:table-cell office:value-type="float" office:value="44346913.400000006" table:style-name="ce34">
            <text:p><text:s/>44.346.913,40<text:s/></text:p>
          </table:table-cell>
          <table:table-cell table:style-name="ce30"/>
          <table:table-cell office:value-type="float" office:value="37586249.310000002" table:style-name="ce35">
            <text:p><text:s/>37.586.249,31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Depreciação e Amortização<text:s/></text:p>
          </table:table-cell>
          <table:table-cell office:value-type="float" office:value="21889101.039999999" table:style-name="ce31">
            <text:p><text:s/>21.889.101,04<text:s/></text:p>
          </table:table-cell>
          <table:table-cell table:style-name="ce30"/>
          <table:table-cell office:value-type="float" office:value="20319284.18" table:style-name="ce32">
            <text:p><text:s/>20.319.284,18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Provisão para Riscos (Contingências Judiciais)</text:p>
          </table:table-cell>
          <table:table-cell office:value-type="float" office:value="2780302.28" table:style-name="ce31">
            <text:p><text:s/>2.780.302,28<text:s/></text:p>
          </table:table-cell>
          <table:table-cell table:style-name="ce30"/>
          <table:table-cell office:value-type="float" office:value="1389630.6500000004" table:style-name="ce32">
            <text:p><text:s/>1.389.630,65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Perdas Estimadas em Créditos de Liquidação Duvidosa</text:p>
          </table:table-cell>
          <table:table-cell office:value-type="float" office:value="965095.26" table:style-name="ce31">
            <text:p><text:s/>965.095,26<text:s/></text:p>
          </table:table-cell>
          <table:table-cell table:style-name="ce30"/>
          <table:table-cell office:value-type="float" office:value="2224409.75" table:style-name="ce32">
            <text:p><text:s/>2.224.409,75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7">
            <text:p>Participações Societárias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7">
            <text:p>Baixa Líquida de Bens por Desafetação</text:p>
          </table:table-cell>
          <table:table-cell office:value-type="float" office:value="87697.919999999998" table:style-name="ce31">
            <text:p><text:s/>87.697,92<text:s/>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7">
            <text:p>Bens Recebidos por Doações e Bonificações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7">
            <text:p>Redução ao Valor Recuperável Bens Imóveis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7">
            <text:p>Redução ao Valor Recuperável Bens Móveis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Provisão para Programa de Participação de Resultado</text:p>
          </table:table-cell>
          <table:table-cell office:value-type="float" office:value="18624716.899999999" table:style-name="ce31">
            <text:p><text:s/>18.624.716,90<text:s/></text:p>
          </table:table-cell>
          <table:table-cell table:style-name="ce30"/>
          <table:table-cell office:value-type="float" office:value="13652924.73" table:style-name="ce32">
            <text:p><text:s/>13.652.924,73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table:style-name="ce38"/>
          <table:table-cell table:style-name="ce31"/>
          <table:table-cell table:style-name="ce30"/>
          <table:table-cell table:style-name="ce32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28">
            <text:p>Variação nos Ativos e Passivos</text:p>
          </table:table-cell>
          <table:table-cell office:value-type="float" office:value="-214207525.36000001" table:style-name="ce34">
            <text:p><text:s/>(214.207.525,36)</text:p>
          </table:table-cell>
          <table:table-cell table:style-name="ce30"/>
          <table:table-cell office:value-type="float" office:value="-61855251.300000012" table:style-name="ce35">
            <text:p><text:s/>(61.855.251,30)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Créditos a Receber</text:p>
          </table:table-cell>
          <table:table-cell office:value-type="float" office:value="-62617814.609999999" table:style-name="ce31">
            <text:p><text:s/>(62.617.814,61)</text:p>
          </table:table-cell>
          <table:table-cell table:style-name="ce30"/>
          <table:table-cell office:value-type="float" office:value="-18061887.870000001" table:style-name="ce32">
            <text:p><text:s/>(18.061.887,87)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Estoques</text:p>
          </table:table-cell>
          <table:table-cell office:value-type="float" office:value="-84008.51" table:style-name="ce31">
            <text:p><text:s/>(84.008,51)</text:p>
          </table:table-cell>
          <table:table-cell table:style-name="ce30"/>
          <table:table-cell office:value-type="float" office:value="-160747.61000000002" table:style-name="ce32">
            <text:p><text:s/>(160.747,61)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Valores a Apropriar</text:p>
          </table:table-cell>
          <table:table-cell office:value-type="float" office:value="-89876.4" table:style-name="ce31">
            <text:p><text:s/>(89.876,40)</text:p>
          </table:table-cell>
          <table:table-cell table:style-name="ce30"/>
          <table:table-cell office:value-type="float" office:value="1305224.8299999998" table:style-name="ce32">
            <text:p><text:s/>1.305.224,83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6">
            <text:p>Despesas Antecipadas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6">
            <text:p>Clientes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6">
            <text:p>Depósitos e Empréstimos Compulsórios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Depósitos p/Recursos Judiciais</text:p>
          </table:table-cell>
          <table:table-cell office:value-type="float" office:value="48742783.560000002" table:style-name="ce31">
            <text:p><text:s/>48.742.783,56<text:s/></text:p>
          </table:table-cell>
          <table:table-cell table:style-name="ce30"/>
          <table:table-cell office:value-type="float" office:value="-27061384.210000001" table:style-name="ce32">
            <text:p><text:s/>(27.061.384,21)</text:p>
          </table:table-cell>
          <table:table-cell table:style-name="ce23"/>
          <table:table-cell table:style-name="ce39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6">
            <text:p>Receitas a Receber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Outros Créditos e Valores</text:p>
          </table:table-cell>
          <table:table-cell office:value-type="float" office:value="-210583878.19" table:style-name="ce31">
            <text:p><text:s/>(210.583.878,19)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6">
            <text:p>Contas a Pagar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Fornecedores</text:p>
          </table:table-cell>
          <table:table-cell office:value-type="float" office:value="4608509.41" table:style-name="ce32">
            <text:p><text:s/>4.608.509,41<text:s/></text:p>
          </table:table-cell>
          <table:table-cell table:style-name="ce30"/>
          <table:table-cell office:value-type="float" office:value="4762690.0500000007" table:style-name="ce32">
            <text:p><text:s/>4.762.690,05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Impostos, Taxas, Contrib. a Recolher</text:p>
          </table:table-cell>
          <table:table-cell office:value-type="float" office:value="213067.59" table:style-name="ce32">
            <text:p><text:s/>213.067,59<text:s/></text:p>
          </table:table-cell>
          <table:table-cell table:style-name="ce30"/>
          <table:table-cell office:value-type="float" office:value="1015215.3900000001" table:style-name="ce32">
            <text:p><text:s/>1.015.215,39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Salários e Encargos a Pagar</text:p>
          </table:table-cell>
          <table:table-cell office:value-type="float" office:value="638642.93999999994" table:style-name="ce32">
            <text:p><text:s/>638.642,94<text:s/></text:p>
          </table:table-cell>
          <table:table-cell table:style-name="ce30"/>
          <table:table-cell office:value-type="float" office:value="-9051392.2200000007" table:style-name="ce32">
            <text:p><text:s/>(9.051.392,22)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Férias, 13º Salário <text:s/>e Encargos a Pagar</text:p>
          </table:table-cell>
          <table:table-cell office:value-type="float" office:value="1926267.8900000001" table:style-name="ce32">
            <text:p><text:s/>1.926.267,89<text:s/></text:p>
          </table:table-cell>
          <table:table-cell table:style-name="ce30"/>
          <table:table-cell office:value-type="float" office:value="-14114540.289999999" table:style-name="ce32">
            <text:p><text:s/>(14.114.540,29)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Retenções de Depósitos em Garantia</text:p>
          </table:table-cell>
          <table:table-cell office:value-type="float" office:value="96198.98" table:style-name="ce32">
            <text:p><text:s/>96.198,98<text:s/></text:p>
          </table:table-cell>
          <table:table-cell table:style-name="ce30"/>
          <table:table-cell office:value-type="float" office:value="522193.12" table:style-name="ce32">
            <text:p><text:s/>522.193,12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Departamento Conta Movimento</text:p>
          </table:table-cell>
          <table:table-cell office:value-type="float" office:value="283027.5" table:style-name="ce32">
            <text:p><text:s/>283.027,50<text:s/></text:p>
          </table:table-cell>
          <table:table-cell table:style-name="ce30"/>
          <table:table-cell office:value-type="float" office:value="-94475.37999999999" table:style-name="ce32">
            <text:p><text:s/>(94.475,38)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Convênios - Arrecadação Direta</text:p>
          </table:table-cell>
          <table:table-cell office:value-type="float" office:value="610112.89" table:style-name="ce31">
            <text:p><text:s/>610.112,89<text:s/></text:p>
          </table:table-cell>
          <table:table-cell table:style-name="ce30"/>
          <table:table-cell office:value-type="float" office:value="1645235.6799999997" table:style-name="ce32">
            <text:p><text:s/>1.645.235,68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Sistema Indústria - Conta Movimento</text:p>
          </table:table-cell>
          <table:table-cell office:value-type="float" office:value="146812.54999999999" table:style-name="ce31">
            <text:p><text:s/>146.812,55<text:s/></text:p>
          </table:table-cell>
          <table:table-cell table:style-name="ce30"/>
          <table:table-cell office:value-type="float" office:value="-486725.06" table:style-name="ce32">
            <text:p><text:s/>(486.725,06)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Convênios e Acordos</text:p>
          </table:table-cell>
          <table:table-cell office:value-type="float" office:value="-4007031.27" table:style-name="ce31">
            <text:p><text:s/>(4.007.031,27)</text:p>
          </table:table-cell>
          <table:table-cell table:style-name="ce30"/>
          <table:table-cell office:value-type="float" office:value="6743392.9699999997" table:style-name="ce32">
            <text:p><text:s/>6.743.392,97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Contas Correntes Passivas</text:p>
          </table:table-cell>
          <table:table-cell office:value-type="float" office:value="10418306.060000001" table:style-name="ce31">
            <text:p><text:s/>10.418.306,06<text:s/></text:p>
          </table:table-cell>
          <table:table-cell table:style-name="ce30"/>
          <table:table-cell office:value-type="float" office:value="-449864.17000000179" table:style-name="ce32">
            <text:p><text:s/>(449.864,17)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6">
            <text:p>Restos a Pagar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Outras Obrigações</text:p>
          </table:table-cell>
          <table:table-cell office:value-type="float" office:value="-4508645.7499999981" table:style-name="ce31">
            <text:p><text:s/>(4.508.645,75)</text:p>
          </table:table-cell>
          <table:table-cell table:style-name="ce30"/>
          <table:table-cell office:value-type="float" office:value="-8368186.5300000003" table:style-name="ce32">
            <text:p><text:s/>(8.368.186,53)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table:style-name="ce36"/>
          <table:table-cell table:style-name="ce31"/>
          <table:table-cell table:style-name="ce30"/>
          <table:table-cell table:style-name="ce32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3">
            <text:p>CAIXA LÍQUIDO GERADO NAS ATIVIDADES OPERACIONAIS</text:p>
          </table:table-cell>
          <table:table-cell office:value-type="float" office:value="176524318.03999996" table:style-name="ce34">
            <text:p><text:s/>176.524.318,04<text:s/></text:p>
          </table:table-cell>
          <table:table-cell table:style-name="ce30"/>
          <table:table-cell office:value-type="float" office:value="125655695.71999997" table:style-name="ce35">
            <text:p><text:s/>125.655.695,72<text:s/></text:p>
          </table:table-cell>
          <table:table-cell table:style-name="ce23"/>
          <table:table-cell office:value-type="float" office:value="0" table:formula="of:=[.B12]+[.B14]+[.B25]-[.B49]" table:style-name="ce40">
            <text:p>0,00<text:s/>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table:style-name="ce38"/>
          <table:table-cell table:style-name="ce34"/>
          <table:table-cell table:style-name="ce30"/>
          <table:table-cell table:style-name="ce35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28">
            <text:p>FLUXO DE CAIXA DAS ATIVIDADES DE INVESTIMENTOS</text:p>
          </table:table-cell>
          <table:table-cell table:style-name="ce34"/>
          <table:table-cell table:style-name="ce30"/>
          <table:table-cell table:style-name="ce35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Aumento Líquido do Ativo Imobilizado</text:p>
          </table:table-cell>
          <table:table-cell office:value-type="float" office:value="-55303366.6300001" table:style-name="ce41">
            <text:p><text:s/>(55.303.366,63)</text:p>
          </table:table-cell>
          <table:table-cell table:style-name="ce30"/>
          <table:table-cell office:value-type="float" office:value="-33283871.59" table:style-name="ce42">
            <text:p><text:s/>(33.283.871,59)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6">
            <text:p>Baixa Líquida de Bens por Venda</text:p>
          </table:table-cell>
          <table:table-cell office:value-type="float" office:value="26040.25" table:style-name="ce41">
            <text:p><text:s/>26.040,25<text:s/></text:p>
          </table:table-cell>
          <table:table-cell table:style-name="ce30"/>
          <table:table-cell office:value-type="float" office:value="30437.350000000093" table:style-name="ce42">
            <text:p><text:s/>30.437,35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table:style-name="ce36"/>
          <table:table-cell table:style-name="ce41"/>
          <table:table-cell table:style-name="ce30"/>
          <table:table-cell table:style-name="ce42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3">
            <text:p>CAIXA LÍQUIDO GERADO NAS ATIVIDADES DE INVESTIMENTOS</text:p>
          </table:table-cell>
          <table:table-cell office:value-type="float" office:value="-55277326.3800001" table:style-name="ce34">
            <text:p><text:s/>(55.277.326,38)</text:p>
          </table:table-cell>
          <table:table-cell table:style-name="ce30"/>
          <table:table-cell office:value-type="float" office:value="-33253434.239999998" table:style-name="ce35">
            <text:p><text:s/>(33.253.434,24)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table:style-name="ce33"/>
          <table:table-cell table:style-name="ce34"/>
          <table:table-cell table:style-name="ce30"/>
          <table:table-cell table:style-name="ce35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3">
            <text:p>FLUXO DE CAIXA DAS ATIVIDADES DE FINANCIAMENTO***</text:p>
          </table:table-cell>
          <table:table-cell table:style-name="ce34"/>
          <table:table-cell table:style-name="ce30"/>
          <table:table-cell table:style-name="ce35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8">
            <text:p><text:s text:c="2"/>Fundos Financeiros Constituídos</text:p>
          </table:table-cell>
          <table:table-cell table:style-name="ce34"/>
          <table:table-cell table:style-name="ce30"/>
          <table:table-cell table:style-name="ce35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8">
            <text:p><text:s text:c="2"/>Empréstimos e Financiamentos Obtidos</text:p>
          </table:table-cell>
          <table:table-cell table:style-name="ce34"/>
          <table:table-cell table:style-name="ce30"/>
          <table:table-cell table:style-name="ce35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8">
            <text:p><text:s text:c="2"/>Empréstimos e Financiamentos Concedidos</text:p>
          </table:table-cell>
          <table:table-cell table:style-name="ce34"/>
          <table:table-cell table:style-name="ce30"/>
          <table:table-cell table:style-name="ce35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table:style-name="ce33"/>
          <table:table-cell table:style-name="ce34"/>
          <table:table-cell table:style-name="ce30"/>
          <table:table-cell table:style-name="ce35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 table:visibility="collapse">
          <table:table-cell office:value-type="string" table:style-name="ce33">
            <text:p>CAIXA LÍQUIDO GERADO NAS ATIVIDADES DE FINANCIAMENTO</text:p>
          </table:table-cell>
          <table:table-cell table:style-name="ce34"/>
          <table:table-cell table:style-name="ce30"/>
          <table:table-cell table:style-name="ce35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43">
            <text:p>AUMENTO DAS DISPONIBILIDADES</text:p>
          </table:table-cell>
          <table:table-cell office:value-type="float" office:value="121246991.65999986" table:style-name="ce34">
            <text:p><text:s/>121.246.991,66<text:s/></text:p>
          </table:table-cell>
          <table:table-cell table:style-name="ce30"/>
          <table:table-cell office:value-type="float" office:value="92402261.479999974" table:style-name="ce35">
            <text:p><text:s/>92.402.261,48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table:style-name="ce44"/>
          <table:table-cell table:style-name="ce32"/>
          <table:table-cell table:style-name="ce30"/>
          <table:table-cell table:style-name="ce32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33">
            <text:p>Variação do Capital Circulante Líquido</text:p>
          </table:table-cell>
          <table:table-cell table:style-name="ce35"/>
          <table:table-cell table:style-name="ce30"/>
          <table:table-cell table:style-name="ce35"/>
          <table:table-cell table:number-columns-repeated="2" table:style-name="ce23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45">
            <text:p><text:s text:c="2"/>Caixa e Equivalentes de Caixa no Início do Exercício</text:p>
          </table:table-cell>
          <table:table-cell office:value-type="float" office:value="392702823.48000002" table:style-name="ce32">
            <text:p><text:s/>392.702.823,48<text:s/></text:p>
          </table:table-cell>
          <table:table-cell table:style-name="ce30"/>
          <table:table-cell office:value-type="float" office:value="300300562" table:style-name="ce32">
            <text:p><text:s/>300.300.562,00<text:s/></text:p>
          </table:table-cell>
          <table:table-cell table:number-columns-repeated="2" table:style-name="ce23"/>
          <table:table-cell table:number-columns-repeated="2" table:style-name="ce46"/>
          <table:table-cell table:number-columns-repeated="16376" table:style-name="ce8"/>
        </table:table-row>
        <table:table-row table:style-name="ro1">
          <table:table-cell office:value-type="string" table:style-name="ce45">
            <text:p><text:s text:c="2"/>Caixa e Equivalentes de Caixa no Final do Exercício</text:p>
          </table:table-cell>
          <table:table-cell office:value-type="float" office:value="513949815.13999999" table:style-name="ce32">
            <text:p><text:s/>513.949.815,14<text:s/></text:p>
          </table:table-cell>
          <table:table-cell table:style-name="ce30"/>
          <table:table-cell office:value-type="float" office:value="392702823.48000002" table:style-name="ce32">
            <text:p><text:s/>392.702.823,48<text:s/></text:p>
          </table:table-cell>
          <table:table-cell table:number-columns-repeated="2" table:style-name="ce23"/>
          <table:table-cell table:number-columns-repeated="2" table:style-name="ce47"/>
          <table:table-cell table:number-columns-repeated="16376" table:style-name="ce20"/>
        </table:table-row>
        <table:table-row table:style-name="ro1">
          <table:table-cell table:style-name="ce33"/>
          <table:table-cell office:value-type="float" office:value="121246991.65999997" table:style-name="ce34">
            <text:p><text:s/>121.246.991,66<text:s/></text:p>
          </table:table-cell>
          <table:table-cell table:style-name="ce30"/>
          <table:table-cell office:value-type="float" office:value="92402261.480000019" table:style-name="ce35">
            <text:p><text:s/>92.402.261,48<text:s/></text:p>
          </table:table-cell>
          <table:table-cell table:style-name="ce46"/>
          <table:table-cell office:value-type="float" office:value="0" table:formula="of:=[.B49]+[.B55]-[.B68]" table:style-name="ce40">
            <text:p>0,00<text:s/>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office:value-type="string" table:style-name="ce48">
            <text:p>As notas explicativas integram as demonstrações contábeis.</text:p>
          </table:table-cell>
          <table:table-cell table:style-name="ce49"/>
          <table:table-cell table:style-name="ce30"/>
          <table:table-cell table:number-columns-repeated="4" table:style-name="ce49"/>
          <table:table-cell table:style-name="ce50"/>
          <table:table-cell table:number-columns-repeated="16376" table:style-name="ce12"/>
        </table:table-row>
        <table:table-row table:style-name="ro1">
          <table:table-cell table:style-name="ce23"/>
          <table:table-cell table:style-name="ce49"/>
          <table:table-cell table:style-name="ce30"/>
          <table:table-cell table:number-columns-repeated="4" table:style-name="ce49"/>
          <table:table-cell table:style-name="ce50"/>
          <table:table-cell table:number-columns-repeated="16376" table:style-name="ce12"/>
        </table:table-row>
        <table:table-row table:style-name="ro1">
          <table:table-cell table:style-name="ce50"/>
          <table:table-cell table:style-name="ce51"/>
          <table:table-cell table:style-name="ce30"/>
          <table:table-cell table:style-name="ce49"/>
          <table:table-cell table:style-name="ce52"/>
          <table:table-cell table:number-columns-repeated="3" table:style-name="ce50"/>
          <table:table-cell table:number-columns-repeated="16376" table:style-name="ce12"/>
        </table:table-row>
        <table:table-row table:style-name="ro1">
          <table:table-cell table:style-name="ce53"/>
          <table:table-cell table:style-name="ce51"/>
          <table:table-cell table:style-name="ce30"/>
          <table:table-cell table:style-name="ce49"/>
          <table:table-cell table:style-name="ce52"/>
          <table:table-cell table:number-columns-repeated="3" table:style-name="ce50"/>
          <table:table-cell table:number-columns-repeated="16376" table:style-name="ce12"/>
        </table:table-row>
        <table:table-row table:style-name="ro1">
          <table:table-cell table:style-name="ce54"/>
          <table:table-cell table:style-name="ce55"/>
          <table:table-cell table:style-name="ce30"/>
          <table:table-cell table:style-name="ce56"/>
          <table:table-cell table:number-columns-repeated="4" table:style-name="ce50"/>
          <table:table-cell table:number-columns-repeated="16376" table:style-name="ce12"/>
        </table:table-row>
        <table:table-row table:style-name="ro1">
          <table:table-cell table:style-name="ce57"/>
          <table:table-cell table:style-name="ce58"/>
          <table:table-cell table:style-name="ce30"/>
          <table:table-cell table:style-name="ce56"/>
          <table:table-cell table:number-columns-repeated="2" table:style-name="ce50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table:style-name="ce53"/>
          <table:table-cell table:style-name="ce51"/>
          <table:table-cell table:style-name="ce30"/>
          <table:table-cell table:style-name="ce49"/>
          <table:table-cell table:style-name="ce52"/>
          <table:table-cell table:number-columns-repeated="3" table:style-name="ce50"/>
          <table:table-cell table:number-columns-repeated="16376" table:style-name="ce12"/>
        </table:table-row>
        <table:table-row table:number-rows-repeated="44" table:style-name="ro1">
          <table:table-cell table:style-name="ce10"/>
          <table:table-cell table:style-name="ce21"/>
          <table:table-cell table:style-name="ce2"/>
          <table:table-cell table:style-name="ce13"/>
          <table:table-cell table:style-name="ce17"/>
          <table:table-cell table:number-columns-repeated="16379" table:style-name="ce12"/>
        </table:table-row>
        <table:table-row table:number-rows-repeated="94" table:style-name="ro4">
          <table:table-cell table:style-name="ce10"/>
          <table:table-cell table:style-name="ce21"/>
          <table:table-cell table:style-name="ce14"/>
          <table:table-cell table:style-name="ce13"/>
          <table:table-cell table:style-name="ce17"/>
          <table:table-cell table:number-columns-repeated="16379" table:style-name="ce12"/>
        </table:table-row>
        <table:table-row table:number-rows-repeated="1048363" table:style-name="ro4">
          <table:table-cell table:number-columns-repeated="16384"/>
        </table:table-row>
        <table:named-expressions>
          <table:named-expression table:name="_1Excel_BuiltIn__FilterDatabase_1_1" table:expression="of:=[.#REF!]" table:base-cell-address="DFC.$A$1"/>
          <table:named-expression table:name="_1Excel_BuiltIn__FilterDatabase_3_1" table:expression="of:=[.#REF!]" table:base-cell-address="DFC.$A$1"/>
          <table:named-expression table:name="_2Excel_BuiltIn__FilterDatabase_2_1" table:expression="of:=[.#REF!]" table:base-cell-address="DFC.$A$1"/>
          <table:named-expression table:name="_2Excel_BuiltIn__FilterDatabase_5_1" table:expression="of:=[.#REF!]" table:base-cell-address="DFC.$A$1"/>
          <table:named-expression table:name="_3Excel_BuiltIn__FilterDatabase_3_1" table:expression="of:=[.#REF!]" table:base-cell-address="DFC.$A$1"/>
          <table:named-expression table:name="_3Excel_BuiltIn__FilterDatabase_6_1" table:expression="of:=[.#REF!]" table:base-cell-address="DFC.$A$1"/>
          <table:named-expression table:name="_4Excel_BuiltIn__FilterDatabase_8_1" table:expression="of:=[.#REF!]" table:base-cell-address="DFC.$A$1"/>
          <table:named-expression table:name="A" table:expression="of:=[.#REF!]" table:base-cell-address="DFC.$A$1"/>
          <table:named-expression table:name="AAA" table:expression="of:=[.#REF!]" table:base-cell-address="DFC.$A$1"/>
          <table:named-expression table:name="aaaaa" table:expression="of:=[.#REF!]" table:base-cell-address="DFC.$A$1"/>
          <table:named-range table:name="Print_Area" table:cell-range-address="DFC.$A$1:DFC.$D$75" table:base-cell-address="DFC.$A$1"/>
          <table:named-expression table:name="B" table:expression="of:=[.#REF!]" table:base-cell-address="DFC.$A$1"/>
          <table:named-expression table:name="BERNADETE" table:expression="of:=[.#REF!]" table:base-cell-address="DFC.$A$1"/>
          <table:named-expression table:name="bete" table:expression="of:=[.#REF!]" table:base-cell-address="DFC.$A$1"/>
          <table:named-expression table:name="CA" table:expression="of:=[.#REF!]" table:base-cell-address="DFC.$A$1"/>
          <table:named-expression table:name="codclvald" table:expression="of:=[.#REF!]" table:base-cell-address="DFC.$A$1"/>
          <table:named-expression table:name="conta" table:expression="of:=[.#REF!]" table:base-cell-address="DFC.$A$1"/>
          <table:named-expression table:name="dada" table:expression="of:=[.#REF!]" table:base-cell-address="DFC.$A$1"/>
          <table:named-expression table:name="DADOS" table:expression="of:=[.#REF!]" table:base-cell-address="DFC.$A$1"/>
          <table:named-expression table:name="DSF" table:expression="of:=[.#REF!]" table:base-cell-address="DFC.$A$1"/>
          <table:named-expression table:name="Excel_BuiltIn__FilterDatabase_10" table:expression="of:=[.#REF!]" table:base-cell-address="DFC.$A$1"/>
          <table:named-expression table:name="Excel_BuiltIn__FilterDatabase_2" table:expression="of:=[.#REF!]" table:base-cell-address="DFC.$A$1"/>
          <table:named-expression table:name="Excel_BuiltIn__FilterDatabase_4" table:expression="of:=[.#REF!]" table:base-cell-address="DFC.$A$1"/>
          <table:named-expression table:name="Excel_BuiltIn__FilterDatabase_5" table:expression="of:=[.#REF!]" table:base-cell-address="DFC.$A$1"/>
          <table:named-expression table:name="Excel_BuiltIn__FilterDatabase_6" table:expression="of:=[.#REF!]" table:base-cell-address="DFC.$A$1"/>
          <table:named-expression table:name="Excel_BuiltIn__FilterDatabase_7" table:expression="of:=[.#REF!]" table:base-cell-address="DFC.$A$1"/>
          <table:named-expression table:name="Excel_BuiltIn__FilterDatabase_9" table:expression="of:=[.#REF!]" table:base-cell-address="DFC.$A$1"/>
          <table:named-expression table:name="Gerências" table:expression="of:=[.#REF!]" table:base-cell-address="DFC.$A$1"/>
          <table:named-expression table:name="htht" table:expression="of:=[.#REF!]" table:base-cell-address="DFC.$A$1"/>
          <table:named-expression table:name="HTHT1" table:expression="of:=[.#REF!]" table:base-cell-address="DFC.$A$1"/>
          <table:named-expression table:name="HTHT2" table:expression="of:=[.#REF!]" table:base-cell-address="DFC.$A$1"/>
          <table:named-expression table:name="JOGOS" table:expression="of:=[.#REF!]" table:base-cell-address="DFC.$A$1"/>
          <table:named-expression table:name="K" table:expression="of:=[.#REF!]" table:base-cell-address="DFC.$A$1"/>
          <table:named-expression table:name="KK" table:expression="of:=[.#REF!]" table:base-cell-address="DFC.$A$1"/>
          <table:named-expression table:name="marca1" table:expression="of:=[.#REF!]" table:base-cell-address="DFC.$A$1"/>
          <table:named-expression table:name="marca100" table:expression="of:=[.#REF!]" table:base-cell-address="DFC.$A$1"/>
          <table:named-expression table:name="marca2" table:expression="of:=[.#REF!]" table:base-cell-address="DFC.$A$1"/>
          <table:named-expression table:name="marca3" table:expression="of:=[.#REF!]" table:base-cell-address="DFC.$A$1"/>
          <table:named-expression table:name="marcxa2" table:expression="of:=['file://Ses0702/ORC/Usu/ORC/Orc-2002/SESI/Gerencial/Novas%20Apresenta%E7%F5es/GERENCIAL%20SESI%20-%20TESTE%20SET.xls'#GOA_2001.#REF!]" table:base-cell-address="DFC.$A$1"/>
          <table:named-expression table:name="RR" table:expression="of:=['file://Ses0702/ORC/Usu/ORC/Orc-2002/SESI/Gerencial/Novas%20Apresenta%E7%F5es/GERENCIAL%20SESI%20-%20TESTE%20SET.xls'#GOA_2001.#REF!]" table:base-cell-address="DFC.$A$1"/>
          <table:named-expression table:name="RTY" table:expression="of:=[.#REF!]" table:base-cell-address="DFC.$A$1"/>
          <table:named-expression table:name="Subcontas2" table:expression="of:=[.#REF!]" table:base-cell-address="DFC.$A$1"/>
          <table:named-range table:name="Print_Titles" table:cell-range-address="DFC.$A$2:DFC.$XFD$9" table:base-cell-address="DFC.$A$1"/>
          <table:named-expression table:name="UI" table:expression="of:=[.#REF!]" table:base-cell-address="DFC.$A$1"/>
          <table:named-expression table:name="uu" table:expression="of:=[.#REF!]" table:base-cell-address="DFC.$A$1"/>
          <table:named-expression table:name="UUU" table:expression="of:=[.#REF!]" table:base-cell-address="DFC.$A$1"/>
          <table:named-expression table:name="UUUU" table:expression="of:=[.#REF!]" table:base-cell-address="DFC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2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2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2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2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2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2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DFC.$A$1"/>
        <table:named-expression table:name="_1Excel_BuiltIn__FilterDatabase_3_1" table:expression="of:=[.#REF!]" table:base-cell-address="DFC.$A$1"/>
        <table:named-expression table:name="_2Excel_BuiltIn__FilterDatabase_2_1" table:expression="of:=[.#REF!]" table:base-cell-address="DFC.$A$1"/>
        <table:named-expression table:name="_2Excel_BuiltIn__FilterDatabase_5_1" table:expression="of:=[.#REF!]" table:base-cell-address="DFC.$A$1"/>
        <table:named-expression table:name="_3Excel_BuiltIn__FilterDatabase_3_1" table:expression="of:=[.#REF!]" table:base-cell-address="DFC.$A$1"/>
        <table:named-expression table:name="_3Excel_BuiltIn__FilterDatabase_6_1" table:expression="of:=[.#REF!]" table:base-cell-address="DFC.$A$1"/>
        <table:named-expression table:name="_4Excel_BuiltIn__FilterDatabase_8_1" table:expression="of:=[.#REF!]" table:base-cell-address="DFC.$A$1"/>
        <table:named-expression table:name="A" table:expression="of:=[.#REF!]" table:base-cell-address="DFC.$A$1"/>
        <table:named-expression table:name="AAA" table:expression="of:=[.#REF!]" table:base-cell-address="DFC.$A$1"/>
        <table:named-expression table:name="aaaaa" table:expression="of:=[.#REF!]" table:base-cell-address="DFC.$A$1"/>
        <table:named-expression table:name="Print_Area" table:expression="of:=[.#REF!]" table:base-cell-address="DFC.$A$1"/>
        <table:named-expression table:name="B" table:expression="of:=[.#REF!]" table:base-cell-address="DFC.$A$1"/>
        <table:named-expression table:name="BERNADETE" table:expression="of:=[.#REF!]" table:base-cell-address="DFC.$A$1"/>
        <table:named-expression table:name="bete" table:expression="of:=[.#REF!]" table:base-cell-address="DFC.$A$1"/>
        <table:named-expression table:name="CA" table:expression="of:=[.#REF!]" table:base-cell-address="DFC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DFC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DFC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DFC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DFC.$A$1"/>
        <table:named-expression table:name="CENTRO" table:expression="of:=&quot;05015010100&quot;" table:base-cell-address="DFC.$A$1"/>
        <table:named-expression table:name="clvalorreceita" table:expression="of:=[.#REF!]" table:base-cell-address="DFC.$A$1"/>
        <table:named-expression table:name="codclvald" table:expression="of:=[.#REF!]" table:base-cell-address="DFC.$A$1"/>
        <table:named-expression table:name="conta" table:expression="of:=[.#REF!]" table:base-cell-address="DFC.$A$1"/>
        <table:named-expression table:name="CONTAS" table:expression="of:=&quot;&quot;" table:base-cell-address="DFC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DFC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DFC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DFC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DFC.$A$1"/>
        <table:named-expression table:name="dada" table:expression="of:=[.#REF!]" table:base-cell-address="DFC.$A$1"/>
        <table:named-expression table:name="DADOS" table:expression="of:=[.#REF!]" table:base-cell-address="DFC.$A$1"/>
        <table:named-expression table:name="DSF" table:expression="of:=[.#REF!]" table:base-cell-address="DFC.$A$1"/>
        <table:named-expression table:name="EMPDEST" table:expression="of:=&quot;003&quot;" table:base-cell-address="DFC.$A$1"/>
        <table:named-expression table:name="EMPRESA" table:expression="of:=&quot;003&quot;" table:base-cell-address="DFC.$A$1"/>
        <table:named-expression table:name="Excel_BuiltIn__FilterDatabase_10" table:expression="of:=[.#REF!]" table:base-cell-address="DFC.$A$1"/>
        <table:named-expression table:name="Excel_BuiltIn__FilterDatabase_2" table:expression="of:=[.#REF!]" table:base-cell-address="DFC.$A$1"/>
        <table:named-expression table:name="Excel_BuiltIn__FilterDatabase_4" table:expression="of:=[.#REF!]" table:base-cell-address="DFC.$A$1"/>
        <table:named-expression table:name="Excel_BuiltIn__FilterDatabase_5" table:expression="of:=[.#REF!]" table:base-cell-address="DFC.$A$1"/>
        <table:named-expression table:name="Excel_BuiltIn__FilterDatabase_6" table:expression="of:=[.#REF!]" table:base-cell-address="DFC.$A$1"/>
        <table:named-expression table:name="Excel_BuiltIn__FilterDatabase_7" table:expression="of:=[.#REF!]" table:base-cell-address="DFC.$A$1"/>
        <table:named-expression table:name="Excel_BuiltIn__FilterDatabase_9" table:expression="of:=[.#REF!]" table:base-cell-address="DFC.$A$1"/>
        <table:named-expression table:name="Gerências" table:expression="of:=[.#REF!]" table:base-cell-address="DFC.$A$1"/>
        <table:named-expression table:name="htht" table:expression="of:=[.#REF!]" table:base-cell-address="DFC.$A$1"/>
        <table:named-expression table:name="HTHT1" table:expression="of:=[.#REF!]" table:base-cell-address="DFC.$A$1"/>
        <table:named-expression table:name="HTHT2" table:expression="of:=[.#REF!]" table:base-cell-address="DFC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DFC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DFC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DFC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DFC.$A$1"/>
        <table:named-expression table:name="INDICE" table:expression="of:=&quot;001&quot;" table:base-cell-address="DFC.$A$1"/>
        <table:named-expression table:name="IQATUAL" table:expression="of:=#N/A" table:base-cell-address="DFC.$A$1"/>
        <table:named-expression table:name="IQNOGO" table:expression="of:=FALSE" table:base-cell-address="DFC.$A$1"/>
        <table:named-expression table:name="IQTRUE" table:expression="of:=TRUE" table:base-cell-address="DFC.$A$1"/>
        <table:named-expression table:name="J" table:expression="of:=[.#REF!]" table:base-cell-address="DFC.$A$1"/>
        <table:named-expression table:name="JOGOS" table:expression="of:=[.#REF!]" table:base-cell-address="DFC.$A$1"/>
        <table:named-expression table:name="K" table:expression="of:=[.#REF!]" table:base-cell-address="DFC.$A$1"/>
        <table:named-expression table:name="KK" table:expression="of:=[.#REF!]" table:base-cell-address="DFC.$A$1"/>
        <table:named-expression table:name="marca1" table:expression="of:=[.#REF!]" table:base-cell-address="DFC.$A$1"/>
        <table:named-expression table:name="marca100" table:expression="of:=[.#REF!]" table:base-cell-address="DFC.$A$1"/>
        <table:named-expression table:name="marca2" table:expression="of:=[.#REF!]" table:base-cell-address="DFC.$A$1"/>
        <table:named-expression table:name="marca3" table:expression="of:=[.#REF!]" table:base-cell-address="DFC.$A$1"/>
        <table:named-expression table:name="marcxa2" table:expression="of:=['file://Ses0702/ORC/Usu/ORC/Orc-2002/SESI/Gerencial/Novas%20Apresenta%E7%F5es/GERENCIAL%20SESI%20-%20TESTE%20SET.xls'#GOA_2001.#REF!]" table:base-cell-address="DFC.$A$1"/>
        <table:named-expression table:name="PLANO" table:expression="of:=&quot;&quot;" table:base-cell-address="DFC.$A$1"/>
        <table:named-expression table:name="RR" table:expression="of:=['file://Ses0702/ORC/Usu/ORC/Orc-2002/SESI/Gerencial/Novas%20Apresenta%E7%F5es/GERENCIAL%20SESI%20-%20TESTE%20SET.xls'#GOA_2001.#REF!]" table:base-cell-address="DFC.$A$1"/>
        <table:named-expression table:name="RTY" table:expression="of:=[.#REF!]" table:base-cell-address="DFC.$A$1"/>
        <table:named-expression table:name="Subcontas2" table:expression="of:=[.#REF!]" table:base-cell-address="DFC.$A$1"/>
        <table:named-expression table:name="SUBCTA1" table:expression="of:=&quot;&quot;" table:base-cell-address="DFC.$A$1"/>
        <table:named-expression table:name="SUBCTA2" table:expression="of:=&quot;&quot;" table:base-cell-address="DFC.$A$1"/>
        <table:named-expression table:name="UI" table:expression="of:=[.#REF!]" table:base-cell-address="DFC.$A$1"/>
        <table:named-expression table:name="uu" table:expression="of:=[.#REF!]" table:base-cell-address="DFC.$A$1"/>
        <table:named-expression table:name="UUU" table:expression="of:=[.#REF!]" table:base-cell-address="DFC.$A$1"/>
        <table:named-expression table:name="UUUU" table:expression="of:=[.#REF!]" table:base-cell-address="DF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Rayane Dos Santos Queiroz Abreu</meta:initial-creator>
    <dc:creator>Michel Dias Pereira</dc:creator>
    <meta:creation-date>2023-01-18T18:51:44Z</meta:creation-date>
    <dc:date>2024-03-14T20:09:40Z</dc:date>
    <meta:user-defined meta:name="ContentTypeId">0x01010027F3768732311848841E234B7900CD9B</meta:user-defined>
    <meta:user-defined meta:name="MediaServiceImageTags"/>
  </office:meta>
</office:document-meta>
</file>