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" style:family="table-cell" style:parent-style-name="Normal_32_2" style:data-style-name="N0">
      <style:table-cell-properties style:vertical-align="middle" fo:background-color="#E36C09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E36C09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8DB3E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8DB3E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C6D9F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5.6633333333333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82222222222222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23"/>
        <table:table-column table:style-name="co4" table:number-columns-repeated="20" table:default-cell-style-name="ce3"/>
        <table:table-column table:style-name="co5" table:number-columns-repeated="998" table:default-cell-style-name="ce3"/>
        <table:table-column table:style-name="co4" table:number-columns-repeated="15359" table:default-cell-style-name="ce3"/>
        <table:table-row table:style-name="ro1">
          <table:table-cell table:style-name="ce1"/>
          <table:table-cell office:value-type="string" table:style-name="ce2">
            <text:p>Transparência SESI</text:p>
          </table:table-cell>
          <table:table-cell table:number-columns-repeated="4" table:style-name="ce2"/>
          <table:table-cell table:style-name="ce2">
            <draw:frame draw:z-index="1" draw:id="id0" draw:style-name="a0" draw:name="image1.png" svg:x="4.25189in" svg:y="0.07576in" svg:width="1.4394in" svg:height="0.55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1"/>
          <table:table-cell table:number-columns-repeated="16357"/>
        </table:table-row>
        <table:table-row table:style-name="ro2">
          <table:table-cell table:style-name="ce1"/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7"/>
        </table:table-row>
        <table:table-row table:style-name="ro3">
          <table:table-cell table:style-name="ce1"/>
          <table:table-cell office:value-type="string" table:style-name="ce6">
            <text:p>Licitações - 2023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0" table:style-name="ce1"/>
          <table:table-cell table:number-columns-repeated="16357"/>
        </table:table-row>
        <table:table-row table:style-name="ro4">
          <table:table-cell table:style-name="ce1"/>
          <table:table-cell office:value-type="string" table:style-name="ce11">
            <text:p>Departamento Regional - SESI RJ</text:p>
          </table:table-cell>
          <table:table-cell table:style-name="ce11"/>
          <table:table-cell table:style-name="ce24"/>
          <table:table-cell table:number-columns-repeated="2" table:style-name="ce13"/>
          <table:table-cell table:style-name="ce10"/>
          <table:table-cell table:number-columns-repeated="20" table:style-name="ce1"/>
          <table:table-cell table:number-columns-repeated="16357"/>
        </table:table-row>
        <table:table-row table:style-name="ro5">
          <table:table-cell table:style-name="ce1"/>
          <table:table-cell table:number-columns-repeated="3" table:style-name="ce12"/>
          <table:table-cell table:number-columns-repeated="2" table:style-name="ce13"/>
          <table:table-cell table:style-name="ce10"/>
          <table:table-cell table:number-columns-repeated="20" table:style-name="ce1"/>
          <table:table-cell table:number-columns-repeated="16357"/>
        </table:table-row>
        <table:table-row table:style-name="ro6">
          <table:table-cell table:style-name="ce1"/>
          <table:table-cell office:value-type="string" table:style-name="ce14">
            <text:p>Número do Edital</text:p>
          </table:table-cell>
          <table:table-cell office:value-type="string" table:style-name="ce14">
            <text:p>Número do Process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4">
            <text:p>Descrição</text:p>
          </table:table-cell>
          <table:table-cell table:number-columns-repeated="20" table:style-name="ce1"/>
          <table:table-cell table:number-columns-repeated="16357"/>
        </table:table-row>
        <table:table-row table:style-name="ro7">
          <table:table-cell table:style-name="ce15"/>
          <table:table-cell office:value-type="string" table:style-name="ce16">
            <text:p>CC 002/2023</text:p>
          </table:table-cell>
          <table:table-cell office:value-type="string" table:style-name="ce16">
            <text:p>CC 00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ção de empresa para prestação de serviço de retrofit, incluindo fornecimento de material e mão de obra, nas dependências da Unidade SESI Volta Redonda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C 004/2023</text:p>
          </table:table-cell>
          <table:table-cell office:value-type="string" table:style-name="ce16">
            <text:p>CC 00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Prestação de serviço de Reforma e obras de infraestrutura do parque aquático, da casa de bombas, vestiários, arquibancada e sanitários, através do regime de contratação de Empreitada por Preço Global, incluindo fornecimento de material e mão de obra nas dependências do SESI SÃO GONÇALO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C 005/2022</text:p>
          </table:table-cell>
          <table:table-cell office:value-type="string" table:style-name="ce16">
            <text:p>CC 005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ção de empresa para prestação de serviço de obra de Implantação da Escola SESI de Referência Nova Iguaçu, incluindo fornecimento de material e mão de obra nas dependências da Unidade Firjan SESI Nova Iguaçu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C 006/2023</text:p>
          </table:table-cell>
          <table:table-cell office:value-type="string" table:style-name="ce16">
            <text:p>CC 00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ços para eventual prestação de serviço de pintura nas Unidades Firjan SESI / SENA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S 001/2023</text:p>
          </table:table-cell>
          <table:table-cell office:value-type="string" table:style-name="ce16">
            <text:p>CS 00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urs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Seleção e contratação de 70 (setenta) propostas culturais, para compor a programação da Firjan SESI Cultura em 2023, apresentadas em duas categorias: Projetos Inéditos e Projetos Não Inédito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01/2023</text:p>
          </table:table-cell>
          <table:table-cell office:value-type="string" table:style-name="ce16">
            <text:p>CV 00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fornecimento e instalação de rolôs e blackouts motorizados e interligados no sistema de automação para o novo anexo do SESI Botafog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02/2023</text:p>
          </table:table-cell>
          <table:table-cell office:value-type="string" table:style-name="ce16">
            <text:p>CV 00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substituição do carpete, através do regime de contratação por Preço Global, incluindo fornecimento de material e mão de obra nas dependências da Unidade Teatro SESI Centro, situada na Avenida Graça Aranha nº 1, Centro, Rio de Janeiro-RJ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03/2023</text:p>
          </table:table-cell>
          <table:table-cell office:value-type="string" table:style-name="ce16">
            <text:p>CV 00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ção de empresa para fornecimento e instalação de Sinalização Visual, incluindo fornecimento de material e mão de obra nas dependências da Unidade Firjan SESI SENAI Botafog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05/2023</text:p>
          </table:table-cell>
          <table:table-cell office:value-type="string" table:style-name="ce16">
            <text:p>CV 00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fornecimento e instalação de grama sintética na pista de caminhada da Unidade Firjan SESI de Duque de Caxias, incluindo fornecimento de material e mão de obr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06/2023</text:p>
          </table:table-cell>
          <table:table-cell office:value-type="string" table:style-name="ce16">
            <text:p>CV 00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fornecimento e instalação de Sinalização Visual, incluindo fornecimento de material e mão de obra nas dependências da Unidade Firjan SESI SENAI Botafog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07/2023</text:p>
          </table:table-cell>
          <table:table-cell office:value-type="string" table:style-name="ce16">
            <text:p>CV 00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ção de empresa para prestação de serviço de Fornecimento de mão de obra e materiais para a instalação de chillers modulares, incluindo fornecimento de material e mão de obra nas dependências da Unidade Firjan SESI Laranjeira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08/2023</text:p>
          </table:table-cell>
          <table:table-cell office:value-type="string" table:style-name="ce16">
            <text:p>CV 00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adequação do sistema de exaustão mecânica da cantina, incluindo fornecimento de material e mão de obra nas dependências das Unidades Firjan SESI São Gonçal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09/2023</text:p>
          </table:table-cell>
          <table:table-cell office:value-type="string" table:style-name="ce16">
            <text:p>CV 00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reforma da galeria técnica e borda da piscina, incluindo fornecimento de material e mão de obra nas dependências da Unidade Firjan SESI Duque de Caxia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11/2023</text:p>
          </table:table-cell>
          <table:table-cell office:value-type="string" table:style-name="ce16">
            <text:p>CV 01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contínuo de manutenção preventiva, corretiva e atendimentos emergenciais em equipamento de transporte vertical de passageiro e PCD, incluindo fornecimento de peças, materiais e mão de obra, em atendimento a diversas un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14/2023</text:p>
          </table:table-cell>
          <table:table-cell office:value-type="string" table:style-name="ce16">
            <text:p>CV 01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impermeabilização da cobertura do ginásio poliesportivo, incluindo fornecimento de material e mão de obra nas dependências da Unidade Firjan SESI Jacarepaguá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15/2022</text:p>
          </table:table-cell>
          <table:table-cell office:value-type="string" table:style-name="ce16">
            <text:p>CV 015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fornecimento e instalação de Sinalização Visual, incluindo fornecimento de material e mão de obra nas dependências das diversas Unidades Firjan SESI SENA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16/2023</text:p>
          </table:table-cell>
          <table:table-cell office:value-type="string" table:style-name="ce16">
            <text:p>CV 01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Fornecimento e instalação de piso modular em polipropileno de alto impacto no ginásio poliesportivo da Unidade Firjan SESI de Três Rios, incluindo fornecimento de material e mão de obra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17/2023</text:p>
          </table:table-cell>
          <table:table-cell office:value-type="string" table:style-name="ce16">
            <text:p>CV 01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ção de empresa para prestação de serviço de Fornecimento de mão de obra e materiais para a instalação de chillers modulares, incluindo fornecimento de material e mão de obra nas dependências da Unidade Firjan SESI Laranjeira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19/2023</text:p>
          </table:table-cell>
          <table:table-cell office:value-type="string" table:style-name="ce16">
            <text:p>CV 01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Assentamento de piso vinílico e carpete – salas de aula, espera e circulação – 4º andar - CRS, através do regime de contratação de empreitada por preço global, incluindo fornecimento de material e mão de obra na Unidade SESI Cinelândi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23/2023</text:p>
          </table:table-cell>
          <table:table-cell office:value-type="string" table:style-name="ce16">
            <text:p>CV 02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contínuo de manutenção preventiva, corretiva e atendimentos emergenciais em equipamento de transporte vertical de passageiro e PCD, incluindo fornecimento de peças, materiais e mão de obra, em atendimento as unidades do SESI (Botafogo e Benfica)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29/2023</text:p>
          </table:table-cell>
          <table:table-cell office:value-type="string" table:style-name="ce16">
            <text:p>CV 02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contínuo de Manutenção preventiva, corretiva e atendimentos emergenciais em equipamento de transporte vertical de passageiro, incluindo fornecimento de peças, materiais e mão de obra em atendimento às necessidades do SESI Volta Redond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36/2022</text:p>
          </table:table-cell>
          <table:table-cell office:value-type="string" table:style-name="ce16">
            <text:p>CV 036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fornecimento e instalação de paredes e forros em drywall, nas dependências da Unidade Firjan SESI Barra do Piraí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39/2022</text:p>
          </table:table-cell>
          <table:table-cell office:value-type="string" table:style-name="ce16">
            <text:p>CV 039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manutenção preventiva, corretiva e atendimentos emergenciais em grupos geradores, através de manutenções mensais, incluindo fornecimento de material de reposição periódica e mão de obra nas dependências das un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40/2022</text:p>
          </table:table-cell>
          <table:table-cell office:value-type="string" table:style-name="ce16">
            <text:p>CV 04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fornecimento e instalação de sistema de renovação de ar, incluindo fornecimento de material e mão de obra nas dependências da unidade SESI Resende, SESI Barra Mansa e SENAI Barra Mans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 042/2022</text:p>
          </table:table-cell>
          <table:table-cell office:value-type="string" table:style-name="ce16">
            <text:p>CV 04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reforma do deck e construção de cobertura metálica sobre os vestiários da piscina, através do regime de contratação de Empreitada por Preço global, incluindo fornecimento de material e mão de obra nas dependências da Unidade Firjan SESI Nova Iguaçu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6</text:p>
          </table:table-cell>
          <table:table-cell office:value-type="string" table:style-name="ce16">
            <text:p>PE 00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FORNECIMENTO, CONFORME DEMANDA, DE HIPOCLORITO DE SODIO PARA LIMPEZA DE PISCINAS EM ATENDIMENTO AS NECESSIDADES DAS UN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19</text:p>
          </table:table-cell>
          <table:table-cell office:value-type="string" table:style-name="ce16">
            <text:p>PE 00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ção de empresa especializada para a prestação de serviços de Buffet, por demanda, para a realização dos eventos promovidos pela Gerência de Eventos da FIRJAN, SESI, SENAI, IEL e CIRJ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85</text:p>
          </table:table-cell>
          <table:table-cell office:value-type="string" table:style-name="ce16">
            <text:p>PE 00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ços para eventual aquisição de materiais de informática, em atendimento a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9</text:p>
          </table:table-cell>
          <table:table-cell office:value-type="string" table:style-name="ce16">
            <text:p>PE 00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softwares, equipamentos de telecomunicação e endpoint, em atendimento a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41</text:p>
          </table:table-cell>
          <table:table-cell office:value-type="string" table:style-name="ce16">
            <text:p>PE 00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UNIFORMES EM ATENDIMENTO AS NECESSIDADES DO SENAI E SESI CENTRO DE DISTRIBUICAO WASHINGTON LUIZ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2</text:p>
          </table:table-cell>
          <table:table-cell office:value-type="string" table:style-name="ce16">
            <text:p>PE 01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IMPRESSORAS 3D EM ATENDIMENTO AS DEMANDAS DAS UN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4</text:p>
          </table:table-cell>
          <table:table-cell office:value-type="string" table:style-name="ce16">
            <text:p>PE 01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ESSAO ONEROSA DE USO DE ESPACO FISICO, NAS DEPENDENCIAS DAS UNIDADES DO SENAI E DO SESI TIJUCA PARA EXPLORACAO COMERCIAL DE CANTINA COM FORNECIMENTO DE LANCHES, REFEICOES, SOBREMESAS E BEBIDAS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20</text:p>
          </table:table-cell>
          <table:table-cell office:value-type="string" table:style-name="ce16">
            <text:p>PE 01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fornecimento de licença de sistema em modelo SaaS, visando informatização dos processos de esporte e lazer, com manutenções corretivas e adaptativas, suporte técnico e treinamento, em atendimento às necess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3</text:p>
          </table:table-cell>
          <table:table-cell office:value-type="string" table:style-name="ce16">
            <text:p>PE 01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 DE AUDIO E VIDEO EM ATENDIMENTO AS UNIDADES DE BOTAFOGO, LARANJEIRAS E SEDE CENTRO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CV0024020220002</text:p>
          </table:table-cell>
          <table:table-cell office:value-type="string" table:style-name="ce16">
            <text:p>PE 02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andaime, máquina de ensaio universal e sauna a vapor elétrica em atendimento ao SENAI e a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90</text:p>
          </table:table-cell>
          <table:table-cell office:value-type="string" table:style-name="ce16">
            <text:p>PE 02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ELETRICO, ELETRONICA, FERRAMENTAS E PINTURA EM ATENDIMENTO AO SESI CASA FIRJAN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5</text:p>
          </table:table-cell>
          <table:table-cell office:value-type="string" table:style-name="ce16">
            <text:p>PE 02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LETRODOMESTICOS, EM ATENDIMENTO AS UNIDADES SENAI E SESI BOTAFOGO, SENAI NITEROI E SENAI E SESI NOVA IGUACU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22</text:p>
          </table:table-cell>
          <table:table-cell office:value-type="string" table:style-name="ce16">
            <text:p>PE 02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LABORATORIO, EM ATENDIMENTO AS UNIDADES SENAI TRES RIOS E SESI GEB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91</text:p>
          </table:table-cell>
          <table:table-cell office:value-type="string" table:style-name="ce16">
            <text:p>PE 02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CONSUMO DE AUDIO E VIDEO, EM ATENDIMENTO AO SESI - CASA FIRJAN BOTAFOG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1</text:p>
          </table:table-cell>
          <table:table-cell office:value-type="string" table:style-name="ce16">
            <text:p>PE 02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AUDIO E VIDEO, EM ATENDIMENTO AO SESI E SENA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92</text:p>
          </table:table-cell>
          <table:table-cell office:value-type="string" table:style-name="ce16">
            <text:p>PE 02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EXECUCAO DE MOBILIARIO EM MARCENARIA E SERRALHERIA, SOB MEDIDA, INCLUINDO O FORNECIMENTO DE MATERIAL E DE MAO DE OBRA, EM ATENDIMENTO AS NECESSIDADES DA UNIDADE SESI CASA FIRJAN BOTAFOGO. (REGISTRAR O VALOR GLOBAL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23</text:p>
          </table:table-cell>
          <table:table-cell office:value-type="string" table:style-name="ce16">
            <text:p>PE 03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LINK IP DE ACESSO A INTERNET, DEDICADO E SIMETRICO COM BANDA DE 30MBPS E 10MBPS, PARA ATENDER AS NECESSIDADES DAS UN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8</text:p>
          </table:table-cell>
          <table:table-cell office:value-type="string" table:style-name="ce16">
            <text:p>PE 03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SERVICO DE COPIA REPROGRAFICA E CONGENERES, EM ATENDIMENTO AS NECESSIDADES DO SESI E SENAI NOVA FRIBURGO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6</text:p>
          </table:table-cell>
          <table:table-cell office:value-type="string" table:style-name="ce16">
            <text:p>PE 03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REFRIGERACAO EM ATENDIMENTO AO SENAI TRES RIOS E SESI LARANJEIRAS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8</text:p>
          </table:table-cell>
          <table:table-cell office:value-type="string" table:style-name="ce16">
            <text:p>PE 03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ção de empresa para prestação de serviços, sob demanda, de coleta para exames e análises laboratoriais para o atendimento as Unidades Operacionais, Empresas atendidas pela Firjan SESI e clientes externo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219</text:p>
          </table:table-cell>
          <table:table-cell office:value-type="string" table:style-name="ce16">
            <text:p>PE 03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LICENCAS CORPORATIVAS E VITALICIAS DOS SOFTWARES RESOLUME ARENA E VMIX 4K, EM ATENDIMENTO AO SESI E SENA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6</text:p>
          </table:table-cell>
          <table:table-cell office:value-type="string" table:style-name="ce16">
            <text:p>PE 03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ESSAO ONEROSA DE USO DE ESPACO FISICO NAS DEPENDENCIAS DO SESI E SENAI MACAE PARA EXPLORACAO COMERCIAL DE CANTINA, COM FORNECEDIMENTO DE LANCHES PARA COLABORADORES, ALUNOS E CLIENTES, INCLUINDO FORNECIMENTO DE COFFEE BREAK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5</text:p>
          </table:table-cell>
          <table:table-cell office:value-type="string" table:style-name="ce16">
            <text:p>PE 03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ELETRICO, EM ATENDIMENTO AS UNIDADES DO SESI E SENAI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38</text:p>
          </table:table-cell>
          <table:table-cell office:value-type="string" table:style-name="ce16">
            <text:p>PE 03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sistema web na modalidade SaaS - Software as a Service, especializado na identificação, avaliação e controle da legislação e outros requisitos legais de Meio Ambiente, Saúde e Segurança do Trabalho, com implantação, treinamento e suporte, considerando as atividades desenvolvidas nas Unidades do SENAI, IST Automação, IST Solda, IST Ambiental, ISI Química Verde e do SESI, CIS S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5</text:p>
          </table:table-cell>
          <table:table-cell office:value-type="string" table:style-name="ce16">
            <text:p>PE 03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FORNECIMENTO DE AGUA MINERAL, POTAVEL EM GALOES DE 20 <text:s/>LITROS, DENTRO DOS PADROES ESTABELECIDOS PELA AGENCIA NACIONAL DE VIGILANCIA SANITARIA <text:s text:c="2"/>ANVISA, PROCEDENCIA E VALIDADE IMPRESSAS NO ROTULO DO PRODUTO EM ATENDIMENTO AS <text:s/>UNIDADES DO SESI E DO SENAI DE BARRA DO PIR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3</text:p>
          </table:table-cell>
          <table:table-cell office:value-type="string" table:style-name="ce16">
            <text:p>PE 04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AO ONEROSA DE USO DE ESPACO FISICO NAS DEPENDENCIAS DO SESI TRES RIOS, PARA EXPLORACAO COMERCIAL DE CANTIN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42</text:p>
          </table:table-cell>
          <table:table-cell office:value-type="string" table:style-name="ce16">
            <text:p>PE 04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LAMPADAS EM ATENDIMENTO AS NECESSIDADES DO SENAI E SESI CENTRO DE DISTRIBUICAO WASHINGTON LUIZ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43</text:p>
          </table:table-cell>
          <table:table-cell office:value-type="string" table:style-name="ce16">
            <text:p>PE 04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MATERIAL ELETRONICO EM ATENDIMENTO AS NECESSIDADES DO SENAI E SESI CENTRO DE DISTRIBUICAO WASHINGTON LUIZ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1</text:p>
          </table:table-cell>
          <table:table-cell office:value-type="string" table:style-name="ce16">
            <text:p>PE 04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ELETRICO E ELETRONICO, EM ATENDIMENTO AS UNIDADES DO SESI - GEB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6</text:p>
          </table:table-cell>
          <table:table-cell office:value-type="string" table:style-name="ce16">
            <text:p>PE 04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OBILIARIOS EM ATENDIMENTO AS UNIDADES SENAI E SES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0</text:p>
          </table:table-cell>
          <table:table-cell office:value-type="string" table:style-name="ce16">
            <text:p>PE 05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LABORATORIO, PARA ATENDIMENTO A GEB -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1</text:p>
          </table:table-cell>
          <table:table-cell office:value-type="string" table:style-name="ce16">
            <text:p>PE 05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CONSTRUCAO CIVIL, FERRAMENTAS E HIDRAULICA PARA ATENDIMENTO AS UNIDADES SENAI E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3</text:p>
          </table:table-cell>
          <table:table-cell office:value-type="string" table:style-name="ce16">
            <text:p>PE 05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PARA IMPRESSORA 3D, EM ATENDIMENTO AS UN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86</text:p>
          </table:table-cell>
          <table:table-cell office:value-type="string" table:style-name="ce16">
            <text:p>PE 05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MATERIAL MEDICO, CONFORME DEMANDA, EM ATENDIMENTO AS UN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3</text:p>
          </table:table-cell>
          <table:table-cell office:value-type="string" table:style-name="ce16">
            <text:p>PE 05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MEIO AMBIENTE, EM ATENDIMENTO AS NECESSIDADES DO SESI - EDUCACAO BASIC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24</text:p>
          </table:table-cell>
          <table:table-cell office:value-type="string" table:style-name="ce16">
            <text:p>PE 05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INFORMATICA E ELETRONICA EM ATENDIMENTO AS NECESSIDADES DAS UNIDADES DA FIRJAN, DO SESI E DO SENA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0</text:p>
          </table:table-cell>
          <table:table-cell office:value-type="string" table:style-name="ce16">
            <text:p>PE 05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AUDIO E VIDEO, EM ATENDIMENTO AOS TEATROS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87</text:p>
          </table:table-cell>
          <table:table-cell office:value-type="string" table:style-name="ce16">
            <text:p>PE 05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ços para eventual aquisição de materiais de escritório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4</text:p>
          </table:table-cell>
          <table:table-cell office:value-type="string" table:style-name="ce16">
            <text:p>PE 06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materiais de endpoint em atendimento às necess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5</text:p>
          </table:table-cell>
          <table:table-cell office:value-type="string" table:style-name="ce16">
            <text:p>PE 06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ESCOLAR, EM ATENDIMENTO A GEB -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7</text:p>
          </table:table-cell>
          <table:table-cell office:value-type="string" table:style-name="ce16">
            <text:p>PE 06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BOMBA SUBMERSIVEL E MOTOBOMBAS CENTRIFUGAS, EM ATENDIMENTO A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6</text:p>
          </table:table-cell>
          <table:table-cell office:value-type="string" table:style-name="ce16">
            <text:p>PE 06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AO ONEROSA DE USO DE ESPACO FISICO, NAS DEPENDENCIAS DAS UNIDADES DO SENAI E DO SESI TIJUCA PARA EXPLORACAO COMERCIAL DE CANTINA COM FORNECIMENTO DE LANCHES, REFEICOES, SOBREMESAS E BEBIDA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4</text:p>
          </table:table-cell>
          <table:table-cell office:value-type="string" table:style-name="ce16">
            <text:p>PE 07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, SOB DEMANDA, DE COLETA PARA EXAMES E ANALISES LABORATORIAIS PARA O ATENDIMENTO AS UNIDADES OPERACIONAIS, EMPRESAS ATENDIDAS PELA FIRJAN SESI ITAPERUNA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6</text:p>
          </table:table-cell>
          <table:table-cell office:value-type="string" table:style-name="ce16">
            <text:p>PE 07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ELETRICOS PARA ATENDIMENTO AS UNIDADES SESI (GEB - GERENCIA DE EDUCACAO BASICA)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4</text:p>
          </table:table-cell>
          <table:table-cell office:value-type="string" table:style-name="ce16">
            <text:p>PE 07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 DE AUDITORIA PARA CERTIFICACAO, RECERTIFICACAO E MANUTENCAO DE SISTEMA DE GESTAO, CONFORME NORMAS ABNT NBR ISO 9001:2015, ABNT NBR ISO 14001:2015 E ABNT NBR ISO 45001:2018, EM ATENDIMENTO AO SESI E SENAI. (REGISTRAR O VALOR GLOBAL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26</text:p>
          </table:table-cell>
          <table:table-cell office:value-type="string" table:style-name="ce16">
            <text:p>PE 07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AQUISICAO DE NOTEBOOKS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7</text:p>
          </table:table-cell>
          <table:table-cell office:value-type="string" table:style-name="ce16">
            <text:p>PE 07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E EQUIPAMENTOS DE CONSTRUCAO CIVIL, EM ATENDIMENTO AS NECESSIDADES DAS UN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5</text:p>
          </table:table-cell>
          <table:table-cell office:value-type="string" table:style-name="ce16">
            <text:p>PE 08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AO ONEROSA DE USO DE ESPACO FISICO, NAS DEPENDENCIAS DAS UNIDADES DO SENAI E DO SESI CAXIAS PARA EXPLORACAO COMERCIAL DE CANTINA COM FORNECIMENTO DE LANCHES, REFEICOES, SOBREMESAS E BEBIDAS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8</text:p>
          </table:table-cell>
          <table:table-cell office:value-type="string" table:style-name="ce16">
            <text:p>PE 08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REFRIGERAÇÃO, EM ATENDIMENTO AS NECESSIDADE DO SESI E SENA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7</text:p>
          </table:table-cell>
          <table:table-cell office:value-type="string" table:style-name="ce16">
            <text:p>PE 08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MANUTENCAO PREVENTIVA E CORRETIVA DE APARELHOS EQUIPAMENTOS E ACESSORIOS DE GINASTICA E MUSCULACAO, EM ATENDIMENTO AO SESI PETROPOLIS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4</text:p>
          </table:table-cell>
          <table:table-cell office:value-type="string" table:style-name="ce16">
            <text:p>PE 08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ESPECIALIZADA NA PRESTACAO DE SERVICOS DE EXAMES RADIOLOGICOS, SOB DEMANDA, E COM EMISSAO DE LAUDO, EM ATENDIMENTO AS NECESSIDADES DO SESI <text:s text:c="2"/>TRES RIOS RJ. (REGISTRAR O VALOR GLOBAL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4</text:p>
          </table:table-cell>
          <table:table-cell office:value-type="string" table:style-name="ce16">
            <text:p>PE 08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mobiliários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95</text:p>
          </table:table-cell>
          <table:table-cell office:value-type="string" table:style-name="ce16">
            <text:p>PE 08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EXECUCAO DO PROJETO JARDIM TEMATICO, EM ATENDIMENTO AO SESI BOTAFOGO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9</text:p>
          </table:table-cell>
          <table:table-cell office:value-type="string" table:style-name="ce16">
            <text:p>PE 09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CAO DE EMPRESA PARA PRESTACAO DE SERVICOS CONTINUADOS DE RECOLHIMENTO E TRANSPORTE DE VALORES EVENTUAIS, PARA ATENDIMENTO AS NECESSIDADES DO SESI E DO SENAI NO ESTADO DO RIO DE JANEIRO.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9</text:p>
          </table:table-cell>
          <table:table-cell office:value-type="string" table:style-name="ce16">
            <text:p>PE 09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mecânica 3D em atendimento ao SENAI e a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7</text:p>
          </table:table-cell>
          <table:table-cell office:value-type="string" table:style-name="ce16">
            <text:p>PE 09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LABORATORIO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0</text:p>
          </table:table-cell>
          <table:table-cell office:value-type="string" table:style-name="ce16">
            <text:p>PE 09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MATERIAL DE LABORATORIO PARA ANALISE CLINICAS EM ATENDIMENTO AO SESI NOVA FRIBURG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28</text:p>
          </table:table-cell>
          <table:table-cell office:value-type="string" table:style-name="ce16">
            <text:p>PE 09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ção de empresa especializada para a prestação de serviços de Buffet, por demanda, para a realização dos eventos promovidos pela Gerência de Eventos da FIRJAN, SESI, SENAI, IEL e CIRJ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8</text:p>
          </table:table-cell>
          <table:table-cell office:value-type="string" table:style-name="ce16">
            <text:p>PE 09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refrigeração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98</text:p>
          </table:table-cell>
          <table:table-cell office:value-type="string" table:style-name="ce16">
            <text:p>PE 10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CONSUMO DE AUDIO E VIDEO, EM ATENDIMENTO AO SESI - BOTAFOG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5</text:p>
          </table:table-cell>
          <table:table-cell office:value-type="string" table:style-name="ce16">
            <text:p>PE 10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MEDICOS ESPECIALIZADOS EM TELEDIAGNOSTICOS, SOB DEMANDA, EM ATENDIMENTO AS NECESS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29</text:p>
          </table:table-cell>
          <table:table-cell office:value-type="string" table:style-name="ce16">
            <text:p>PE 10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LETRODOMESTICOS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5</text:p>
          </table:table-cell>
          <table:table-cell office:value-type="string" table:style-name="ce16">
            <text:p>PE 10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mobiliários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8</text:p>
          </table:table-cell>
          <table:table-cell office:value-type="string" table:style-name="ce16">
            <text:p>PE 10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AO ONEROSA DE USO DE ESPACO FISICO, NAS DEPENDENCIAS DO SESI E DO SENAI MARACANA PARA EXPLORACAO COMERCIAL DE CANTINA COM FORNECIMENTO DE LANCHES (SEM EXCLUSIVIDADE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6</text:p>
          </table:table-cell>
          <table:table-cell office:value-type="string" table:style-name="ce16">
            <text:p>PE 10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CAO DE EMPRESA ESPECIALIZADA NA PRESTACAO DE SERVICOS LABORATORIAIS DE ORTODONTIA, SOB DEMANDA, PARA ATENDIMENTO AS NECESSIDADES DAS UN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3</text:p>
          </table:table-cell>
          <table:table-cell office:value-type="string" table:style-name="ce16">
            <text:p>PE 10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FORNECIMENTO, CONFORME DEMANDA, DE MATERIAL DE LABORATORIO EM ATENDIMENTO AS NECESSIDADES DO IST AMBIENTAL SESI E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74</text:p>
          </table:table-cell>
          <table:table-cell office:value-type="string" table:style-name="ce16">
            <text:p>PE 10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Construção Civil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04</text:p>
          </table:table-cell>
          <table:table-cell office:value-type="string" table:style-name="ce16">
            <text:p>PE 11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ESPECIALIZADA NA PRESTACAO DE SERVICOS DE MANUSEIO, COLETA, TRANSPORTE E DESTINACAO FINAL DE RESIDUOS PERIGOSOS, EM ATENDIMENTO AO SESI E SENA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30</text:p>
          </table:table-cell>
          <table:table-cell office:value-type="string" table:style-name="ce16">
            <text:p>PE 11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s continuados de limpeza e conservação em atendimento às necessidades do SESI Cidadani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4</text:p>
          </table:table-cell>
          <table:table-cell office:value-type="string" table:style-name="ce16">
            <text:p>PE 11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REGISTRO DE PRECOS PARA EVENTUAL AQUISICAO DE MATERIAL DE LABORATORIO EM ATENDIMENTO AS UNIDADES SESI E SENAI IST AMBIENTAL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5</text:p>
          </table:table-cell>
          <table:table-cell office:value-type="string" table:style-name="ce16">
            <text:p>PE 11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ESPORTE E LAZER EM ATENDIMENTO AS NECESSIDADES DO SENAI E DO SES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6</text:p>
          </table:table-cell>
          <table:table-cell office:value-type="string" table:style-name="ce16">
            <text:p>PE 11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ETAIS (ACOS E BARRAS) E TELHAS EM ATENDIMENTO AS UNIDADES SENAI E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9</text:p>
          </table:table-cell>
          <table:table-cell office:value-type="string" table:style-name="ce16">
            <text:p>PE 11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DE CONSTRUCAO CIVIL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0</text:p>
          </table:table-cell>
          <table:table-cell office:value-type="string" table:style-name="ce16">
            <text:p>PE 11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DE SEGURANCA PATRIMONIAL, COM VIGILANCIA, PARA AS UNIDADES SESI - RJ <text:s text:c="2"/>SENAI <text:s text:c="2"/>RJ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7</text:p>
          </table:table-cell>
          <table:table-cell office:value-type="string" table:style-name="ce16">
            <text:p>PE 12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essão onerosa de uso de espaço físico, nas dependências do SESI Barra do Piraí para exploração comercial de cantina com fornecimento de lanches e refeições (sem exclusividade)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2</text:p>
          </table:table-cell>
          <table:table-cell office:value-type="string" table:style-name="ce16">
            <text:p>PE 12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materiais de construção civil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88</text:p>
          </table:table-cell>
          <table:table-cell office:value-type="string" table:style-name="ce16">
            <text:p>PE 12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FORNECIMENTO, CONFORME DEMANDA, DE ACUCAR, CAFE, ADOCANTE E BISCOITO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32</text:p>
          </table:table-cell>
          <table:table-cell office:value-type="string" table:style-name="ce16">
            <text:p>PE 12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INFORMATICA EM ATENDIMENTO AS NECESSIDADES DA FIRJAN,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4</text:p>
          </table:table-cell>
          <table:table-cell office:value-type="string" table:style-name="ce16">
            <text:p>PE 12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LABORATORIO, EM ATENDIMENTO AO SESI - EDUCACAO BASIC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33</text:p>
          </table:table-cell>
          <table:table-cell office:value-type="string" table:style-name="ce16">
            <text:p>PE 12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NOTEBOOKS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34</text:p>
          </table:table-cell>
          <table:table-cell office:value-type="string" table:style-name="ce16">
            <text:p>PE 13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DE AGENCIAMENTO DE VIAGENS PARA ATENDER AS NECESSIDADES DA INSTITUICAO SESI PARA O EVENTO FIRA ROBOWORLD CUP AND SUMMIT 2023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49</text:p>
          </table:table-cell>
          <table:table-cell office:value-type="string" table:style-name="ce16">
            <text:p>PE 13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MATERIAL DE ESCRITORIO (PAPEL A4) EM ATENDIMENTO AS NECESSIDADES DA GRAFICA DO SENAI MARACANA E DO SENAI E SESI CENTRO DE DISTRIBUICAO WASHINGTON LUIZ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35</text:p>
          </table:table-cell>
          <table:table-cell office:value-type="string" table:style-name="ce16">
            <text:p>PE 13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locação eventual de veículos, sem motorista, por diária, compreendendo a gestão e o controle através de software, em atendimento às necessidades da FIRJAN, do SENAI, do SESI, do IEL e do CIRJ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5</text:p>
          </table:table-cell>
          <table:table-cell office:value-type="string" table:style-name="ce16">
            <text:p>PE 13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SERVICO DE FORNECIMENTO DE AGUA POTAVEL, SOB DEMANDA, PARA ATENDIMENTO AO SESI MACAE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38</text:p>
          </table:table-cell>
          <table:table-cell office:value-type="string" table:style-name="ce16">
            <text:p>PE 14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ESPECIALIZADA PARA PRESTACAO DE SERVICOS VIGIA PARA AS UNIDADES UNIDADES MOVEIS DA FIRJAN SESI E SENAI, DURANTE O PROJETO ITINERANTE NAVE ESCPACIAL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59</text:p>
          </table:table-cell>
          <table:table-cell office:value-type="string" table:style-name="ce16">
            <text:p>PE 14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INSTITUICAO FINANCEIRA BANCARIA, PARA OPERAR OS SERVICOS DE PROCESSAMENTO E DE GERENCIAMENTO DE CREDITOS PROVENIENTES DA FOLHA DE PAGAMENTO DAS INSTITUICOES: FIRJAN, SESI-RJ, SENAI-RJ, IEL-RJ, CIRJ E CEAJD. (REGISTRAR A TAXA A SER OFERTADA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40</text:p>
          </table:table-cell>
          <table:table-cell office:value-type="string" table:style-name="ce16">
            <text:p>PE 14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especializada na prestação de serviço de organização, aplicação, correção e emissão de resultados de processo seletivo para acesso ao Ensino Médio Firjan SESI com Curso Técnico Firjan SENAI. (REGISTAR O VALOR GLOBAL NO SISTEMA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9</text:p>
          </table:table-cell>
          <table:table-cell office:value-type="string" table:style-name="ce16">
            <text:p>PE 14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links IP de acesso à Internet, dedicado e simétrico, com largura de banda de 500Mbps em atendimento às necessidades do SENAI e do SESI Maracanã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90</text:p>
          </table:table-cell>
          <table:table-cell office:value-type="string" table:style-name="ce16">
            <text:p>PE 14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gases refrigerantes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8</text:p>
          </table:table-cell>
          <table:table-cell office:value-type="string" table:style-name="ce16">
            <text:p>PE 14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ão onerosa de uso de espaço físico, nas dependências do SESI Barra do Piraí para exploração comercial de cantina com fornecimento de lanches e refeições (sem exclusividade)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5</text:p>
          </table:table-cell>
          <table:table-cell office:value-type="string" table:style-name="ce16">
            <text:p>PE 15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áudio e vídeo em atendimento às necessidades do SENAI, do SESI e do IEL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72</text:p>
          </table:table-cell>
          <table:table-cell office:value-type="string" table:style-name="ce16">
            <text:p>PE 15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ESPORTE E LAZER EM ATENDIMENTO AS NECESS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89</text:p>
          </table:table-cell>
          <table:table-cell office:value-type="string" table:style-name="ce16">
            <text:p>PE 15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ço para eventual aquisição de água mineral, com gás e sem gás,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8</text:p>
          </table:table-cell>
          <table:table-cell office:value-type="string" table:style-name="ce16">
            <text:p>PE 155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HIDRAULICOS, FERRAMENTAS E FERRAGENS EM ATENDIMENTO AS UNIDADES SENAI E SES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69</text:p>
          </table:table-cell>
          <table:table-cell office:value-type="string" table:style-name="ce16">
            <text:p>PE 156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PINTURA E CONSTRUCAO CIVIL EM ATENDIMENTO AS UNIDADES SENAI E SES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2</text:p>
          </table:table-cell>
          <table:table-cell office:value-type="string" table:style-name="ce16">
            <text:p>PE 15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ACESSORIOS PARA CAMARA REVERBERANTE (BRUEL <text:s text:c="2"/>KJ R), EM ATENDIMENTO AO SENAI - TRES RIO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91</text:p>
          </table:table-cell>
          <table:table-cell office:value-type="string" table:style-name="ce16">
            <text:p>PE 15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REGISTRO DE PRECOS PARA FORNECIMENTO DE UNIFORME DE ESPORTE E LAZER EM ATENDIMENTO AS DEMANDAS DAS UN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92</text:p>
          </table:table-cell>
          <table:table-cell office:value-type="string" table:style-name="ce16">
            <text:p>PE 15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AQUISICAO DE MATERIAIS DE ESCRITORIO EM ATENDIMENTO AS DEMANDAS DAS UN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99</text:p>
          </table:table-cell>
          <table:table-cell office:value-type="string" table:style-name="ce16">
            <text:p>PE 15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ESPECIALIZADA NA PRESTACAO DE SERVICOS MEDICOS, FORNECENDO 1 (UMA) AMBULANCIA TIPO D DESTINADA AO PROGRAMA CASA ABERTA DA FIRJAN SESI DE BOTAFOGO (CASA FIRJAN). REGISTRAR O VALOR GLOBAL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0</text:p>
          </table:table-cell>
          <table:table-cell office:value-type="string" table:style-name="ce16">
            <text:p>PE 16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CAO DE EMPRESA PARA O FORNNECIMENTO DE SERVICOS DE EXAMES RADIOLOGICOS, EM ATENDIMENTO AO SESI - TRES RIOS RJ. (REGISTRAR O VALOR GLOBAL DA PROPOSTA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41</text:p>
          </table:table-cell>
          <table:table-cell office:value-type="string" table:style-name="ce16">
            <text:p>PE 16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fornecimento de licenças de software LIMS, em atendimento às necessidades de operação e gestão laboratorial do Instituto SENAI de Tecnologia em Química e Meio Ambiente e do Laboratóri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9</text:p>
          </table:table-cell>
          <table:table-cell office:value-type="string" table:style-name="ce16">
            <text:p>PE 16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AO ONEROSA DE USO DE ESPACO FISICO, NAS DEPENDENCIAS DO SESI E SENAI MACAE PARA EXPLORACAO COMERCIAL DE CANTINA, COM FORNECIMENTO DE LANCHES PARA COLABORADORES, ALUNOS E CLIENTES E O FORNECIMENTO DE COFFEE BREAK SOB DEMANDA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9</text:p>
          </table:table-cell>
          <table:table-cell office:value-type="string" table:style-name="ce16">
            <text:p>PE 16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s de manutenção preventiva e corretiva de equipamentos e acessórios de ginástica da academia do SESI Volta Redond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6</text:p>
          </table:table-cell>
          <table:table-cell office:value-type="string" table:style-name="ce16">
            <text:p>PE 164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CONTROLE DE ACESSO (CONSUMO), EM ATENDIMENTO AS NECESSIDADES DO SESI E SENAI.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9</text:p>
          </table:table-cell>
          <table:table-cell office:value-type="string" table:style-name="ce16">
            <text:p>PE 16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refrigeração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5</text:p>
          </table:table-cell>
          <table:table-cell office:value-type="string" table:style-name="ce16">
            <text:p>PE 16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ENVELOPES COM LOGO, EM ATENDIMENTO AS NECESS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6</text:p>
          </table:table-cell>
          <table:table-cell office:value-type="string" table:style-name="ce16">
            <text:p>PE 16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AQUISICAO DE ELETRODOMESTICOS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42</text:p>
          </table:table-cell>
          <table:table-cell office:value-type="string" table:style-name="ce16">
            <text:p>PE 16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especializada na prestação de serviço de courrier para transporte de documentos e pequenos volumes em atendimento às necessidades da Firjan, do SENAI, do SESI e do IEL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5</text:p>
          </table:table-cell>
          <table:table-cell office:value-type="string" table:style-name="ce16">
            <text:p>PE 168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OBJETO:<text:tab/>Contratação de empresa para fornecimento de gases especiais, acondicionados em cilindros cedidos em regime de comodato, para atender as demandas do SENAI Angra dos Rei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94</text:p>
          </table:table-cell>
          <table:table-cell office:value-type="string" table:style-name="ce16">
            <text:p>PE 16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AQUISICAO DE MATERIAIS DE ESCRITORIO COM LOGO EM ATENDIMENTO AS NECESS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00</text:p>
          </table:table-cell>
          <table:table-cell office:value-type="string" table:style-name="ce16">
            <text:p>PE 17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DE RECEPCIONISTA, DESTINADO AO PROGRAMA CASA ABERTA DA FIRJAN SESI BOTAFOGO (CASA FIRJAN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0</text:p>
          </table:table-cell>
          <table:table-cell office:value-type="string" table:style-name="ce16">
            <text:p>PE 17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SCANER 3D PORTATIL E FRESADORA CNC DE BANCADA, EM ATENDIMENTO A UNIDADE SENAI BOTAFOGO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6</text:p>
          </table:table-cell>
          <table:table-cell office:value-type="string" table:style-name="ce16">
            <text:p>PE 17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ão onerosa de uso de espaço físico, nas dependências do SENAI/SESI Jacarepaguá para exploração comercial de cantina com fornecimento de lanches (sem exclusividade), garrafas de café e coffee break, conforme demand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7</text:p>
          </table:table-cell>
          <table:table-cell office:value-type="string" table:style-name="ce16">
            <text:p>PE 17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REGISTRO DE PRECOS PARA EVENTUAL AQUISICAO DE MATERIAL DE LABORATORIO EM ATENDIMENTO AO SESI E SENAI IST AMBIENTAL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50</text:p>
          </table:table-cell>
          <table:table-cell office:value-type="string" table:style-name="ce16">
            <text:p>PE 17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REGISTRO DE PRECOS PARA EVENTUAL AQUISICAO DE MATERIAIS DE INFORMATICA, EM ATENDIMENTO AS NECESSIDADES DO SENAI E DO SES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43</text:p>
          </table:table-cell>
          <table:table-cell office:value-type="string" table:style-name="ce16">
            <text:p>PE 17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informática em atendimento às necessidades do SENAI e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3</text:p>
          </table:table-cell>
          <table:table-cell office:value-type="string" table:style-name="ce16">
            <text:p>PE 177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CONSTRUCAO EM ATENDIMENTO AS NECESS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61</text:p>
          </table:table-cell>
          <table:table-cell office:value-type="string" table:style-name="ce16">
            <text:p>PE 17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mobiliários em atendimento às necessidades da Firjan,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5</text:p>
          </table:table-cell>
          <table:table-cell office:value-type="string" table:style-name="ce16">
            <text:p>PE 18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ELETRICOS EM ATENDIMENTO AS UNIDADES SENAI E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5</text:p>
          </table:table-cell>
          <table:table-cell office:value-type="string" table:style-name="ce16">
            <text:p>PE 18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REFRIGERACAO, HIDRAULICA, ELETRONICA, FERRAGEM E ELETRICA EM ATENDIMENTO AS UNIDADES SENAI E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73</text:p>
          </table:table-cell>
          <table:table-cell office:value-type="string" table:style-name="ce16">
            <text:p>PE 18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s, sob demanda, de coleta para exames e análises laboratoriais para o atendimento as Unidades Operacionais, Empresas atendidas pela Firjan SESI e clientes externo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7</text:p>
          </table:table-cell>
          <table:table-cell office:value-type="string" table:style-name="ce16">
            <text:p>PE 18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Odontologia em atendimento às necess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44</text:p>
          </table:table-cell>
          <table:table-cell office:value-type="string" table:style-name="ce16">
            <text:p>PE 18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s de calibração e ensaio de equipamentos de segurança do trabalho em atendimento às necess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52</text:p>
          </table:table-cell>
          <table:table-cell office:value-type="string" table:style-name="ce16">
            <text:p>PE 18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UNIFORMES, EM ATENDIMENTO AS NECESSIDADES DO SESI E SENA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96</text:p>
          </table:table-cell>
          <table:table-cell office:value-type="string" table:style-name="ce16">
            <text:p>PE 19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MATERIAL MEDICO, CONFORME DEMANDA, VISANDO ATENDIMENTO AS NECESSIDADES DAS UN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6</text:p>
          </table:table-cell>
          <table:table-cell office:value-type="string" table:style-name="ce16">
            <text:p>PE 19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essão onerosa de uso de espaço físico, nas dependências do SESI e do SENAI de Itaperuna, para exploração comercial de cantina com fornecimento de lanches (sem exclusividade), para atender alunos, colaboradores, associados, terceirizados e demais cliente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765</text:p>
          </table:table-cell>
          <table:table-cell office:value-type="string" table:style-name="ce16">
            <text:p>PE 197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especializada em artes gráficas e comunicação para atendimento as necess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7</text:p>
          </table:table-cell>
          <table:table-cell office:value-type="string" table:style-name="ce16">
            <text:p>PE 19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REFRIGERACAO EM ATENDIMENTO AS NECESSIDADES DAS UN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02</text:p>
          </table:table-cell>
          <table:table-cell office:value-type="string" table:style-name="ce16">
            <text:p>PE 19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AUDIO E VIDEO E ELETRICOS EM ATENDIMENTO AO SESI CASA FIRJAN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4</text:p>
          </table:table-cell>
          <table:table-cell office:value-type="string" table:style-name="ce16">
            <text:p>PE 20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AO ONEROSA DE USO DE ESPACO FISICO, NAS DEPENDENCIAS DAS UNIDADES DO SESI E DO SENAI - BENFICA PARA EXPLORACAO COMERCIAL DE CANTINA COM FORNECIMENTO DE LANCHES, REFEICOES, SOBREMESAS E BEBIDAS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7</text:p>
          </table:table-cell>
          <table:table-cell office:value-type="string" table:style-name="ce16">
            <text:p>PE 20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LETRODOMESTICOS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4</text:p>
          </table:table-cell>
          <table:table-cell office:value-type="string" table:style-name="ce16">
            <text:p>PE 20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OBILIARIO, EM ATENDIMENTO AS NECESS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8</text:p>
          </table:table-cell>
          <table:table-cell office:value-type="string" table:style-name="ce16">
            <text:p>PE 20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AMBIENTAIS EM ATENDIMENTO AS NECESS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1</text:p>
          </table:table-cell>
          <table:table-cell office:value-type="string" table:style-name="ce16">
            <text:p>PE 207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ESPECIALIZADA PARA PRESTACAO DE SERVICOS DE CONTROLADOR DE ACESSO E VIGIA, EM ATENDIMENTO AS NECESSIDADE DO SENAI DE TRES RIOS E DO SESI DE NOVA FRIBURGO. (REGISTRAR O VALOR GLOBAL DE CADA LOTE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97</text:p>
          </table:table-cell>
          <table:table-cell office:value-type="string" table:style-name="ce16">
            <text:p>PE 21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AQUISICAO DE UNIFORME DE ESPORTE E LAZER, CONFORME DEMANDA, EM ATENDIMENTO AS NECESSIDADES DAS UNIDAD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3</text:p>
          </table:table-cell>
          <table:table-cell office:value-type="string" table:style-name="ce16">
            <text:p>PE 211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CAO DE PRESTACAO DE SERVICOS LABORATORIAIS DE ORTODONTIA, SOB DEMANDA, EM ATENDIMENTO AS NECESSIDADES DAS UN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8</text:p>
          </table:table-cell>
          <table:table-cell office:value-type="string" table:style-name="ce16">
            <text:p>PE 21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UNIFORMES E ACESSORIOS PARA BANDAS E FANFARRAS EM ATENDIMENTO AS NECESSIDADES DAS UNIDADE DO SESI - VOLTA REDONDA E BARRA MANSA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8</text:p>
          </table:table-cell>
          <table:table-cell office:value-type="string" table:style-name="ce16">
            <text:p>PE 21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DE REMOCAO DE LIXO NA UNIDADE DO SESI DE TRES RIO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4</text:p>
          </table:table-cell>
          <table:table-cell office:value-type="string" table:style-name="ce16">
            <text:p>PE 214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ELETRICO E AUTOMACAO EM ATENDIMENTO AS UNIDADES SENAI E SES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46</text:p>
          </table:table-cell>
          <table:table-cell office:value-type="string" table:style-name="ce16">
            <text:p>PE 21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FERRAMENTAS E EQUIPAMENTOS DE MECANICA, PARA ATENDIMENTO AS UNIDADES DO SESI E A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79</text:p>
          </table:table-cell>
          <table:table-cell office:value-type="string" table:style-name="ce16">
            <text:p>PE 215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MATERIAL PARA LIMPEZA DE PISCINA EM ATENDIMENTO AS NECESSIDADES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47</text:p>
          </table:table-cell>
          <table:table-cell office:value-type="string" table:style-name="ce16">
            <text:p>PE 21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INFORMATICA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74</text:p>
          </table:table-cell>
          <table:table-cell office:value-type="string" table:style-name="ce16">
            <text:p>PE 21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MEDICOS, EM ATENDIMENTO AS UN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8</text:p>
          </table:table-cell>
          <table:table-cell office:value-type="string" table:style-name="ce16">
            <text:p>PE 21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ODONTOLOGIA EM ATENDIMENTO AS UNIDADES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63</text:p>
          </table:table-cell>
          <table:table-cell office:value-type="string" table:style-name="ce16">
            <text:p>PE 22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materiais de informática em atendimento às necessidades da Firjan, do SENAI, do SESI e do IEL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75</text:p>
          </table:table-cell>
          <table:table-cell office:value-type="string" table:style-name="ce16">
            <text:p>PE 22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E AUDIO E VIDEO, EM ATENDIMENTO 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9</text:p>
          </table:table-cell>
          <table:table-cell office:value-type="string" table:style-name="ce16">
            <text:p>PE 22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TOS DE REFRIGERACAO EM ATENDIMENTO AS UNIDADES SESI E SENA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48</text:p>
          </table:table-cell>
          <table:table-cell office:value-type="string" table:style-name="ce16">
            <text:p>PE 23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prestação de serviço de licenciamento de uso de pacote do Software – Architecture &amp; Construction Collection da Autodesk, em atendimento às necessidades da Firjan, do SENAI e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04</text:p>
          </table:table-cell>
          <table:table-cell office:value-type="string" table:style-name="ce16">
            <text:p>PE 236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empresa para disponibilização de plataforma online visando correção de redação em formato ENEM para alunos do Ensino Médio das Escolas Firjan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38</text:p>
          </table:table-cell>
          <table:table-cell office:value-type="string" table:style-name="ce16">
            <text:p>PE 238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 PARA EVENTUAL AQUISICAO DE MATERIAL DE ESCRITORIO COM LOGO EM ATENDIMENTO AS NECESSIDADES DO SENAI E SESI CENTRO DE DISTRIBUICAO WASHINGTON LUIZ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48</text:p>
          </table:table-cell>
          <table:table-cell office:value-type="string" table:style-name="ce16">
            <text:p>PE 24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operadora para prestação de Serviço Telefônico Fixo Comutado (STFC), com fornecimento de links de voz digitais, serviço 0800 e número único nacional com serviço de URA (Unidade de Resposta Audível), em atendimento às necessidades da Firjan, SENAI e SESI. (REGISTRAR VALOR GLOBAL DE CADA LOTE - 24 MESES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9</text:p>
          </table:table-cell>
          <table:table-cell office:value-type="string" table:style-name="ce16">
            <text:p>PE 240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O SEGMENTO AMBIENTAL, EM ATENDIMENTO AS NECESSIDADES DO SESI. (PROJETO VARIANTES)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3</text:p>
          </table:table-cell>
          <table:table-cell office:value-type="string" table:style-name="ce16">
            <text:p>PE 241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APERELHOS DE AR CONDICIONADO E BEBEDOUROS ELETRICOS, EM ATENDIMENTO AO SESI E SENA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3</text:p>
          </table:table-cell>
          <table:table-cell office:value-type="string" table:style-name="ce16">
            <text:p>PE 24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Prestação de serviços de manuseio, coleta, transporte e destinação final de resíduo infectante, para atendimento ao SESI Cinelândia e SESI Nova Iguaçu, e de resíduo sólido urbano, para atendimento ao SENAI Caxias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1</text:p>
          </table:table-cell>
          <table:table-cell office:value-type="string" table:style-name="ce16">
            <text:p>PE 24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DE RECOLHIMENTO E TRANSPORTE DE VALORES EVENTUAIS, PARA ATENDER AS NECESSIDADES DO SESI E SENAI DO ESTADO DO RIO DE JANEIRO. (REGISTAR OS VALORES GLOBAIS DOS GRUPOS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4</text:p>
          </table:table-cell>
          <table:table-cell office:value-type="string" table:style-name="ce16">
            <text:p>PE 244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IMPRESSORA, EM ATENDIMENTO AS UNIDADES DO SENAI E DO SESI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50</text:p>
          </table:table-cell>
          <table:table-cell office:value-type="string" table:style-name="ce16">
            <text:p>PE 245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 DE FORNECIMENTO DE ALIMENTO E BEBIDAS - INCLUINDO TODA MAO DE OBRA, ESTRUTURA E INSUMOS - PARA ATENDER AO FESTIVAL SESI DE ROBOTICA <text:s text:c="2"/>ETAPA ESTADUAL, EVENTO DE GRANDE PORTE, A SER REALIZADO PELO SESI-RJ, NO PERIODO DE 05 A 07 DE DEZEMBRO DE 2023, NA UNIDADE FIRJAN SESI TIJUCA RJ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8</text:p>
          </table:table-cell>
          <table:table-cell office:value-type="string" table:style-name="ce16">
            <text:p>PE 246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LETRODOMESTICOS EM ATENDIMENTO AS NECESSIDADES DAS UN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76</text:p>
          </table:table-cell>
          <table:table-cell office:value-type="string" table:style-name="ce16">
            <text:p>PE 24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áudio e vídeo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5</text:p>
          </table:table-cell>
          <table:table-cell office:value-type="string" table:style-name="ce16">
            <text:p>PE 248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 DE SEGURANCA, EM ATENDIMENTO AS UNIDADES DO SENAI, DO SESI E DA FIRJAN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51</text:p>
          </table:table-cell>
          <table:table-cell office:value-type="string" table:style-name="ce16">
            <text:p>PE 249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servidor de rack para ambiente de backup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06</text:p>
          </table:table-cell>
          <table:table-cell office:value-type="string" table:style-name="ce16">
            <text:p>PE 25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DE GESTO VACINAL, PARA ATENDIMENTO A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3</text:p>
          </table:table-cell>
          <table:table-cell office:value-type="string" table:style-name="ce16">
            <text:p>PE 25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ESPECIALIZADA EM FORNECIMENTO DE VEICULOS TIPO UNIDADE MOVEL, PARA REALIZAR REFORMA E TRANSFORMACAO DE 01 (UMA) UNIDADE MOVEL DE TI PARA ATUACAO EM ACOES ITINERANTES DO PROJETO FIRJAN SESI MATEMATICA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0</text:p>
          </table:table-cell>
          <table:table-cell office:value-type="string" table:style-name="ce16">
            <text:p>PE 25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OBILIARIOS EM ATENDIMENTO AS NECESSIDADES DAS UNIDADES DO SESI E DO SENA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7</text:p>
          </table:table-cell>
          <table:table-cell office:value-type="string" table:style-name="ce16">
            <text:p>PE 253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ancelado</text:p>
          </table:table-cell>
          <table:table-cell office:value-type="string" table:style-name="ce18">
            <text:p>CONTRATACAO DE EMPRESA PARA PRESTACAO DE SERVICOS RADIOLOGICOS PARA ATENDIMENTO A UNIDADE FIRJAN SESI CAMPOS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1</text:p>
          </table:table-cell>
          <table:table-cell office:value-type="string" table:style-name="ce16">
            <text:p>PE 25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OBILIARIOS EM ATENDIMENTO AS NECESSIDADES DAS UNIDADES DO SESI E DO SENA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08</text:p>
          </table:table-cell>
          <table:table-cell office:value-type="string" table:style-name="ce16">
            <text:p>PE 256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DE ROBOTICA (LEGO), PARA ATENDIMENTO A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21</text:p>
          </table:table-cell>
          <table:table-cell office:value-type="string" table:style-name="ce16">
            <text:p>PE 25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LIVROS, EM ATENDIMENTO AS UNIDADES DO SESI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97</text:p>
          </table:table-cell>
          <table:table-cell office:value-type="string" table:style-name="ce16">
            <text:p>PE 261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 PARA EVENTUAL AQUISICAO DE MATERIAL DE LABORATORIO EM ATENDIMENTO AS NECESSIDADES DO SENAI E SESI IST AMBIENTAL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98</text:p>
          </table:table-cell>
          <table:table-cell office:value-type="string" table:style-name="ce16">
            <text:p>PE 26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 PARA EVENTUAL AQUISICAO DE MATERIAL DE LABORATORIO EM ATENDIMENTO AS NECESSIDADES DO SENAI E SESI IST AMBIENTAL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37</text:p>
          </table:table-cell>
          <table:table-cell office:value-type="string" table:style-name="ce16">
            <text:p>PE 262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ESSAO ONEROSA DE USO DE ESPACO FISICO, NAS DEPENDENCIAS DO SESI E DO SENAI DE ITAPERUNA, PARA EXPLORACAO COMERCIAL DE CANTINA COM FORNECIMENTO DE LANCHES (SEM EXCLUSIVIDADE), PARA ATENDER ALUNOS, COLABORADORES, ASSOCIADOS, TERCEIRIZADOS E DEMAIS CLIENTES. (REGISTRAR A MAIOR TAXA PERCENTUAL % SOBRE O VALOR DE R$ 200,00)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83</text:p>
          </table:table-cell>
          <table:table-cell office:value-type="string" table:style-name="ce16">
            <text:p>PE 263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PARA EVENTUAL AQUISICAO DE MATERIAIS DE ESCRITORIO COM LOGO, <text:s text:c="2"/>EM ATENDIMENTO AS NECESS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11</text:p>
          </table:table-cell>
          <table:table-cell office:value-type="string" table:style-name="ce16">
            <text:p>PE 265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SERVICO DE LOCACAO E MANUTENCAO DE VASOS DE PLANTAS NATURAIS ORNAMENTAIS, PARA OS AMBIENTES INTERNOS DA SEDE DO SESI-RJ E FIRJAN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2</text:p>
          </table:table-cell>
          <table:table-cell office:value-type="string" table:style-name="ce16">
            <text:p>PE 267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OBILIARIOS EM ATENDIMENTO AS NECESSIDADES DAS UNIDADES DO SESI E DO SENA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184</text:p>
          </table:table-cell>
          <table:table-cell office:value-type="string" table:style-name="ce16">
            <text:p>PE 268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REGISTRO DE PRECOS VISANDO O FORNECIMENTO CONFORME DEMANDA DE MATERIAIS DE ELETRICO ESTOCAVEIS EM ATENDIMENTO AS NECESSIDADES DO SESI E DO SENA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15</text:p>
          </table:table-cell>
          <table:table-cell office:value-type="string" table:style-name="ce16">
            <text:p>PE 277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DE CONTROLADOR DE ACESSO, EM ATENDIMENTO AS NECESSIDADES DO SESI E DO SENA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16</text:p>
          </table:table-cell>
          <table:table-cell office:value-type="string" table:style-name="ce16">
            <text:p>PE 279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PARA PRESTACAO DE SERVICOS DE DESPACHO ADUANEIRO DE MERCADORIAS IMPORTADAS E OU EXPORTADAS, INCLUSIVE AQUELAS RECEBIDAS EM DOACAO, EM CARATER DEFINITIVO OU NAO, COM OU SEM COBERTURA CAMBIAL, PARA ATENDIMENTO A FIRJAN, AO SENAI E AO SESI.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11</text:p>
          </table:table-cell>
          <table:table-cell office:value-type="string" table:style-name="ce16">
            <text:p>PE 28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DE CONSTRUCAO CIVIL EM ATENDIMENTO AS DEMANDAS DAS UNIDADES DO SESI E DO SENAI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54</text:p>
          </table:table-cell>
          <table:table-cell office:value-type="string" table:style-name="ce16">
            <text:p>PE 283/2023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IS DE REFRIGERACAO E SOLDA, EM ATENDIMENTO AS UNIDADES DO SENAI E DO SESI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71</text:p>
          </table:table-cell>
          <table:table-cell office:value-type="string" table:style-name="ce16">
            <text:p>PE 284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ELETRICO, EM ATENDIMENTO AS UNIDADES DO SESI E SENAI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4</text:p>
          </table:table-cell>
          <table:table-cell office:value-type="string" table:style-name="ce16">
            <text:p>PE 287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EMPRESA ESPECIALIZADA EM LOCACAO, INCLUINDO A MONTAGEM E DESMONTAGEM, DE BRINQUEDOS INFLAVEIS E NAO INFLAVEIS, DESTINADOS A RECREACAO EM EVENTOS, PROJETOS E OU ACOES REALIZADOS DENTRO E FORA DAS UNIDADES QUE COMPOE O SESI-RJ E O SENAI-RJ, EM TODO O ESTADO DO RIO DE JANEIRO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100000000000018</text:p>
          </table:table-cell>
          <table:table-cell office:value-type="string" table:style-name="ce16">
            <text:p>PE 288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ção de seguro total com cobertura contra danos materiais resultantes de sinistros de roubo ou furto, colisão, incêndio, danos causados pela natureza, cobertura de vidros, lanternas, faróis e assistência 24 horas, em atendimento às necessidades dos veículos da frota da FIRJAN, do SENAI, do SESI, do IEL e do CIRJ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0</text:p>
          </table:table-cell>
          <table:table-cell office:value-type="string" table:style-name="ce16">
            <text:p>PE 29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MATERIAL DE LABORATORIO EM ATENDIMENTO AO SESI IST AMBIENTAL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43</text:p>
          </table:table-cell>
          <table:table-cell office:value-type="string" table:style-name="ce16">
            <text:p>PE 296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equipamentos de refrigeração em atendimento às necessidades da Firjan,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87</text:p>
          </table:table-cell>
          <table:table-cell office:value-type="string" table:style-name="ce16">
            <text:p>PE 297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ção de mobiliários em atendimento às necessidades do SENAI e do SESI.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51</text:p>
          </table:table-cell>
          <table:table-cell office:value-type="string" table:style-name="ce16">
            <text:p>PE 299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AQUISICAO DE EQUIPAMENTOS DO SEGMENTO AMBIENTAL, EM ATENDIMENTO AO SESI E SENAI - IST. [COMPARTILHADO-SENA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style-name="ro7">
          <table:table-cell table:style-name="ce15"/>
          <table:table-cell office:value-type="string" table:style-name="ce16">
            <text:p>000000000000009</text:p>
          </table:table-cell>
          <table:table-cell office:value-type="string" table:style-name="ce16">
            <text:p>PE 30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7">
            <text:p>Concluído/Encerrado</text:p>
          </table:table-cell>
          <table:table-cell office:value-type="string" table:style-name="ce18">
            <text:p>CONTRATACAO DE PESSOA JURIDICA PARA PRESTACAO DE SERVICOS DE LIMPEZA, JARDINAGEM, CONTROLE DE PRAGAS E LIMPEZA DE RESERVATORIOS, COMPREENDENDO ALEM DA MAO DE OBRA, O PLANEJAMENTO, INTEGRACAO, GESTAO E CONTROLE ATRAVES DE SOFTWARE DE GESTAO DE SERVICOS E O FORNECIMENTO DE MATERIAIS DE HIGIENE PESSOAL E HIGIENE LIMPEZA COM COMODATO DE DISPENSADORES, SUPORTES, SABONETEIRAS E AFINS, UTENSILIOS DE JARDINAGEM, EQUIPAMENTOS, ACESSORIOS COMBUSTIVEL, FERRAMENTAS E FORNECIMENTO DE UNIFORMES E EPI S NECESSARIOS PARA A REALIZACAO DOS SERVICOS, EM ATENDIMENTO AO SESI E AO SENAI. [COMPARTILHADO-SESI]</text:p>
          </table:table-cell>
          <table:table-cell table:number-columns-repeated="20" table:style-name="ce15"/>
          <table:table-cell table:number-columns-repeated="16357" table:style-name="ce19"/>
        </table:table-row>
        <table:table-row table:number-rows-repeated="6" table:style-name="ro8">
          <table:table-cell table:style-name="ce3"/>
          <table:table-cell table:style-name="ce20"/>
          <table:table-cell table:number-columns-repeated="4" table:style-name="ce21"/>
          <table:table-cell table:style-name="ce22"/>
          <table:table-cell table:number-columns-repeated="16377" table:style-name="ce3"/>
        </table:table-row>
        <table:table-row table:number-rows-repeated="13" table:style-name="ro8">
          <table:table-cell/>
          <table:table-cell table:style-name="ce20"/>
          <table:table-cell table:number-columns-repeated="4" table:style-name="ce21"/>
          <table:table-cell table:style-name="ce22"/>
          <table:table-cell table:number-columns-repeated="16377"/>
        </table:table-row>
        <table:table-row table:number-rows-repeated="3" table:style-name="ro9">
          <table:table-cell/>
          <table:table-cell table:number-columns-repeated="5" table:style-name="ce3"/>
          <table:table-cell table:style-name="ce23"/>
          <table:table-cell table:number-columns-repeated="16377"/>
        </table:table-row>
        <table:table-row table:number-rows-repeated="474" table:style-name="ro9">
          <table:table-cell table:number-columns-repeated="16384"/>
        </table:table-row>
        <table:table-row table:number-rows-repeated="1047862" table:style-name="ro10">
          <table:table-cell table:number-columns-repeated="16384"/>
        </table:table-row>
        <table:named-expressions>
          <table:named-expression table:name="_Hlk68791512" table:expression="of:=[Licitações_SESI.#REF!]" table:base-cell-address="Licitações_SESI.$A$1"/>
          <table:named-expression table:name="_Hlk83051458" table:expression="of:=[Licitações_SESI.#REF!]" table:base-cell-address="Licitações_SESI.$A$1"/>
          <table:named-expression table:name="_Hlk83383867" table:expression="of:=[Licitações_SESI.#REF!]" table:base-cell-address="Licitações_SESI.$A$1"/>
          <table:named-expression table:name="_Hlk85117934" table:expression="of:=[Licitações_SESI.#REF!]" table:base-cell-address="Licitações_SESI.$A$1"/>
          <table:named-expression table:name="_Hlk88079479" table:expression="of:=[Licitações_SESI.#REF!]" table:base-cell-address="Licitações_SESI.$A$1"/>
        </table:named-expressions>
      </table:table>
      <table:database-ranges>
        <table:database-range table:target-range-address="Licitações_SESI.B6:Licitações_SESI.G23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as Bezerra De Abreu</meta:initial-creator>
    <dc:creator>Nicholas Lagoa De Castro</dc:creator>
    <meta:creation-date>2024-01-26T13:39:33Z</meta:creation-date>
    <dc:date>2024-01-26T17:05:16Z</dc:date>
  </office:meta>
</office:document-meta>
</file>