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__o_de_Dirigentes_SESI-RJ_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lação de Dirige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partamento Regional - SESI-R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 recebem remuneraçã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DUARDO EUGENIO GOUVÊA VIEIRA - PRESIDENTE DO CONSELHO REG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 BOLSAS (MINISTÉRIO DO TRABALHO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UGUSTO DI GIORGIO SOBRINHO (ATIVIDADES INDUSTRIAI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ROBERTO DE SIQUEIRA (ATIVIDADES INDUSTRIAI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DE OLIVEIRA MENDES (MINISTÉRIO DO TRABALHO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É MAGNO VARGAS HOFFMAN (ATIVIDADES INDUSTRIAI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JASMIN EDDE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FERNANDA HIPÓLITO CHAVES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SON DUARTE COSTA (UNIÃO GERAL DOS TRABALHADORE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TON TELES DOS SANTOS (NOVA CENTRAL SINDICAL DE TRABALHADORE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UL EDUARDO DAVID DE SANSON (ATIVIDADES INDUSTRIAI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ÉRGIO KUNIO YAMAGATA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TER ZANACOLI JUNIOR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GO (GOVERNO DO ESTADO DO RIO DE JANEIRO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GO (GOVERNO DO ESTADO DO RIO DE JANEIRO - SUPLENTE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 em: 16/01/2023.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aulo Mário Cesar Vianna de Andrade</meta:initial-creator>
    <dc:creator>Paulo Mário Cesar Vianna de Andrade</dc:creator>
    <meta:creation-date>2023-01-16T20:17:47Z</meta:creation-date>
    <dc:date>2023-01-16T20:20:58Z</dc:date>
    <meta:print-date>2023-01-16T20:18:20Z</meta:print-date>
  </office:meta>
</office:document-meta>
</file>