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__o_de_Dirigentes_SENAI-RJ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lação de Dirige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partamento Regional - SENAI-RJ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o recebem remuneraçã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DUARDO EUGENIO GOUVÊA VIEIRA - PRESIDENTE DO CONSELHO REG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DOS REIS (DIRETOR REGIONAL SENAI-RJ) *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 BOLSAS (MINISTÉRIO DO TRABALHO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CHRISTINA FERNANDES PINHEIRO (ATIVIDADES INDUSTRIAI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ERANE DE AGUIAR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FERNANDO GROSS (ATIVIDADES INDUSTRIAI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SON SIMÕES DE PAIVA (CENTRAL ÚNICA DOS TRABALHADORE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NRIQUE ANTÔNIO NORA OLIVEIRA LIMA JUNIOR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MANHÃES DE AZEVEDO (MINISTÉRIO DA EDUCAÇÃO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DE OLIVEIRA MENDES (MINISTÉRIO DO TRABALHO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CÉSIO DE SOUZA CAETANO ALVES (ATIVIDADES INDUSTRIAI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O CUSTÓDIO VAREJÃO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O RIBEIRO VIEGAS FILHO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BARRETO ALMADA (MINISTÉRIO DA EDUCAÇÃO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ÉRGIO CARLOS RAMALHO (ATIVIDADES INDUSTRIAIS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as Informativa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* Cargo de Diretor do Departamento Regional de natureza técnica, ocupado por empregado (art.29 do Regimento do SENAI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Última atualização em: 16/01/2023.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Paulo Mário Cesar Vianna de Andrade</meta:initial-creator>
    <dc:creator>Paulo Mário Cesar Vianna de Andrade</dc:creator>
    <meta:creation-date>2023-01-16T19:59:51Z</meta:creation-date>
    <dc:date>2023-01-16T20:05:50Z</dc:date>
    <meta:print-date>2023-01-16T20:05:23Z</meta:print-date>
  </office:meta>
</office:document-meta>
</file>