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12.6788333333333cm" style:use-optimal-column-width="true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partamento Regional - SENAI RJ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ACRISLEI ARAUJO DA SILVA DIVINO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AILSON DA SILV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LBERTO DE PAIV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ILSON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DANTA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ILSON GONZATTI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SILVA SAMPAIO GONZ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INE DE ANDRA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NIVAN GOM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ONIAS DE SOUZ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BARRO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CUNHA SIMOE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GENERI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RAMOS JU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RODRIGUES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SANTO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SILVA DE AZEREDO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VIEIRA ALBUQUERQU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ANGELO QUERUBINO LU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O DE OLIV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FONSO CELSO BENED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ILTON GONC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CARLOS SILVA PACHE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AN MARTIN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DA GOMES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BERTO JOSE DA COSTA TORNAG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ENIR FRANCISCO DO VAL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DERICO SOARES HENRIQU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DNEIA CARRILH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A DEODATO DOS SANTOS 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MAT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A OLIV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RAM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O BELIZARI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CONCEICAO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O DE CARVALH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FERNANDES LUIZ LE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BERNARD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BRUNO DA SILV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FRANC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RODRIGUES COU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SANDRO ALVES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SANDRO GERONIM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SANDRO MACIEL P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SANDRO SOUZA BONADIM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WILLIAN CORDEIRO AFFON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ER LEAND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MARQUES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ER MATOS DO NASCIMENT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SOARE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A DA SILVA JOINH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ENITEZ LOG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CARVALHO PIMENT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OS SANTOS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ESTEVE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HEMBEC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LUIS AVEIRO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MARCELIN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MARTINS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PEREIR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PEREIRA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SILVA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SOA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TAVAR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CE DA SILVA SANTO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CE MONTEIRO DE CASTRO XA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DA SILVA FRINGI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A SILVA LOP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FELIX DOS SANTOS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RIBEIRO MEIRELL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IE DE SOUZA NEVES 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DE OLIVEIR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AN TEIXEIRA DA CRUZ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VALOIS C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INE VIANA BARBOZ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YNE BARRETO VI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VARO LUIZ GARIBALDI MANDA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VIMAR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CIO MARIO CORREA NICOL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MIRAND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LA COUTINHO TO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LA FERREIRA MENEZ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OLINA FONSEC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MACHADO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OLINA SILVA GONÇ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E DE PAULA ACACI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LAUDIA AGOSTINH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CUSTODIO E SANTOS LINH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LAUDIA LAZARO DOS REIS PAO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SABINO DOS SANTOS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BAIAO SCVIR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CASTRO LAMA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DE SOUZ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ERIKA POLOLA QUINTILIANO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GRACY DA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LIDIA DE SOUZA BRAS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IZA DE ABREU EST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MARIA TARGINO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APTISTA 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DINIZ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FITTIPALDI AREAS DURA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GOMES BAT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MENEZES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PARREIRA PARA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VICENTE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ROSE RODRIGUES DA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LU MORENA GALVAO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ALV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ANTONIO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CAROL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CEZAR JOR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DA SILVA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FER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Z COST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MALHEIROS PIMENTE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MEDEIROS PI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MO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PINHEIR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SOUZA FE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WA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COSTA LIM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FELIPE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FERREIRA ZEFER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GUER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JOSE LAZA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S CHAVES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S GU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BASILIO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Z BREDA DE CARVALHO P PESS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CONCEICAO SILV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Z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E OLIVEIRA ABRUNH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Z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SOUZ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MARTIN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RISTINA DE A VASCONCEL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CRISTINA GALHEGO FIGUEIRED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FARIAS DE VASCONCEL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NAHON MAGGESSI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GOMES RANGEL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PIRES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RISTINA B DO P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ZA MARIA DOS SANTOS L VIAN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BARBOSA TEIXEIRA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A MARIA DUTRA PORT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SIQUEIR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ICA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DA SILVA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ICA DO NASCIMENTO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O JORGE DE ALMEIDA CHAF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O RENAT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IZIO FRANCISCO BRASI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NA CLARA SCARINCI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ALV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SELMO LUIZ LOPES DE RABELLO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AUGUSTO FIDALGO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AUGUSTO TURAZZI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BARBOS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CARLOS DA SILVA NICTHERO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GIVANILDO PEREIR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JORGE BORG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ROBSON FERREIRA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VICTOR LIMA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VITOR NOGUEIR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 JORGE LEMO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A FERNANDES DA SILV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EL BI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LINE DE CARVALHO CAET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MINDO PERPETUO DOS SANT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CHAVE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REA DAMASCENO MOREIRA DA SILV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VENIR VICENT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CECILIA RIBEIRO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GATO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MAIA DE VIV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PYRRHO DE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ATRIZ AZEVEDO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BARBOSA FRANCO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ATRIZ GONCALVES JAR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SOUZ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CARVALH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DOS SANTOS NASCIMENTO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EVANGELIST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FERREIRA DE SAL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LOP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LLGERSON MOR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AULIR BERNARD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ENDA LANDIM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APARECIDA LOURES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BIANCA CARNEIR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CRISTINA GOMES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DE MELLO TRISTAO CELEST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MENDE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PO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RAMOS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CESAR AFFONS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CESAR FERREIRA FRAZ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CORRE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A SILVA VI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DE ALMEIDA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E OLIVEIR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DE SANTAN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OS SANTOS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FERREIRA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FREITAS DE SOUZA PLACI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GUIMARAES MOTH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LOPES XAV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MELANI SANT 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NEPOMUCEN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SANTOS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SUEI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YAN RODRIGUES CUPELL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VICENTE CORDEIRO LOP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IQUE FRANCISCO GARBIM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BARBOSA LIMA P DA CUNHA MAUDONN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BITENCOURT LEODA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LINHARES MENDONCA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O JOSE CHAVES ROS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A SANTOS CAS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DAWIDM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FERREIRA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MOREIRA GERALDO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PELUSO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SANTOS DE SOUZA GIORD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VIETCHESKY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VIVIANE LIMA PEDRO PADI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IANE TAVARES JOR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ISON GARCIA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AN DE CANTUARI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BERTO ALMEIDA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BERT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E SOUZA CARLO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BERTO DOS SANTO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RUMMOND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BERT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PIN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EXANDRE BATIST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EXANDRE DA SILVA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EXANDRE DOS SANTO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EXANDRE RAMO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EXANDRE VARGAS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UGUSTO FERREIRA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UGUSTO MOT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ALTOE ALBER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DA SILVA SIQ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DE SOUZ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FERRAO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LISBO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MARQUES DE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RAMO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ZEQUIEL DUARTE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FELIPE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FERNANDO ALVES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FERNANDO PE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GAROFALO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GERIO DE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DA SILV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HENRIQUE DE SOUZ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DIO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HENRIQUE DOMI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PIMENTEL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JOSE KUMSTA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JOSE SANTOS LICIN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MAGNO LUCA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ENATO BASTOS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ROBERTO GOM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DRIGUES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MELINA ROSALINO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MEN LUCIA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MONIZIA PINHEIR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FERNAND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MARIA ZOCCOLI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SOARES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E DOS SANTO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SSIA CRISTINA SILVA MARC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ARINA DE JESUS SILVA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TIA MARIA TROITINH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WAN DE OLIVEIR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ESTE CRISTINA PEREIR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O MAURO DA SILV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IO MURILO VASCONCELLO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O ROGERIO PALM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SO LOUREIR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SO LUIZ BRASIL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SO MORAES DE SOUZA L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KAYAT BEDRA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SAR MUNIZ MAR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RICARDO CORRE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ARLES DA FONSECA CL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JOURDAN VI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AVELLI TER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AN BOTSCH CELLETTE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RISTIANO PINHEI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OPHER DE SOUZA AGUIAR FRANCIS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DEIA CARLA CARDOS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LAMBET CLAUD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HIA MONTEIRO DA SILVA HENRI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IA CAVASSANI NO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DA COSTA MIGLIOL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IA DA SILVA GASPAR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FERREIRA DE SOUZA C. WEISSMAN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IA SILVA DAS DO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RILO SOUZA VAL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CRISTINA GODINH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CRISTINE LOPES STRIO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DE MATTOS BORGES MAT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PEDRO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ROCH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SAMPAIO FLORENCI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VASCONCELOS SERZEDELL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NEA APARECIDA DA SILVA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NEI DA SILVA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ALMEID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CASTELLO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DA SILVA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JOSE BRAGA DA SIL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LUIS DOS SANTOS HIMMELS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LUIZ DE 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MOISES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SILVA PINHEIR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YTON FREIMANN RI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DE FREITAS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BER NASCIMENTO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RODRIGUES MAGALHA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BIO RODRIGUES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DE ARAUJO QUAGLI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SIO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UDIANE PAV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VERSON PABLO RANGEL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PINH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SME OLIVEIRA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SME ROGE JAIME PORTE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 MACE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CARDOSO DE ALMEIDA THIELMAN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DA SILVA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DE MORAIS DELFINO BR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MOUR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RAMOS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DA ROS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O DA SILV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LOPE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O MACIEL PED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DE JESUS VIEIRA BENEVI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NA LOREN DUT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MARIA VIEIRA FERNAND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YNTHIA ANDRAD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HIANE DA SILVEIR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RES ROBERTA GUIMARA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SY MARY SPITZ DA COSTA CHERMAU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MIAN HORACIO JOSE GOM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AMARAL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GUSTAVO FERNANDES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JOSE DE SALLES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MATTA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MEND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MO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PAN MONFORT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RODRIGUES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RODRIGUES SIN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BEZERRA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DE ALMEID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HAFFNER MARQUES DE O BRAN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VICENTE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A SANTOS SERRAZI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CHRISTINA GONDIM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TAMY LIRA DA COST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VILELA FUZIYAM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A BRAG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LO DE MATOS SANT 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DOS SANTOS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LO LEMOS FAGU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MENEZES DE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NY PEREIR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 CLEMENTINO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VI DO ESPIRITO SANT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ARAGA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VID RANGEL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SON VALENCA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YANE CRISTINA TOM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ENE VARGAS DE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ALV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RISTINA ANDRADE JERONI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DE ALMEIDA VIRGIL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PEREIR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REBELLO STAR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RIBEIRO DE SOUZ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H CAMPOS DOS SANTO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VIDE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IVSON TOMAZ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LZA DO CARMO BARBO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LSON GONCALVES RAB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NUN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Z LOPES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ZE TAVARES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NISON ANDREY SIQUEIRA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GELLES RODRIGUE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ANGELLUS DUARTE D AND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A SILV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DA SILVA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FERREIRA M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LOP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MACHON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TRINDAD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LSON MARTIN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MAS EDUARDO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CELIO PAULINO DE MOR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OGO HENRIQUE JOAQUIM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MORAES PAMPU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JALMA GAMI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RVAL DE SOUZA BAP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UGLAS DO PRAD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SANTOS DE OLIVEIRA R SIL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BENEZER NEPOMUCE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GAR FERREIRA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CARLOS PRALON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MAR JUNIOR LE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MILSON GONCALVES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ALDO RODRIG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NEY SILV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SON GOM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SON WANDER SOUZA GUSM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VAN CORDEIR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MAR DE OLIVEIR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AR VITORINO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MILSON ANTO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 MARA SODRE BUTY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ALVES VIRGI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A CONCEICAO PINH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E PAUL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JORGE MEDEIROS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LUIZ DE SOUZ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SANTO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SATURN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APARECIDO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BRITO DA CONCEI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DETERLING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FERREIRA DA SILV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JOSE DE FREITA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LORENZO CAST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MARCEL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MILEIPP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PEREIR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SANTOS COT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GBERTO DE SOUZA CEREJ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IZAGUIRRE PARANHO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INE CONCEICA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CRISTINA DA CRUZ LE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INE DE ARAUJ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THAIS ROSA LEOPOL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A ROSSI BARBOZA ANDR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DRO NASCIMENTO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PEREIRA DA COS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S BASTOS POR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S SANTOS DE OLIV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S TOR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EZER CORREI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 MARIA ESPOZI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GONCALVES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ABETE DE CARVALHO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IANE DOS SANTOS FELIP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ZABETE BERNARDO GOM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BETH COLARES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ZABETH MARIA VIDAL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MER MORGADO RAT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SO BRANCO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SON JUNIO RIBEIRO JULI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SON ONIDI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LE FERREIRA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ERSON MACHAD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MARCELO D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ILIO DE OLIVEIRA ANTO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Y MENDONCA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NOQUE TEIXEIRA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CULES RODRIGUES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 CARDONA ROM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DE OLIVEIRA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A FRANCISC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WERNECK DUART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K MELEK GAL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DA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KA DE SOUZ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NELSON AR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SVALDO FERREIRA MARINH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LY GOMES VASS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NANDES DA SILVA SAO PAU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VAO PAES LE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UDON RAMALHO CAMP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BARBOS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ANDRO SALGUEI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ILDO TEIXEIRA DE BIAZ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ELIN FAGUNDES SO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LIN LIN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ELLYN MOREIR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LYN RIBEIRO PICALU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ERARDO BASTOS DOS SANTOS TRAV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RANDES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ZEQUIAS PEREIRA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ZILAINE ANTUN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CRISTINA GONCALVE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O NASCIMENT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FERNANDES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PEREIRA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SOARES PEN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BANDEIR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O BRAN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DOS SANTOS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O NETTO FRAZ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A SILVA FELIPE A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DA SILV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ONTOU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LEONARDO DA SILVA BRAS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MIRAND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NOGUEIRA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RIBEIR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SHINDY KUAM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BRANDA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RICIO CURVELL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JOSE ASSIS PORTUG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RICIUS NASCIMENTO GARCI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NNI MONT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TIMA CRISTINA BORGES RUBEM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TIMA CRISTINA OLIVEIRA R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TIMA DO SOUTO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TIMA REGINA SIST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USTO JOSE MACHAY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RAUJO HOLL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BALDIN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CABRAL MEDEIROS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DA CUNHA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DA SILVA NOV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DA SILVA PERES LARANJ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DE MIRANDA LU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LIMA BOURGUIGN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LOPES SIQUEIRA CRESP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MARQUES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MENDONCA DE ANG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MONTEIRO DOS SANTOS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PINTO TOR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REBEL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ROS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WANDORK FERNAND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BELCHIOR ALVES DE OLIVEIRA MAT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DE ARAUJO VIAN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E C MARQUES GUIMARA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GOMES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LAZARINE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LIMA SURERU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MACIEL DOS SANTOS BATA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MARQUES DE OLIVEIRA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SARRAZINE MARTINS LEHNER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SOUZ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BALBINO DO CAR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BELCHIOR AZEVED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DA SILV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DA SILVA REZ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DOS SANTO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FERNANDES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LUIZ RUSCHEL MONT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MARIO CALDEIRA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PEREIRA DA ROCHA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PEREIRA DE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SALLES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SCHLEMM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SILV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DIA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LIPE MELLO MA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BARRO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DA SILVA BARBOS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DE ASSI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ESCOBAR COUTO HARBACH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GUIMARAES DE BRIT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NOGU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NOVAES DE ANDRADE DA MOT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SILVA DE CARVALHO CASTR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AMANCIO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FARI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HENRIQUE ORIGUELA M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LOPES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OLIVEIRA VIEIRA DE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SILVA DELG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ORENCE VIDAL PERFE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LENE DE SOUZA LUST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AS CHAGAS CALDA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DE ASSIS GOM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EDIVAM DIA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MARIANO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MIGUEL DA SILVA NOB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MILAO DOS SANTOS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O BAPTISTA DE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DERIC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O FERREIRA CUSTOD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ASSIS PADILH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CONCEICAO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CONSTANTINO BAE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DE MELO MOREIRA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INACIO CHI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KREISCHER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SALAZAR DAMASC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VILANOV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A BRAGA CAMILLO SARAF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MAI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A MARIA AMORIM P DOS S WERN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E GOMES DA SILVA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LA MARIA SILVEIRA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Y DA SILVA ORLANDIN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STAO DE OLIVEIR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I SOARES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NILDA PRESSATO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TIL WALDEMAR DA SILVA NORBER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RGE COELHO KLEINAU VASCON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A MARTINS EVANGEL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VANE DA SILVA PASCHO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ALDO ASSIS DO ROS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RALDO FREIRE DE SOUS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DA KATYA HARI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RSON XAVIER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SSICA FERNANDES MESQU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TULIO DA COSTA PINHEIR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VENALDO SOAR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BERTO MARCIO BATIST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NASCIMEN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BERTO RIBEIR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CIMARA VICENTE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MAR DE SOUZA POLE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GALVAO BAP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MAR RIBEIRO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SILV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MARA BATISTA DA CRUZ LED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SON FERNANDES PIMENT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SON PINT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I BRESSIANI PEDR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OVANNI DE CARLOS FURTAD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DA ROCHA NOTARNICOLA CH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E DE LIMA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RODRIGUES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LE RIANELLI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LENE GABIZO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A DO NASCIMENT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A GONCALVES DE SOUZA OLIV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A ISAIA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A MARIA TEL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A PRISCILA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NDA VIANA PEREIRA DA SILVA RANG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ACIELE FIRM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ELLE GUIMARA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AZIELE DA SILVA SOUZA LAVIN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ALBERTO WOODS SOARES CAVALIE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MONTEIR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SEBASTIAO DA SILVA VIC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THOMAZ MORE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CRUZ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DUAR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DUTRA FABRO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ERIC DE OLIVEIR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HENRIQUE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SILVA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SILVA LOUR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VARGA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VASQU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AGEN PEREIRA DE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LINE FLAVIA AUGUSTO DE CAST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AMARILDO JOSE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MILTON LIMA AGAR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ITOR BRUNO CASSADOR JAR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DER CERQUEIRA GONZAL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ENA DA ROS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A LOP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ENA LUCIA DE LIM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GA MARIA OLIVEIRA M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LEN COELHO DE SOUZA PAGEH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ALDO GAMA FO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RBERT PEREIRA SALG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SON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RNANI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LDA PAULA GONC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YLANA FREITAS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ARA RODRIGUES DE NOVAES ALEIX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DA ALVIM MILAG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ALVES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GOR ANTONIO MARI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MARTINS DA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GOR RIBEI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SABINO FELI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GOR SOUZ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MARE DANTAS PA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RINEA DE FATIMA GUILANDE CARR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BARRO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DE PAUL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RANGEL PETROSI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RIBEIR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A DE LIMA BASTOS FREI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IAS BENT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IAS FRANCISC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IAS PEREIRA FAGU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QUE CERQU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QUE REGIS OUVERN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IS AMARO MAC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MAEL CABRA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TAMAR PEREIR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 PAZ DA MO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ILDO RAMOS PAR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ONE LUCI VENTU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TE ALV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BELA DE ALMEIDA SIM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IAS SOUS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CQUELINE DA SILVA DE P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DA SILVEIRA ALVES FALT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CQUELINE LEMOS DE MATTO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SON BRU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IR DOS SANTO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 LIM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IRO MAGALHA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MES BONFIM CUM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BARROS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DE ANDRADE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DE SOUSA FEIT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FERREIRA LIMA FORCA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ROSESTOLAT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DER COELHO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E SANTANA LIMA DA SILVA M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NINE LOURENCO DA COSTA GOUV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SEN RAYE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LOPES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QUELINE MARQUES BENED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S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QUES SANTOS PESS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E CANDIDO LAUREANO SAMPA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ERSON DE FREITA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DA SILVA GU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FERSON LEONARDO AYRES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PAIXAO VIRGIN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FERSON RIBEIRO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SILVA BRITO CAB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FERSON YURI LOPE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IEL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DO NASCIMENTO FRANC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MARIA PEDR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MARQU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RIBEIRO VENT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UCHOA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A DOS ANJO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HOUSER SANTOS DE OLIVEIR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CI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CY FERREIRA DE OLIVEIR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ANGELICA CARVALHO XIME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NA MARIA CORRE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BARBOS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BOSCO MILESI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DA SILVA ANTONI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CARLOS DOS SANTOS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ELIPE SILV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LUIZ OLIVEIR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MARIO BRITO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MAURO AM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DA SILV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RICARDO DOS SANTO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ZENDO DO BOMFIM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TOSTES FERREIRA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CINEI CARDOS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 CARNEIR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MACHADO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 MARCELINO DA SILV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MA ALVARES SILVA GOUV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MA BARBOS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MIR SIMONAL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SON LEIT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ANNES JOSE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HNNY DA COSTA AV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CARLO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AS T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AS DE MENDONCA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ATAS TINOCO CRISP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 SILVA HENRI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ATHAN CLEMENTE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RAMOS ROCHA T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E NASCIMENTO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ADALBERTO AFFONSO MATE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ALEXANDRE BENTES DO VA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ALVES QUINTANI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ANTONIO MACHADO KLOPP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BERNARDO MUNOZ DEL CARP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CORRE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CUNH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EDUARDO DE AMORIM MAR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HENRIQUE DA CONCEI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HENRIQUE MARQUES MA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S BERTO DE M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S DOS REI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S PEREIRA CARD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Z AMADU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NUNES RIBEIRO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Z VIAN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OLAVO MONTEIRO DE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ROBERTO ALV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ROBER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VICENTE PERON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WILSON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LEXANDRE DE OLIVEIRA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FERREIRA MOR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NTUNES HENRI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BENEDITO FREIR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CARL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RANCISCO GOMES DE 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HENRIQUE CASANO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AURINDO DE OLIVEIR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OLIMPI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OSWALDO NOGUEIRA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RICARDO ALV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ICARDO MOREIRA BECKER PINH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VITOR DOS SANT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MAR RAMOS DE MAT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IAS GOMES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VAN D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UE DE MEIREL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UE GALHARD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UBER SUETT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YCE RIBEIRO BRANDAO TEODO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YCE VASCONCELL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N GUIMARAES CAVALCANT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CARA SILVA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BLOOMFIELD GAMA ZAR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 VERLICH POSTAUE NOV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A SILVA ARL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DA SILVA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OURENCO SILVA MU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RAM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RIBEIRO DE MORAES CALI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ROCH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OVIDIO MACHAD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DE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SAR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SAR DE SOUZ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MARTINS D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SAR PINTO DA COS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ZAR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ZAR REZENDE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FONTOURA GONCALV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LIANA ALVES PAIX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ARAUJO DE CARVALH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INA CARVALH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EM SILVA DE ANDRADE DOMICI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EN SALAZAR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DA ROCHA PALHANO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INE BARBALHO FRAGOSO DE SE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JULIANA G DO PRADO DE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INE MULLER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SEIXAS LACER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IA CHRISTINA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REGINA D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IA SIMONE ZANCO PALM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ANNE PEQUENO SOAR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Y DIAS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REGINA ARAUJ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Y RODRIGUES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TLYN LEAL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IANY SILVA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IZZY DA TRINDADE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LAYTON AURELIO PORTUGAL DE LY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AVILA JENDIROB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LEBER DE BIAN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RODRIGUES LES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LYSMAN SOUSA VOLLERTHUN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ERT FERREIRA DA SILV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IS ALV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DE OLIVEIRA TINO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DE FATIMA DE OLIVEIR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KELLY DA SILVA BARR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MENDONCA LIRIO GOMI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CARVALHO PINH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WRENCE LUZ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ZARO VITOR MESSIAS GOULAR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BRONZAT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CANDIDO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CARVALHO SIMO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DE FREITAS CARD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DE OLIVEIRA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DIAS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FER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FRANCISCO GIO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GUIMARA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HENRIQUE RAMON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JASMIM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MAX DE ABREU C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MOREIRA COST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NOVAIS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SILV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TEIX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CIANE PINHO BOHR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ILA APARECIDA FERREIRA MIQUE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MIR DE JESUS MARCO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ANDRE SUE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CARDIA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CHRISTO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COLIMODIO ALV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DA SILV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A SILVA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DANTA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E CASTRO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FIGUEIR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GUIMARA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LINS MEIRE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MACEDO BARBE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SANTOS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SIQU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SOUZA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TAVAR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E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BARBOSA ARANTES CHABU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CRISTINA PEREIRA C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DUTRA DOMING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MERCIER NUNES SO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NASCIMENTO DA PAIX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OLIV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VI DOS SANTOS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ANA DOS SANTOS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 VAZ AGUI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GIA PAULA LOPE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 FARIAS LEONEL CHAGAS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N DE MENEZE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DOS SANTOS WINTER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N ROSANE LIM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COLN CHAVES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NCOLN SILV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EMBERG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NOWESLEY TEIXEIRA VALENT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SANDRA SANTIAG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MARIA KALIL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O LUIZ MARTINS BAND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OISE CARDOSO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RAN LEAL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OUISE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URIANO MACHADO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A DA COSTA LISB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DA SILVEIRA HONO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A DO NASCIMENTO SANT 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ROCH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BARRETO ALCANTARA MENEG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DA CRUZ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DA SILVA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DOS REIS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LISBO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LOPES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MOREIRA OLIVEIRA TUN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PEREIRA DE M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SEVERIA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TSUYOSHI VASCONCELOS MAK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DOMINATO ALVES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ESCOBAR GONCALVES VIGNOL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PRATES PR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ANCHO SIQU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VARGAS BORGE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VIEIR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ABREU GOULA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DA SILVA PI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DE SOUZ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DOS SANTOS RANG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MOR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MOREIR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PEREIRA BISP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ROGERI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ENE DA COSTA MENEZ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NA GLAUCIA PINHEIRO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MAR LIM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O PANELLA LASSAN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YLEA OLIVEIRA DE CARVALHO VE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DMILLA PANCOT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LLA FUMAUX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KRONEMBERG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CARLOS LOND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RNANDO LISBOA JUP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GUILHERME TERRA VI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GUSTAVO COST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GUSTAVO DOS SANTO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MAU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A DA GLORI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NTONIO MARQUES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ANTONIO MULLER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RLINDO ALVES DOS REI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ARLOS AZEVEDO CHA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ARLOS MOUR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LAUDIO DA SILVA FAB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LAUDIO DA SILV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LAUDIO DE SOUZ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LAUDIO DE SOUZA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LAUDIO FERNAND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EDUARDO RAM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FELIPE DA SILV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ES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FERNANDO FERRAZ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ROSA DE OLIVEIR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FILIPE ROLIM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GUSTAVO CARDOSO M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GUSTAVO TAVARES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HENRIQUE F DOS S BRANDA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MARCIO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PAULO BARBOS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ROBERTO MIRAN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VANDERLEI CAETANO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NANDA CORREA DA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JACINTHO CHA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IARA VIGAND PITA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M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IRY FERREIRA DE ARAUJO RISC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MESSIAS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UEL RAMOS DE FREITA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UELA DOMINGUES FONT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 DE SOUZ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 VITAL FRANCA MU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A MARTINS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A BATISTA ROS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LE BRITO LIN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I DE OLIVEIRA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LO DE SOUZA BAND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O GUIMARA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LY LOPES CORTES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ALVARENG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ALVE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ANTONIO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BANDEIRA EMM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DA CRUZ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ARAUJO FURT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FELIP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GHIZI FREI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JOS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LEAL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MENEZES DE ALMEID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NASCIMENTO COPPO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PARED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REIS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RIBEIRO LOB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ROS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Y GENTILUCI DOS SANTOS SAL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LAUDIA RIBEIRO JAUFFRET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CRISTINA DA SILV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RISTINA VIEIRA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CRUZ LO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FREITA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REGINA BRAG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ELENA SANTOS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LENE OLIVEIR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CORREA DE CAMP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DE LIM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DE OLIVEIR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GUIMARAE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JOS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LUIZ SOAR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RICARD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RODRIGUES GOD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SANTANA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VENANCIO AURELIO CAET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VILBERT MANG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VINICIUS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WANDERSON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 ANDRE T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DE SOUZ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 ANTONIO DOS REIS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VALERI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 AURELIO RADICH GALV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URELIO RODRIGUES DAMASC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ALEXANDRE NUNE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DRE CARVALHO DE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ANDRE ORRU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CAPPA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ANTONI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DA COSTA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DOS SANTO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EDUARDO VENTURA SEN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FELIPE DE ANDRADE BAR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JOSE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MEYER SALOM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PEREIRA SALES R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OS BOIM SAB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VINICIUS DA SILVA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US GALENO CARDOSO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VINICIUS POR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MO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US PAULO DE QUEIROZ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RAMON DOS SANTOS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US VINICIUS GOM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LIM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GARETH OLIVEIRA V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DELAIDE ZERBONI GUEDES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LIC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DA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CRISTINA MAGALHA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RISTINA MONTEIRO BORH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O CARMO FONSEC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O CARMO SILVA DRUMOND NOV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EDUARD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DUARDA DE SOUZA B FAJARDO VAL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EDUARDA SANTOS DE SOUZA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FERNANDA ESTEVES CORREA DE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ISABEL REIS OSCHE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ULIA GOUFF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LUCIA SOUS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IZA PEREIRA DE AGUI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MACACY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NATALI SANTOS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REGINA FRON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VALDIRA MARQUES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LIDORIO DO NASCIMENTO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MAGALHAES DE FREITAS MESQU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RIBEIRO GONCALVE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VIANA TEIXEIRA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BENE CAMPOS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DA MARQUES DA SILVA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IA MARTINS MURRA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LACERDA PA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NA LOP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CESAR DA SILVA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O CESAR ESTELET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DA SILV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JORY SIQUEIR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UCE DE LIM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THA KAROLINE DE OLIVEIR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HA M F B DE SOUZA R WEISS SENIS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Y ANGELA DE ALCANT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YANI VINC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EUS DE SOUZA BRASI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LIMA BASTOS PEIXO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HEUS ALVES LEM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USALEM DE OLIVEIR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ICIO DE OLIVEIR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DE SOUZ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ICIO DO CARMO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GONCALVES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ICIO JOSE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NOGUEIR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ICIO PACHECO BATA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 ESTEVES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ARA SILVA DE AQU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WICKE BASTOS R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RA CAROLINA DOS SANTOS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AEL FREITA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AEL MAURICIO DIA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DINIZ VICTOR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E PAIVA CHAGA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COSTA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LE GONCALV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PIRES DA FONSECA VAREL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LE RALINE MOREIR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SOARES VITO RODRIG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GUEL LIM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GUEL MORAES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LENA OLIV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A RODRIGUES CARI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LENE FERNANDE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QUEIAS XAVIER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RIAM LUCIA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N OLIV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SAYANE BRAGA CORRE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ISES RIB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CRISTINA CAVALCANTE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DE SOUZA FERR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SANTOS FERNA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SILVA DE LIMA F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QUE GOMES SILV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MIRAND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URILO BRANDA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YLENA DA SILV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YRIAM MARQUES DA SILV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DIA MARIA CARDOSO POR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IARA RENTES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IRELISIA CARVALH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CALLMANN SANTANA FAVA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DA SILVA CUNHA FRA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DE FATIMA GALD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DOS SANTOS FELIP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DOS SANTOS GRILL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FONSECA DE MEDEIROS AMA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SHA CAROLINE SILV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SHA LEIT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COELH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CRISTIN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CUNHA DE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DA SILVA DO REGO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DE SOUZA MOTA AGUI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DO AMARAL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GUAYANAZ VERISSIMO GAND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NY PEREIRA VIANNA ROS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EMIAS ALMEID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LIO RIBEIRO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HOLAS DANIEL RAMOS AMA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EDSON DE MENDONC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BENTO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LTON CARVALH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TON DE ARAUJ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LTON DIORI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TON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LTON ROSA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RMA SHELDA SANTO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ORTON TADEU DE ALMEI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CTACILIO EMANOEL NASCIMENTO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DIR SANTOS CUR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NESIMO LOPES DO CAR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RLANDO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TINELI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SEIAS MARTINS GABR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MAIL MARCELI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SORIO RICARDO FERREIRA QUAD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VALDO AFONS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TAVIO AUGUSTO MA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JOSE LOP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BLO PERES DA SILVA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VILLACA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MELLA COUTO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ELIA RI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DA SILVA SANTOS R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GALVAO VIDAL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MENDONC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NUNE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RIBEIR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K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K TAVA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BEATRIZ DA SILV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A CRISTINI CONCEICA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LUIZA CHAVES SURMAN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A NAZARETH DA SILVA E SILVA ALCANT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SOARES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CESAR CARDOS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DE ALMEIDA DOMINGU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CEZAR DE OLIVEIR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FELIPE DE MENEZES QUINT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FREDERICO PORTEL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DA SILV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HENRIQUE KNUST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JOSE DA SILVA COUT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MARCIO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MAURICIO SOUZA DA SIL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ENATO DE SOUZA E SILVA SAND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ICARDO FARIA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A SILV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DE CASTRO MEND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FU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MENDONCA DAS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MIGU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GERIO SOUS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SERGIO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SERGIO SILVEIRA FELIX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TARSO XAVIER CARR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INA BERNARDO ANELH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ALVES GUIMARAES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BARRETO DE CAMPOS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CESARIO DOS SANTOS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DE MATOS AGUI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HENRIQUE ANTUNES SANT 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HENRIQU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HENRIQUE TELMO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HUGO SILVA D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LEONARDO SILVA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LINHARE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OTAVIO CAMPOS C ROMA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PAULO FONTES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PAULO PEREIRA MA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RAFAEL LIM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WERNER SCHUEN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TER GABRIEL VASCONCELOS ALVES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IERRE RANGEL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IANA VIEIRA CONCOLA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DA SILVA VAZ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E AMORIM RIBEIRO FELIPP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NOGUEIRA DE AZEVEDO RIZZ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SILVA REZENDE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LA DA COSTA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UELIANE FERREIRA FI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EZIA ALV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UEZIA MANUELA GONCALVES LAURI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ANDRADE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CHEL ISAAC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CHEL PINT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ROSSI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ALVES FRANC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ARVALHO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CHRISTIAN CHAVEZ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A SILVA AMOR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DA SILVA MARQU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AMOR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DE OLIVEIRA DORNEL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SOUZA LEAL MAL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MARQU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MIRANDA 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MOTTA CATERM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RODRIG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SILVEIR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OARES CASTRO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VICTOR GUSMA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LIMA MESQU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A MONTEI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Y CRISTINA LIRA ARAUJO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MUNDO OLIVEIRA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NIER BARBOS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MON DA SILV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ON FERNANDES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MON LU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NDERSON DE SOUZA REZ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PHAEL DA GAM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DE SOUZ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PHAEL GONZAG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ROSA DE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PHAEL STEIHOGEN DE PER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A ARAUJ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ANDRA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CAVALCANTI GALV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DA CONCEICA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DA SILV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DE FREITAS DIAS MIL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DE OLIVEIRA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RODEGH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ANE DOS SANTOS QUEIROZ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ANE APARECIDA COUTINHO C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LANE D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NA HELENA MALT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S KELLER DA SIL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INALDO GUSMAO PEIX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DORE CORD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N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GUIMARAES FRANCIS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BENTO VI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CAETANO DA SILV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CORDEIRO HONOR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DUTRA DI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GONCALVES ANIC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NOGUEIRA AND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QUEIROZ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RODRIGUES SALOM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TOPINI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VENTURA VIEIRA MENES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AFONSO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DE SOUZA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DOMING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MARTINS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MELO DA NOBREG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PEIXOTO DA COST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PEREIRA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TAINAN DANTAS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NAN SOUS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HAYAM DOS SANTO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BAMAR DALLARUV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ALVES DE ALCANTA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E CAST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DE LIZI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E OLIVEIRA BICU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FERNANDES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GOM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JOSE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MARQUES DI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CELI MAGL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LDO ANDRAD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TA DE CASSIA SOUZA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BARBOS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CRISTINA DE LIMA GOMES DOS SA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DA COSTA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DOS SANTOS FERR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PONTES MAGLIANO GARC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MAMBAHI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AMARAL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CARVALHO DE ASSUMP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CESAR CAVALCANTE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D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DA SILVA R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DE OLIVEIRA LOPES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DOS SANT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ESTEV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FERREIRA EVARI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LUIZ DOS SANTOS RI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PAGNONC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SILVA MENEZ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VEIG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INSON LOURE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SON NEVES M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REI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SON SIQUEIRA CUSTOD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VENTU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SON VIEIR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NEI DE SOUZA VIAN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NEY DO NASCIMENT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OLFO CESAR DE SOUZA BARCELLOS BU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OLFO FULY DE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OLFO SOUZA MORA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ALBERTO SIMO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BALTAZAR SEBASTIA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BRITO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ORREIA DOS ANJ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DACOM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E MELO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DE SOUSA CAMPISTA FERR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E SOUZ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FIGUEIREDO MENEZES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MAFO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ARCIO DE JESUS BORDA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MEL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O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MOREIRA NOB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SANTO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 FERNANDES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DE OLIVEIRA LISBO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IO DOS SANTOS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MEDEIROS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I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ULO DE JESUS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ALD ANCHITE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ALVE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ALDO CINT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NOGUEIR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ALDO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DINELI GUEDES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DINELLI GUIMARAES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I SCHANU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 CARMINDA DO REG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MENEZ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E NEUMANN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DA SILVA ANDRADE AZE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GELA GARCI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I VIEIR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ELY PEREIRA COSTA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NIVALDO DA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MAR RAMO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A LAURENTIN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ZEANI PRICILA FERR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AN ROBERTO PEREIRA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UY ALVES GUIMARAES COT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YAN CORREA AVILA THOMAZ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BRINA CARVALHO GALD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CASTRO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BRINA LOP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IONARA DE SOUZA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ANTHA DE OLIVEIRA VIV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RA AREAS MCAUCH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IRA MEDEIROS FOLGOSA PIMEN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COSTA SOUZ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UEL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JUNIOR DE OLIVEIR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UEL SOAR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CRISTINA CHA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MARA SARAIV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NOVELLINO SANCAN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PAZ RODRIGU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ALONSO MENEZ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O BARBOS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BONINI ESCALFON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O DOURADO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LUIZ BATISTA DOS SANTO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RAIBOLT DA L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O RODRIGUES JAC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SILV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RAH CRISTINA SARDINHA CES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BASTIAO BARBOS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BASTIAO LUCAS RE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AGUIAR DE ALMEID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ALEX SIM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ANDOLF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APARECIDO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DA SILVA BLOND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DA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DAMASCENO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DE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FERREIRA DAN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GARCI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MURILO FERNANDES AUGUS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MURILO SANTOS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NUNES SAO GEN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PAULO CUSTODI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REI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ANES CLEIDER ALEXANDRINO PESS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I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DNEI SANTOS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Y MIRAND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NE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LYRIO XAV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IA MONTEIRO SEK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ANDRADE DO VAL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APARECIDA FURTADO NEPOMUC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BARBOSA DE SOUZA SANT AN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DO NASCIMENTO DO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OROTHEA G DA FONSECA CAMPANAT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RLENE OLIVEIRA FRANCISCO DE AZ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LUCIA PIRES GOMES OLI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TELLA CAROLLINA CORRE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DOS SANTO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EN EMERICK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GONCALVES DA VEIGA MU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I DE SOUZA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ANNE SAMPAIO LIMA SEVER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ZANA MARI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ELEN DOS REIS MARTINS LEOCADIO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LVIO JORGE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ANA CABRAL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IS ALBADO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S GOMES MATTOS BRAN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IS PEREIRA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GOULART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LITA MATI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IRES MARQUES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SSIA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BARRADA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D ABOIM INGLEZ SANCH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DIAS LUT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SOARES PIN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ANTONIA SEN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E DOS SANTO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GONCALVES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ELMA SWERTS DE CARVALHO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A CRISTINA CALDAS M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EREZA CRISTINA LESSA BRUM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CRISTINA GUIRA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DE OLIVEIRA BAR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GERMANO TANN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NICOLAU DA SILV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RODRIGUES PEIXOTO INFA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A VIANA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MIRES COLLARES DE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TIANA TEIXEIRAO DA SILVA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NA DE SOUZA PATRIC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YNA JESUS BARROS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SSA D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REZA CAROLINA MANES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ALVES SATURN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AMARO DA SILVA GOMES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CAMAR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CESAR PEREIRA BER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CORDEIR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DA CUNH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HENRIQUE FERNANDES DIAS FERR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LEAL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MARQUES DA SILV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RAMO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SANTIAG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SANTO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VALEJ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WOLFF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OMPSON DE SOUZA MUNIZ SOBR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ALMEIDA RUF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AGO DA SILV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DE SOUZ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AGO L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SSIANE LANN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ULIO CLEMENTE ANDRAD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BIRAJARA MAGALHAE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BIRATAN SOA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ELERSON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ENDER LEAL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ENDERSON FELIPE SOUZ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ILLIAM DA SILVA ASSUNCA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RANIA PAES BARRETO PRA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GNER DA COST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GNER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GNER GOM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CI ARGENT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DINEI GONCALVES FRICK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DE FATIMA DIAS SI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FREITA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MORAES PEREIRA BRU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TUR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SKA ARAUJO VILL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MIR ALVE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QUER ANUNCIACAO GAND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TER LUIS OLIVEIRA BISP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I DA SILVA C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BRAGA RAPOS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E OLIVEIRA ALV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PEREIRA PINH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VIAN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TOEN PEREIR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ANISA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ONICA GOULART ZANON NOV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TATIANE DE OLIVEIRA SANT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ENTE APARECIDO ORS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ENTE DO NASCIMENTO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ADRIANO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BARBOS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DA SILVA LIPP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FERREIR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GABRIEL DE PAULA SAI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GONCALVES DE SANT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HUGO FAUSTINO LU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HUGO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LUIZ TELLES 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PALMIERI TORO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LSON DE CASTRO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OS RAMO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CUPELL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DA SILV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DUARTE DE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GOUVEIA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MACIEL ROSA VIC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PONTES DE L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NICIUS FERRACO BRA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RGINIA PAULA SANTOS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 BRUNO TEIX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DA SILV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 FERNAND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JOSE GOM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 MORETH MIRAN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ROBSON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BASTOS GUINZANI ANTE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DA CONCEICAO GREGO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FERR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MELLO PIMENT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NOGUEIRA RAMOS PIMEN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PINT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TORRE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LADIMIR DA MOTA ALVES COUT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OLNEI GIROU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OUNEI SAMUEL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GNER LUIZ CAMP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NASCIMENTO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GNER SILV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ACE LOZANO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LACE CESCON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CE PARA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LACE RIBEIR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CE SOUZ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LACE TOMA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CE VIDAL MOR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LAN AZEVE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NBERG ADVINCUL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TERSON NUNO PEREIRA CARDOS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DERLINO DA SILVA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SHINGTON LUIZ ALVES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SHINGTON LUIZ AQUIN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SHINGTON LUIZ DA SILVA SOUZ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SHINGTON SILV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LLERSON SOARES DE ANDRE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ALBUQUERQUE FAL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LLINGTON BEZER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DE VASCONCELLOS PAI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LLINGTON NEM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UMA SANTOS PEREIR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RICSON CONCEICA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I COST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SLEY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DE SOUZA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SLEY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LOP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DNER MACHADO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HERMYSON LIMA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IAM LIM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IAN SOARES CAB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LIAM FRAZA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LIAMS BARBOS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DA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LIAN NICACIO PER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BORG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SON KOJI MATSUM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TON MOC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LADIMIR SILV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GO DA SILVA MESS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AGO MEDEIROS DE OLIVEIRA BUN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RA LUCIA LOUZADA PINH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GOR FERNANDE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I DOS SANTOS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ELIA MOREIRA DE SA CORRE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ULEIDE PONCIANO DE SOUZA SANTO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ata de Atualização: 06/01/2023 | Base de 31/12/2022</text:p>
          </table:table-cell>
          <table:table-cell table:number-columns-repeated="16383"/>
        </table:table-row>
        <table:table-row table:number-rows-repeated="1046870" table:style-name="ro2">
          <table:table-cell table:number-columns-repeated="16384"/>
        </table:table-row>
        <table:named-expressions>
          <table:named-range table:name="Print_Area" table:cell-range-address="SENAI.$A$1:SENAI.$A$1706" table:base-cell-address="SENAI.$A$1"/>
        </table:named-expressions>
      </table:table>
      <table:named-expressions>
        <table:named-range table:name="Data" table:cell-range-address="SENAI.$A$2:SENAI.$A$1706" table:base-cell-address="SENAI.$A$1"/>
        <table:named-range table:name="Departamento" table:cell-range-address="SENAI.$A$1:SENAI.$A$2" table:base-cell-address="SENAI.$A$1"/>
        <table:named-range table:name="Destino" table:cell-range-address="SENAI.$A$3:SENAI.$A$1603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riana Oliveira Moura Leopoldino</meta:initial-creator>
    <dc:creator>Guilherme Sena Correia</dc:creator>
    <meta:creation-date>2018-07-30T13:36:48Z</meta:creation-date>
    <dc:date>2023-01-06T13:31:19Z</dc:date>
    <meta:print-date>2022-08-09T20:28:17Z</meta:print-date>
  </office:meta>
</office:document-meta>
</file>