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2.6788333333333cm" style:use-optimal-column-width="true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amento Regional - SESI RJ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ABEL ALVES FELI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ELLY MAGALHAES POYAES XIME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CAETA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ILSON FERNANDES PESS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JOSE RAYMUN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ANGELICA LIMA F R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BAPTISTA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CORTES GARCIA ALCOFO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A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MONTEIR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MONTERO MORISS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NOGUEIRA DE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ROSA DE MEDEIROS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A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E SILVA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NO LUA SOUTO LUPPE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JOS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O QUEIROZ FL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SOARE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ANO VIANA ANSELM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EL BRITE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DRIELA BARBARA BONIFACI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GNALDO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AIDE TEREZA MORAE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ABILIO DE ATAI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AN ALMEI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BONNER DA SILV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AN CLAUDIO DO VALE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DA ROS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ANA DOS REI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NA GONCALV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BA REGINA PRUDENCIO DE 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BERT JAMES DOS SANTOS STIRLI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BERTO EDUARDO BESSER FREITA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BERTO LUIZ COUTINH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CI DUARTE T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IMAR TRINDADE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DENICE IUN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DO CESAR TEIXEIRA CANTH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DO DA SILVA ANG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ANGELICA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APARECIDA LUZ DO VA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DA SILVA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FELIX VIANA TRIN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FREITAS FERNAND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MARTINS MAFFORT CHEIBU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PEREIRA BAS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A RAPHAEL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XAVIER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O DOS SANTOS 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SSANDRO JORGE MENDES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MARTINS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BRITO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DI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NUN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PIRES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REI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 TEIX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 THAIS MEDEIROS MASTRANG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ER FILGU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GAMA AMA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A GOM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BATIST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ECKMANN DUPU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CARL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CARVALHO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COSTA VIEIR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AZEVEDO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DE SOUSA OLIVEIR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ELIAS EI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FERNANDES MUNIZ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FERNANDE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FERREIRA TEREZA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FIRMO COLLARES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HENRIQUE GEOVEG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MAFALD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MENUCC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PEREIR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SEVERI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E SPINELLI REUT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VALENTIM BACEL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ANDRINO MANHA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PONTES MOR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SANDRA DE BARROS COSTA G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BASILIO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EXSANDR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ARIANA SANT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CE PESSANHA SOUZ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REGINA CALASSA TEODOSIO BARU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ALBINO QUINTANILHA FA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LMEIDA GENUNC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CASTOR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OSTA LUCAS LUIZ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COTTA KOENIGK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RISTINA AZEVEDO E SILV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CRISTINA DA SILVA GARCIA 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RISTINA TELLE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DE OLIVEIRA BORB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E OLIVEIRA CARNEIR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FELIC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FLORENTIN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GOM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GONCALVES DA SILVA MATT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GUTHIER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LEAL STOFFEL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MAGALHAES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ARIA FARIA BARCEL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MARIA SOARES 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ENEZES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PINHEIRO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ROCHA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INE TEIXEIRA EMERI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I DE OLIVEIRA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AN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IANA DE PADUA DAU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OIZIO DAVSON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UIZIO BARBOSA DA SILV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YNE HONORI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YNE PECLAT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YNE PINHEIR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DOU NGOUMB NIA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BARBO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BORTOLAM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CASTELAO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CUNH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DA SILV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DE SOUZ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DOS SANT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FENDELER KLE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LETICIA OLIVEIR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MACHADO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NDA MOU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ZARIFE MARTINS CURT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MARILD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URI ALEXANDRIN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AMELIA AMOY FREITAS MANTOV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BARBARA DE SOUZA DOURADO MUN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BEATRIZ DE ABREU E SILVA DE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BEATRIZ FREZ OUVERN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BEATRIZ MARINHO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BEATRIZ MEL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BEATRIZ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LA DO CAR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LA LAMIN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CHA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DA SILVA FARIA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DOS SANTOS LINH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LYDIA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MACIEL MONTICELLI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MENDONCA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AROLINA SIXEL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SOARES BARA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EL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RA GONCALVE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LAUDI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MEDEIROS P DA 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DA PENH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DA SILVA RUFA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DE QUEIROZ F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DO ESPIRITO SA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DOS SANTOS E CASTRO M M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DOS SANTOS GUAIOTO SALG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FERREIR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JARDIM DE MATTOS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LOPES FEIT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MONTEIRO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CRISTINA SEVE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GABRIELA SAAR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GISELLE ALBUQUERQUE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JULIA BRITO MIRANDA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KARLA CARM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ETICIA DE CARVALHO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ICIA DUTRA PINHEIRO LAM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DA SILVA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UCIA GARC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LUIZA ANDRE AUGU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RODRIGUES DE OLIVEIRA CAND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ARBOZA DE LIMA PISSUR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COSENZ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CRUZ DA COST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O NASCIMENTO E V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DOS S SILVA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FERNANDES CARD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GOMES MANCU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LEMO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LOPES SILV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MAINENTI DE SOUZA PIMEN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NAVES RODRIGU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PERNAMBUCO DE FRAG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PRA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QUEIROZ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QUIRINO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ROCHA LOPES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SEABRA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SILVA D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SIMOES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SOUZA RODRIGUE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VARELA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VECCH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PAULA VENTURA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RAQUEL DE OLIVEIR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SILVIA MENEZES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TERESA DE OLIVEIRA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TEREZA SCHMUTZ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VALERIA GOMES MARCO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 VICELI DA SILVA BAZ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CLETA CAVALCANTI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APAUL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CELMO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CARVALH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A SILVA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FERREIRA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Z CAVALCANTI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PAULA DE AVI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PROFIRI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ERSON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TORR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ALAYAO MENDES GARR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BARBOS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DUART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EVARIST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FAUST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GRIPP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JORGE LEITE FUNCHAL CAMAC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BRANC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S CAVALC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DE FREITAS CHRIST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S DE SOUZA GU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NASCIMENTO JOB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S VI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COST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DE FREITA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DE SOUZA CORD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LARA MARTIN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RODRIGUES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LUIZ SOUZA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MARCOS PIRES COLON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RA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ICARD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 SOAR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VIANA TANC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CARLA PONCIANO TIBUR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NOGUEIRA AY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CRISTINA SER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DA MOTA GESS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DE ARAUJO FELI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DE GOES CAMAR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DIA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DOS SANTO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DUARTE IGNA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FERNANDES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FERREIRA DA SILV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GONCALV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IGNEZ VIEIRA DE BRITTO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LIMA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LUCIA LISBO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LUYSA DOS REI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A MARINHO DE SOUZA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MARQUE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ALEXANDRA ALVES LIBE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BRONZATO JOR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DE PAUL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FERNAND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IA SOARES ARP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SOLANO DE SOUZ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SSA ALVENAZ MOREIRA AMO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DA SILVA SOBRAL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SSA DOS SANTO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LILIAN BATISTA CASTELLO BRA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SSA TORRES DUARTE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FERNANDA MOREIRA MAI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DREZA LOURENCO VIT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LISE ALDEA SILVEIRA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A AMARAL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APARECIDA BRAGA DE SOUZ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A DE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MARIA LOURE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A MARIA WILTGEN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SOLIDEIA ESC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A SOUZ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DA SILVA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ICA DE CASSIA TAVARES EL JAI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GUIMARA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ICA NASCIMENT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ICA NOGUEIR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ITA DA SILVA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CERQUEIRA GU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GELO SILVA PETER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BEATRIZ TAVARES DE ALMEIDA TA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NA CAROLINA ALT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LUIZA DE MACEDO VILL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NA LUIZA PORTUGAL PEREIR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TERRA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NE TORRES VINHAL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JOSE DA SILVA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SELMO VENTURA F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ENOR JOSE DE OLIVEIRA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CARLOS FRANCA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RLOS PACHE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CARLO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DA COSTA MAI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DA SILV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DENILSON NOGU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MARCOS LIMA VAL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MARTINS DE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NTONIO PEDRO GUIMARA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NI MARCIO SOARES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PARECIDA BARROS HOLANDA CAVALC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 MARCELO SILV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ADNE MORA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A MARQUES L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IANE GIFFONI MENANDRO VILLELA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NALDO SOUSA LIM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OLDO DA SILVA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DO VICENTE NAZARETH PATA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THUR BERNARD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DOS SANTOS SANCH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RYELL CAROLINE DOS ANJO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AIDE JOSE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TAISE DE OLIVEIR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HAYNARA SILVA KOPK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GUSTO DE SOUZA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RELIO VANDERLEI BATISTA GIMEN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REO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RICEA SILV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ALMEID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BARCELLOS MATHIAS MAGRAN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CRISTIANE OLIVEIRA DOS 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GOM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GOMES MOUTINHO P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LUIZE NOGUEIRA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RIB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RBARA TEDESCO DE A MENDE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ANTUNES SANTIAGO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DE OLIVEIRA SILVA ORNEL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FARIAS BIZZ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FREITAS LOPEZ SANT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KARINE CARDOS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MARTIN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ATRIZ VASCONCEL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RNARDO DE FARIAS AMARAL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RNARDO JOSE BERNO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RNARDO JOSE MOURA FONSEC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TINA RODRIGUES DE OLIVEIRA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CARBOGIM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DA CUNHA FERREIR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DE ARAUJO AM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DO ALM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ESTEVES DE SOUSA S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FERNANDES JUNQUEIRA NASSIF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MARTINS ESTEVES ROCHA M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RABEL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ROCHA NICOLA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ANCA SANTOS TOS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TENEDINI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AYAN FRANCA NASCIMENT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ENDA DUTR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ENDA MARQ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RISTINE ROSA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DE PAULA TIBURCI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DIAS VIANA TOR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DOS SANT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FARJU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FERREIRA DO VA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LIMA RODRIGUES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LUCILA DE GOIS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PAIVA LOB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A PINT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BARBOSA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BARR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CAMARGO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CARVALHO UMBE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CEZAR MARQU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COSTA ASSUNCA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A SILVA MIGU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DE CARVALHO VILL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E FREITAS EL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DE OLIVEIRA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EANIZELLE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LUIZ DAN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MAXIMINIANO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MAYWORM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RIBEIRO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SANTIAGO GOM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SERPA DOU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SILVA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RUNO SILVA GOM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VALERIO ADRIANO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IO CHAGAS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GUILHERME FRANC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IO SIMOES PIR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BERNARDIN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CASTANH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CORREIA MACHADO DE LACER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DA CONCEICAO CUNHA MAME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A SILV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DANTAS ALEXAND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E MIRANDA ALCANTA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DE SA CHIGA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ERREIRA SOUZ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GARCIA SCHWIETZER BERNAR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MARIA INACIO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MILA MENDONCA DA SILV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LA DUARTE COR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NDIDO FONSECA DA CUNH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EN CRISTINA CARVALHO TRAJANO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INA MOU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APARECIDA DE BARROS ANT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CALAC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DANIELE DA SILV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JOSIANE DOS SANTO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LORENA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MAG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MONIQUE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A REGINA DA SILV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ROSA MARTIN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DRIANO DOS SANTOS MARQUES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CRESPO MAC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BERTO DE ARAUJO LEMA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EXANDRE BALSA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LEXANDRE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DRE GONCALVES GARRA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NDRE NASCIMENT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UGUSTO DE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AUGUSTO GOM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DA SILVA MENDO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DE OLIVEIRA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DE QUEIROZ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EDUARDO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SANTOS DA 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FERNANDO GOMES CARV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FREDERICO THOMA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HENRIQUE CESAR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DA SILVA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HENRIQUE DE SOUZ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LIM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JOSE BRAG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MARTINS RIBEIRO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OTAVIO ROSA CAND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ROBERTO DO ROSARI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HELENA DA HO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SERGIO CAMPOS AGUIL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VINICIUS GRACIANO SIL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ALVE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AZEREDO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COSTA BRIT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DOS SANTOS ARAUJO AR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FERREIR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GOM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PIRES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RODRIGU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A SOBREIRA CES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THURLER NACIF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E ANDRESSA PARISE GONCALVES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CANEDO WOLGUEMU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E CONCEICAO SOARES V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DE ALEXANDRI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E DO NASCIMENTO DE ABREU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MONTELAG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OLINNY SOAR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AZEVED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SSIA BARRETO DE OLIVEIRA DO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CRISTINA DE CAMPOS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SSIA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MARIA OLIVEIR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SSIA REGINA ALHO CURI EDU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NE SOARES PEIXOTO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SSIANO LOP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HARINA DEISTER DE SIQ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TIA PEREIRA DOS REI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IANE DA SILV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IL CAMP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REGINA LIMA SA BATIST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INA DE FATIMA FONSEC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ZA DE CARVALHO FRANCISCO BELEM SA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SO BARBOS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LSO DA SILV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 DE SOUZ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ESAR AUGUS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FRANC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ARLES LEANDRO TURLHER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SOUZA ESTOD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RISTIANE MUNIZ BOMSUCCESS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LEYDA CURTY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HIA DE AMORIM ESQUIAV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APARECIDA 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CARLA DOS SANTOS OLEG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CARVALHO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MAGNO CORRE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NTIA RODRIGUES V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YA PINTO ARAUJO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ISLANDIA BESS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IR LEITE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RA DAIANE DA COSTA CUNHA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RICE TAVARES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RISSA FIGUEIRED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RISSE CHAGA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RISSE GAIA EDAIS PE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EMIR FERNANDO PAI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AMOEDO BUENO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BATIST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CRISTINA DE CASTRO RE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CRISTINA MARQU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CRISTINA OLI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DE FREITAS AGOSTINH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DE MATTOS DELOG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DE MIRANDA FARINHA GAMAR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DE OLIVEIRA SANTO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DE SOUZA BES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DO NASCIMENTO FARI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FERNANDA DOS SANTOS SANTIA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FERNANDES FER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GONCALVES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HOLZWARTH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JOANITA DE M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MARCIA GOMES MAR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MOURAO PI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PATRICIA CASTRO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PEREIRA MACIEL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PEREIRA PESTANA JU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RANGEL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REGINA DA S DOS SANTOS SIMO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REGINA DE OLIVEIRA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 SIQUEIRA AFONSEC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VALERIA GARCI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ANE ALVES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DA SILV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DOS SANTOS VEI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HENRIQUE GONCALV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LOURENC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LUIS SILVES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MARCELO CORRE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NORONHA VAZ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 RICARDO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ROBERTO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AUDIOMIR DO NASCIMENTO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YTON JOSE DA ROCHA 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BER DE OLIVEIR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FABIANO BEN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IDE BARB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DES SOARES DE ANDRADE ODO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EMILSO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DOALDO SANCHES FOF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LOVIS CANAD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ELOISIO MOREIRA XAV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SUELO DOS SANTO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RINNA DIAS NARDELLI MA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SME MOT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LUISA SANTOS MESQUITA DA MO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A TAFURI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APARECID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ARMOND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FONTES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GARCIA DO C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GOMES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LOPES DA COSTA REB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LUCE BAIAO P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MACEDO T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ELLO GONC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MENDES DE SOUZA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NUN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E SILV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SOARES F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I FERNANDES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COSTA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O LOUZADA REGUFF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PINT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ANO RODRIGU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SOUZ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NA DE CAIRES DA VEIGA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DE MATOS NAZ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NA HERMINIA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NUNES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NA SCHOCH VI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VICTOR GONZ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RISTINE QUEIRO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IA DE SOUZA DAMASC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A ALV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APARECIDA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A GUIMARAES VIEIRA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NUGAS ESTREL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IANE FOFFANO DOS SANTOS SA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SY MARGARETH ALCACOVA DE SA PIMENT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LETE DE SOUZA FRANC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NA DA CONCEICAO BISP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ARAUJO DE LUC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CIRNE OLIVEIR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A CONCEICAO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D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LOPE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OLIV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ROCH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SANT AN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SANTO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 SOARES MAN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CARREIRO DEMEZ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A FERREIRA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GAITKOSK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A MARCELINO DA SILVA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OLIVEIRA ROX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CAROLINE COST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DA SILVA CHAG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DE CARVALHO FERR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DE MOU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DOS SANT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FERREIRA KOBBI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E MENDONCA CREZ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I DE ALMEIDA MOLI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A ARANTES MARCELO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ALVES MAR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DA SILV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DE AGUIAR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DE BO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DE OLIVEIRA SILVA VERONES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DE SOUZ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EMERIC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FEITOS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FERREIRA PASCOA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ELLE FREXINH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MARTINS DE PAULA MONTECHI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ILO COS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COUTO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NIELLE FONSECA CORRE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UBIA CRISTINA DA SILV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NYELLE PEREIRA SANT 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A MARQU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 BATIST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D BARBOS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FREITA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VIDSON EDUARDO BRE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A LOP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YANA PECLY DE GOUVEA DA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E DA SILVA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YANE DE AGUIAR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E LOREN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ALBUQUERQUE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BRASIL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CABRAL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RISTINA LAGE AGRIZ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DA SILV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DE SOUZ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DOS SANTOS GODOI MA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DOS SANTOS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FRANCELIN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HELENA GUERRA TARG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LUCIA MORAES DE SOUZ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MARTINS ERTHAL CAMA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NOGU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EGINA GELBVAK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BORA REZENDE RIOS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RIBEIRO PIZZ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IVID JUNIOR RAM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UZIA DA COST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LSON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LSON PEREIRA M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LSON RODRIGU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AMARAL PR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SE DA SILVA GONCALVES DUR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GONZAGA CARDOZ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NISE MARQUES JERONI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MOTTA PEREIRA QUINA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OVANI DA SILVA ANT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RCIL DE SOUZA WILLEM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IREE LINCIANO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ZIRRE GOULART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HIOVANNA BISPO VELL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ALVES MOR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CARVALH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COST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SOUZA SCARAMEL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DOS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PABLO MELL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GO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SIQUEIR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ENE DE SOUZ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LSON CEZAR DA COSTA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OGENES MENDE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OGO GONCALV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SOAR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OGO SOUZ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RCEU GONCALVES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SNEY AURELI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VA ELAINE RODRIGUE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JAIR CORRE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ENANE PEREIRA DE ALCANTAR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LWER DA ROCHA MADU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MINGOS CARDOSO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RISNETE PATROCI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DA CONCEICAO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DA SILVA THU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DIONIZIO NEVES PEREIRA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DOS SANTOS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FELICIO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FIGUEIRA RODRIGUE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GENARIO DE CAST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JOS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MEIREL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UGLAS RODRIGUES N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WECKMULLER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URVALINO RAM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ESSICA ALANA L FLORENTIN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YOGO BARRIOLI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MARA PEREI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ER CARDOSO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GAR DA SILVA GO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LAINE FERREIRA LUCENA SALT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AINE MORAI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LENE GLORIA BARROS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SON JOSE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R MARIA IRACEMA LOUREIRO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SON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IVALDO MARINH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LUCIA CAMP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NA SANT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LDO DE OLIVEIR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NEIA EMIDIO PEREIR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BASTO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A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BAZILIO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COELHO SANC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IAS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FERREIRA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HERRERA R DE ALMEID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JOSE CORREA DELVAUX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ARTINS PI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MOURAO VILLAS BO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PIRES BAES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UARDO SANT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LDO RODRIGO SOUZA DA PA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DVAN LEMOS COD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FIGENIA COSTA CHAG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ILANE ANDREATTA JACO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ALVES TEIXEIRA RAMIR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INE CERQUEI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OELHO PINTO ODILON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INE MACHADO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MARINS SILVA CARD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INE NUN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SILVA AUAD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ANE CRISTINA DA COSTA GABR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BA BENTO S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BER GOMES 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A DE ABREU F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A LEANDRO MARCELO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ALVES MARQUES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ANGELO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CARVALHAR DAMASC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CHAMASQU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DE JESUS CAND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DOS SANTOS MELO AQUINO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ECKHARDT SEAB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NE SANTOS SALLE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DIAS FERREIR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AS MATEUS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ELSON DE SANTANA MUDES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ENE DE ARAUJ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BETE DE JESUS MAC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BETE RAMOS EST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BETE RIBEIR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BETE VICTO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MARIA DE S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SANGELA SANTOS DE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ETE FERREIRA DE SOUZA VASCONCE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ZA QUEIRO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ETE PEREIR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IZEU PESSANH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EU SILVEIRA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LEN BORTOLAZZO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EN CAETANO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OAH DE LACERDA VILA N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OISIO IGNACIO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LTON RODRIGO VIANA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ZILEIA PEREIRA BARRO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ANUEL DOS REI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LE BRUNA GOMES DA CRUZ L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ERSON ANDREANI VALAD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PORPIN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ERSON RIBEIRO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ROCHA DE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MILIANA DA FONSECA AVELAR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R BEMVINDO FELIP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NESIO FERNANDO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I APARECID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NRIQUE LUIZ RODRIGUES DE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ZO LAGES MAIO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ALDO MIGUEL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ENILDA RAMOS DA SILVA DE S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ABRANTES DO A GREGORI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APARECID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AUGUST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PEREIR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RENOVATO DE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CA SIQUEIRA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TAVARES RANG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DA APARECIDA BRAG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BARCELOS COST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KA CORREA DE MESQUIT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HELENA RODRIGUES SCUDIE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KA LEFEVRE DAXBA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MARTINS INAC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IKA OLIVEIRA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PE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RLI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NANE FERNANDES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STHER EMY ABREU DI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HER FERREIR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ULALIA DA SILVA PEIX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ILDO DE SOUSA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ALDO ROSA FI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LUI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ANDRO PAU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TAVAR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ELINE CARVALH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ALDO MOU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VERALDO RAIBOLT DE ALCANT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TADEU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WERTON DOMINGOS CARD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WERTON ROCHA DE PAUL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 DOS SANTOS PIN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CARVALHO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A CRUZ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DE CASTRO PONT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E FATIMA LOPES B DE PAULA R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FAR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FRANCA BEZ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LEITE DA SILV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SANTOS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A SILVA MAD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VIEIRA DE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E DE CAMPO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E PEREIR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E RIBEIRO DE SOUZ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E RODRIGUES JAVARINI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ANNE MARIA DE LIRA BARROS MANSSOU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Y GONCALVES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ELE BARRETO ORNEL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LBERTO DE OLIVEIR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ALEXAND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LEXANDRE DA SILVA TEL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CAVALCANT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OST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DE ANDRADE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E LIMA DIONIZ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DE MORAIS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O AMA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DOS SANTO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RENATO DOS SANTOS TRI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SALLES TINO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IOLLA REI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LICIO MARQU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A DE GOUVEA CASSI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A VELOZO CURTY NORO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O ARAUJ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DA SILVA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O DE SOUZA RAN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EMMANOEL EMERICK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BRICIO JOSE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SANTOS AMOR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NI SANTOS SIMAO FERR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TIMA REGIN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ALTINO LOCA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CARDOS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DA SILVA REZEND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E SOUZA TINO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DI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O NASCIMENT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DOS SANT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FREITAS VENT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GUIMARAES LAM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MORET POLON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MOU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PEREIR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PIOBELLI SALER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SALE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PE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PE GUIMARAES NAT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LISBELA SANT ANNA 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ASSUNCAO DUT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BEGHINI RABELLO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RETTA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CARMINATE CAET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CECILIA NUNE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CHAV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A SILVA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INIZ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DIVINO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OS SANTOS GUEDES LABOURIA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ESPINHEIRA DA SILV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GLORIA LEONARDO CRUZ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GOMES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KOELER GALV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LOUVISE FERNANDES AU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A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MARQUES MONT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MEDEIRO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OGG FERREIR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RODRIGUES BR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A SANTAN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VIEIRA DA SILVA D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ALV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NTONIO DA SILVA CARMO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CESAR DE MELLO GU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OELHO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DA COSTA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DA SILVA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DOS SANTOS PAIX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EDUARDO GUEDES GOULAR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LUIZ DOS SANTO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ERNANDO SILV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WALTER AGUED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BASTO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CAMPIST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CARLO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FER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FERR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GUTERRES VENANCIO C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LIPE JARDEL LIM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LIPE SILVERIO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NCINEIDE NASCIMENTO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ABREU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ALVES FI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AYD LORETTI HENRIC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DE FATIMA MEDEIRO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DELAMARE ROCHA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E SILVA PASSARELLI M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FREITAS PI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GUIMARAES DE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LEITE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MAGALHAES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ORNELAS TER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RAPOSO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A REGINA PEREIRA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NE GONCALVES CALI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ELLEN APARECIDA CHAVE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ALBERTO SALG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ALVES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BORG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DE ANDRADE BOLS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DIAS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JOS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LUIZ FARIAS DE SOUZ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AVIO RODRIGUES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SONCIN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ORA LOPES DA SILVA VILL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ANE CESAR MOTT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ANE DUARTE IKEL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DELOG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ELLE MASCARENHA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 DOS SANTOS HONORA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NE OGANDO ULISS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 DE SOUZA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 MARCIO SANTANA MAD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FARIA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A GEANE DA SILV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DAS CHAGAS FERR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 ASSIS QUIORAT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DE OLIVEIRA RAIM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JOSE DE MEDEIROS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JOSE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MARCELO GOMES BR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CO MARCIO TAVORA VE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WALLAFF BORGES ARARU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ANCISLENE APARECIDA RA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K ABBADE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DERICK MULLER RA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CERQUEIRA JUNQ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DERICO RODRIGUES VAL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ALV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AUGUSTO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CORDEIRO NUN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DA SILVA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DE MELLO PEREIRA SERR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DO NASCIMENTO CALD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GONCALVES GASP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MOREIRA BER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OLAVO FRANCISCO FORT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RAMO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SOUZA GOM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 TIAGO DA SILVA MAZOTTE CORT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CAMPOS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DO NASCIMENTO CORREA JOS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FREDERICH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LIMA DA SILVA COM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PIMENTEL DOS SANTO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SA FREIRE SEN COR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SILV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A SOARES PAR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E SIMOES DA SILVA DORNEL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LA REI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E CRISTINA MISAEL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ABRIELLE SILV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I DA SILVA FAGU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IZIANE DOS SANTOS RIBEIRO NICOL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LSON DE CASTRO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NILZA GOMES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E HENRIQUE ESTANILH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VANA YUMI DE ORLEANS SU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E DA SILV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RSON FERR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A TEIXEIRA BORSAT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ANE PEGORARO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INA OTRANTO RIBEIR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ERLES BORG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 SOUZA SILV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BERTO ADAO SILVA DA SOLE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ALV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BERTO LUI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CICLED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LIANO FERREIRA NE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A PIMENTA GADE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E ALESSANDRA DE C L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FERNANDES P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E ISIDOR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REBE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E R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SENISE DROLSHAG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ELLE ARGENT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IANE ROBERTA DOS SANTOS DO C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SLENI SALLES IGNACI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SELLE LOPO SANTOS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IULLIANA DA SILVA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VANILDO MARQ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BER DA SILVA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E SILV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A AMARAL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A DE AZEVED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A MARTINS RICARD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ANE GALDINO DA SILVA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LENE ESTEVES DE O CARNEVA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O BARIZON PANCAR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O DE OLIVEIRA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CIO OLIVEIRA PEREIR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AUCIO RIANI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ICE MELO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EISA PEREIRA VIL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NDA VALENTE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CE BURGER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ELE CUNHA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CINEIA DOS SANTOS MACIEL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ANE FRANCINI PEREIR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AZIELE UTRINI LEAL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HELLA MARIA RITA G REIS MAD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REICIANE DANTAS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CI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AGUIAR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AUGUST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AUGUSTO MOYSES SOD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E ALMEIDA MARTINS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FALCOEIRA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FANI OLIVEIRA MACHAD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FARAH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GUIMARAES VAL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LEMOS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MEIRELLES MA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MO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NASCIMENTO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SANTOS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SENA CORRE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ILHERME SILV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DA COSTA TIBE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DE OLIVAES VEL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LESS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MONTEIRO DE BARROS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PEREIRA DE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USTAVO SOUZA JANU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MILTON DE SOUZ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ANNAH LUIZA DE ALMEIDA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ANE MENDES SOAR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EN ELLER LOUVI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A MIRAND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IO CEZAR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O GARCIA APOSTO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LEN BENITES PESS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LEN GOMES DA SILV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LOISA HELENA DOS SANTOS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OISA RODRIGUES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MILLY SENA NEIV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DA FONSEC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NRIQUE EUGENIO SPINDO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FIGUEIRED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RBETH DA SILV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MANI GUSTAVO RAMALHO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EVONETE MARTIN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LDA SOARES SILVA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ILTON HERBET GOMES E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ODERC FILGUEIRA PANTOJ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UGO DE CARVALHO MASSARI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FREITAS DE MESQUI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UGO LEONARDO DA SILV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GO MARTIN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HYGOR DIA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N JOSE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AN JOSE MARINH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NA GOMES GONCALVE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ARA DO CARMO PR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ARA LOOS NO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ARA PEIXOT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BSEN MIGLIONE GOM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DERALDO LUIS BASSANELLI LU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DORILEA CORREIA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EDA LUCAS AVELL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CORREA DE SOUZA BEVILAQU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JOSE MARTINS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MACEDO QUEIROZ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GOR MIRAND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RO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LKA LEAL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S MARIA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GRID DA SILVA SOUZA SAR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GRID RESEND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RACILDA APARECIDA DE AQUINO LAN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AZAN SOUZ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 CRISTINA DE OLIV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PEREIRA SILVA SEPULVE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 RABELLO XAVIER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SICILI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ALCANTA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DA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DE BRIT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DE FATIMA POMB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VIDAL LISBO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A VIEIRA DA COST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E FERREIRA CANDID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E MARTIN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A CAETANO BENED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LA CORDEIRO LEMOS DE S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A LYRA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BELLE DOS SANTO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E FERNANDE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AC DOS SANTOS TU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URA DE JESUS SANTAN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IS ALBUQUERQUE CAMPOS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RAEL DE SA MACIEL BRAN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SRAEL MOREIR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IANA AZEVEDO KLEIN PACHE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URI ARAUJO DE VASCONCELOS ULIAN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 XAVIER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 CARLOS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LINHARE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 PEREZ TREBILCO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DO PRADO SAND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ANA GONCALO DE AGUIAR LICU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O COST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INA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TE TEIXEIRA BALIEI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VY RODRIGUES EI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CRISTINA JUSTINO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BEL CRISTINA PE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LE DA SILVA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ADORA CHEMINAND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IAS ALV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ZIS DA CRUZ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IARA CAMPELLO MAT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KSON LOPES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QUELINE DA SILVA G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FELICIAN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QUELINE MARCHON BOHRE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SANTOS RO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CQUELINE TEIXEIRA DE SOUZA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YARA LYCHA RODRIGUES PED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DERSON ROSAS CALD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RIBEIR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MES GUILHERME OLIVEIR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MILY DE ALMEIDA SILVA VILE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BAPTISTA 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CONCEICAO LESS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CRISTINA GUILHERM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FERNANDES COUT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AINA FERREIRA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MEDEIROS C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DERSON BERNARD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YRA REIS DE OLIVEIRA ROSS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E ALMEID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CE DE ALMEIDA PINTO MIGU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ICE DELF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NE BISPO DE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INE MANHAE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NY ANASTACIO DUTRA QUINTANI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NNETE DUARTE DO AMARAL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AINE FELICISSIMO LESSA FRA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QUELINE ADELINO TAVARE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E JESUS TINOCO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QUELINE TORRES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ILANE DE MEDEIROS MATE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RBAS NARCIS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YME FONSECA MORAES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AYRO MENDES COIMB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ALLAN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AN CAMP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FELIPE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ERSON DOS SANTOS MARTINS BRES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DOS SANTO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ARAUJ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MACHAD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FFERSON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NIFER GARCI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RUSA SCUDINO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RUZA HELENA SA CHAG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E DE BRIT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ALVES FRA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APARECIDA ALMEIDA CALIX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ARVALHO DE CASTRO CAVALCA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DA ROCHA ESPOS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A ROCHA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DA SILV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FERNANDA DIAS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FREITAS BRAILK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LEIT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SARRUF B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SSICA SOARES LANZ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FER SILVA BARCEL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HENIFFER DOS SANTOS PACHECO SALG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TAN LIM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HOSIELY LARANJ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IS EDJON BARRETO POR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NA AFONSO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DARC MARCO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NA LUIZA FRANCA DOS SANTOS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LVES ARRU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BAPTISTA DA SILV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COUTINHO MORG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BATIST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CRUZ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CARLOS NEGRAO MARCU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INIZ PAI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EDSON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GERSON MENDES DE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HENRIQUE MARTINS DE BULH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LUIZ ALMEIDA GLIOCHE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PAULO MONTES AFON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SILVEIRA MOLEDO GE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VICTOR DA POZ NAD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AO VICTOR DE SOUZ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VICTOR GOMES FERR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CIELEN DE BARROS CO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MARCEL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SON ANDRADE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SON CONCEICA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ELSON DE SOUZ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NATAN ALBERTO SCHUBERT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ICE ARAUJO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E DA SILVA EUGEN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IRA BARRETO MARINHO MONTE PIGNAT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RDE FARIA SALG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NAS DE BRIT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DE PAULA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CELINE NOGUEIRA ALVES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DANIA DA SILVA CL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DEI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ANTONIO MARQU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ANTONI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S DE SOUZ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S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BRANDAO CALD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DE FREITAS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FREITAS DE ORNELL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MAGLIANO SOARES DAS MER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PACHECO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LUIZ PERASSE 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SILV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RODRIGUES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WAGNER ERNANDE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RGE WILLIAM EURICO NOR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QUESSON LUIZ GOM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ILTON DE BRI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LEXANDRE DOS SANTO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ANTONIO CLEMENTINO CIRI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PARECIDO GUED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CARLOS CAMACH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CHAG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LAUDIO BAST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EUZEBIO CAVALCANT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RANCISCO LOPES PACHE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HENRIQUE CASTRIOTO DE CU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LUI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PEDRO DE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MILTON FREITA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AMOS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 VENICI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AINE ARAGAO DA SILVA RAMPIN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EMAR ANDRE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NI DE ALMEIDA SANTOS SACRA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ANE GINDRE LAZARONI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LANDIM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ANE MARTINS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ANA LEONE MARCELINO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IMAR LUIS DA CUNHA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NEA DA ROSA GONCALVES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SO DE SOUZ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UE FORTES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OYCE DOS SANTO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YCE MORAES PEREIR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AN DANIEL SANTOS ROC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N FRANCISCO ROCA VARG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AREZ SILVINO BAR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ABREU ALEIX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 CARLA AMARAL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DA COST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 SANT ANNA DOS SANTOS VE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ALVES JANU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BARATIERI VAL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BERNADETE ARAUJ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CARVALHO MATHIA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AVALHEIRO SKREPNE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COIMBR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E CASTRO LATT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DE OLIVEIR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ERREIR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FONTANEZI DE MORAES F BINO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ORTUNATO DA COST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GARCI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GERMAN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KOS DU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ARTINS LAURIN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MUNIZ DE CER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POVOAS PEREIRA TOFF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RIGONI PE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ROCHA SOBR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A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DE OLIVEIR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E DE SOUZA VIANA VASCON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SILV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O GUED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SOARES JORG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ANO TOSTES FA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NE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DE ANUNC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OLIVEIR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SAR PONTES DE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CEZAR AZEVEDO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ZAR MAIA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LIO MATHEWS ANTONIO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A MARIZA MARTINS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NIOR SENA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ANDIR LEMOS DE CARVALHO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USSARA MARIA TOSTES DOS SANTO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ZELIA BASTOS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IQUE DE FREITAS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MILA LEITE BASILI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MILI KOPKE TEIXEIRA MIG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EN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EN MELLO DOS SANTOS CICCAR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DESIREE SARILHO ALONS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E DE OLIVEIRA F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DOS SANTOS FRANCA BAS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E FRANCA KREB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E MUCID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NIZER BARCELOS VID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INNA SOUTO DO NASCIMENTO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Y RAMOS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LA CORREI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LIMA DIA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LA MATTOS GOME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PATRICIA CAMARGO CRUZ ESCOB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LA SUELY MALHA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VIANN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ROLINA SILVA ROS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NE ARAUJO ZEBEN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SSIA THAMIRES DA CONCEICAO M M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E MILLA RAMOS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HLEEN SANTIAGO 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DA SILVA L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IA REGINA AGUIAR CARVALH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REGINA FERREIRA DE LA OB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ATIANE DOS ANJOS SILVA CURI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I CRISTINA SILVEIRA DE MO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EN CRISTINA DA CONCEICAO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CRISTINA DO NASCIMENTO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CRISTINA FONSECA DAM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RAMOS DA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LLY REBEQUE TOS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NIA PINHEIRO MAGALHAES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SIA CANDIDO FLORENC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SSIA REGINA DA SILVA ASSI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VYN MATHEUS MARQUE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LOUREIRO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LEBER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INGER GONCALVES MENES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ELEN CRISTINE SOUZA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ANA QUINTELA DE OLIVEIRA MAR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IANE CAMOES DA SILVA VELL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FERNANDES TEIXEIRA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IS SANTO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SILVA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IS VIANN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NDREANI RAMIREZ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NEIDE DE JESU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EN DA SILVA EMERI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CE SAL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AGUIAR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DE ALCANTARA AM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DO NASCIMENTO RIBEIRO FUG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FLANETO SILVA DE SOUZ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MOZER CURVELLO D AVI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PAES PESS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PERUZZI BU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RISSA REIS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VIANA IRIA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CIANA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ELA APARECID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RA CADINELE TAMANCO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DA SILVA MONNERA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URIE DE OLIVEIRA FERREIRA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YALA DE OLIVEIRA RONCO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YRA FERNANDA MACIE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ZAR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 DE PAULA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BARRETO KLE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BERTOZI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BRETTAS TORTUREL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DA SILVA LEO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DE SOUZA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DOS SANTOS MONTENE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FERNANDES BA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HO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MUNIZ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NOGUEIR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NUNES SOBRINH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PAULINO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PEREIRA PANCO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PINTO DA CRUZ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REIS OTTE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ANDRO ROSA HOLLANDA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TOMAZ MELL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DA DEBORA SEABR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DA INES MENDE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DIANA DE OLIVEIR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ANE DA SILV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ILA ARRUDA MOR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A CARLA BASILE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ILIANE ROBERT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CE DE SOUZA DIAS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NILTON AZEVEDO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RA TAVARES DE CARVALHO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 DE FRANC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AUGUST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BARBOSA ALVARE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BRITO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A SILVA OLIVEIRA PEIXO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DE SOUZA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DE SOUZA VI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ELYDIO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ARIA DA CONCEI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FERNAND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ERNANDES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FERRAZ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GOM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GOMES L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PEREIRA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PEREIRA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RODRIGUES DA CRUZ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SILV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ARDO TORRES TU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EL MESSIAS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ONOR LOURENC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ANDRADE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ARAUJ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BASTOS FIGUE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BORHER DA SILVA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DE ASSI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DOS SANTOS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LUCI DO VALLE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ICIA MAIA DE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MARIA FAUST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TTICIA CARVALHO TEIXEIRA NEVES SIM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USA MARIA MIRANDA CALIL MONTENEG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VI MOUR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VI REGIS BALTAZ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VY CESAR TEIX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NA BUEN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CEU DE SOUZA TAB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CIENE NEVES PORTE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DIA LOPES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NE CRISTINA FERREIRA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DIANE CRISTINA MARQUES FERREIRA BERB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NE RAMO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EGE KARINE DE SOUZ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GIA FLORES TESSIN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 MEL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BESERRA DE OLIVEIRA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 CLARETE DA SILVA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E AZEVEDO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 DOS SANTOS DO NASCIMENTO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MARA FERNANDES DA MATT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LIAN SILVA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SABINO DE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NO JOSE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UBELIA MENDONCA DE SOUSA FRA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ARAUJ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CORRE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MAD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MATEUS VIDAL SILVE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MOU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NASCIMENT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SANT ANNA SAMPA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SANTA ANNA FALCAO TRIND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SOARES PEREIRA DE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IA SOUZ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VIA TARDELLI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YA MARIA ALMEIDA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IZAMARA GOMES VILAS BO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HANY DA SILVA S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RENA GOIS CORRA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RENA SABINO LOPES ESPOS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VIRISSIMO GAMBO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RHANY CORDEIR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UISE BARREIRO DE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OURIVAL ALVES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DOS SANTOS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 GONCALVES CAST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ABRANT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A ALMEIDA DE CARVALH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CORTAT FELICE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A DE OLI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LUIZ DA SILV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A PALMIERI FRANCA PAG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SILVIA MACEDO DA HO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ANE JUVENAL SOUZ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 MASCHERONI LOTTI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ALV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BERNARDO RANGEL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BEZERRA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CRISOSTOM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DE SOUZ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DOS REIS DE P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FARAH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GONCALVES FEBRON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OCKO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PASSO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SATHLER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SOARE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AS SOAR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SOUSA DE FAR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 CRISTINA ALMEIDA ARAUJO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 DE FATIMA ASSIS REB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 HELENA MOTT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AREND LOB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CRISTINA DO CARMO SILVA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CUNHA FROTA COURY RAYM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DA LESSA DE ALBUQUERQU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FERREIR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FERRO LU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GOM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GONCALVES ANT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LIMA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LUZ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MACHADO LINO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ARIA HOLANDA DA SILV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MERATH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ONT ALVAO MEIRA NAZARETH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MOREIRA B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NOGUEIRA DE SE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NUNES C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PIZONI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RIBEIRO CEZ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ROCH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A SANTO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OAR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E LOUVISE MALAVAZI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MACHADO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AGUIAR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ALV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CURTINH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GOME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ANO JOS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LIMA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CLEA ARAUJO DOS SANTOS DE LY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ENE PINTO VALAD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LANE MACARI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A BASTOS DE CASTRO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LENE GOMES D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NI APARECIDA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MAR DA SILV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NEA DO AMARAL SILV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CIO BRANDAO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ULA DE REZENDE MORA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DMAR CH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DMYLA CRISTINA CARVALHO VI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DYMILA AGUIAR GEM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ENY MYNSSEN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ANTONIO DE CARVALHO RES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LOP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CLAUDIO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LIPE OMENA VIANA DE VASCONCEL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FERNANDO NASCIMEN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HENRIQUE DUARTE MOR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 RAFAEL CIRINO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SERGIO SOARES MAMA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SMAR LEAL DA MATT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LBERTO FORTUNAT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ANTONIO DA COST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UGUST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AUGUSTO DE SOUZ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BORGES SILV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COST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DA SILV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DE CARVALHO LEIT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DE PINHO FERNANDE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RIBEIRO DA SILV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CARLOS SILVEIR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VIANA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EDUARDO RIBEIR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EVANDRO CARNEIRO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FELIPE BRAUNE TARR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LIP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FERNANDO DUAR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SILV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GUSTAVO CADINELLI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USTAVO MIGU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HENRIQUE CHILANO MOREIRA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HENRIQUE NUNES SERP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HUMBERTO WERDINE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MARQUES ROS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OCTAVIO DA SILVA ARAUJ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PAULO ALVES RAP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PAULO DE OLIVEIRA AI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PAULO LACERDA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 UMBERTO RODRIGUES SI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A ALBUQUERQUE DE ASSIS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A HELENA ALMEIDA REIS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A HELENA DE MEDEIROS STRINGUETT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A HELENA NIEMBRO G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A MARIA DIAS PURE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IZA MARIA MARTINS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I COTTA VASQUES DE AVELA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USINETE GONCALVES RAMOS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 TATIANE MENES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GALI DE SOUSA SAR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ALI RIBEIRO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GDA ALVES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DA ALZIRA DE OLIVEIRA TAV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CON COELH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DA SILVA TIMOTE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CON DE MATTO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LEONARDO MARLEI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CON WILIAM DE ASSI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SA BASTOS DA SILVA LIG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ITHE LAIN FONTA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ZA DA SILVA MORA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LENA ABREU COST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LU MALAFAIA ESPOSTI CARN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OEL CARLOS SOUZ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ARCI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OELA APARECIDA LACERDA F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UELA ALVES FERREIRA LUI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UELA FERREIRA CALD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DE JESUS CANDI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A DE SOUZ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PFEIFFER PEDREIR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E SO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A CAROLINA MOTTA DOS S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A LETTI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A RIB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E FERNANDES DE MIRANDA SANT 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E VARGAS FERREIRA DA CONCEI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LO VINICIUS DE ALMEIDA ZAC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LENCAR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BARBOSA D IPPOL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CORREA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CRUZ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DA SILVA PRAG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DE SANTANA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SOUZ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DERZIE DE JESUS BELAC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OS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GOM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IM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MORAES MARAU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PEREIRA RACHI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PIMENTA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RODRIGUES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ELO RODRIGUES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UCHOA BAPTI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BALDERRAMAS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BATISTA CARRAMANHOS MA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CARNEIRO ST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HRISTINA M MONTEIRO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CRISTI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RISTINA DA SILV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CRISTINA ERNANDES GUY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RISTINE HOLAND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DA COSTA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E SOUZ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DE SOUZA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GABRIELE ANACLET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MEDEIROS N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OLIMPIA TREGLIA DE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PAES V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PERASO COS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REGINA FERREIR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REJANE FERNANDES BISP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A VALERIA MARCOS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LY VANUCCI DAUMAS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LIA COUTINHO PIC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AMADEU MARQUES DE AQU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AURELIO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E ARAUJO CU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DE ARAUJO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EDUARDO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GOMES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JACINTO VASCONCELLOS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LEANDRO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SILV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IO VINICIUS ANTUNES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DE OLIVEIRA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 ANTONIO SOARES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DA SILV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 AURELIO RIBEIRO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LESSANDRO VIEIRA HIPOL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NDRE FARIA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NTONIO SALLE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T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AURELIO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URELIO MOREIRA PO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DE SOUZ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ELIAS PERRU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HENRIQUE ALVES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AIBOLT AMOR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RODRIGU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GERIO SILVA SAMU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VICTOR DE JESU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US DOS SANTOS GUIMAR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OS VINICIUS GOMES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BOMFIM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VINICIUS CALLEGARI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DOS SANTO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VINICIUS MENEZES MESS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SANTANA MACU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CUS VINICIUS SIMEA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TEIXEIR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GARETE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ARETH COBELAS IMBROS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GARIDA MARIA XAVIER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LEXANDRINA DE SOUSA NASSIF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LICE OLIVEIRA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LICE SOAR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NGELICA BAPTISTA DO A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NGELICA PEREIR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NTONIA NEGREIROS VAZ MIGAILI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BRA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APARECIDA COSTA BRANDAO GALVE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DORNELAS CHAG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CECILIA BENTO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ONSUELO CARVALHO PARDELL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CRISTINA FRANCO LOPES LINH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PENHA SILVA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AS GRACAS CAVALCANTI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DIAS DE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E FATIMA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LOURDES REIS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DE LURDE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DUARDA JACINTO DE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ELISABETE FERREIRA 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MILIA DO AMARAL ALVE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FERNANDA FERREIRA L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HELENA RODRIGUES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IGNEZ NOGU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NES COST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INEZ DE SOUZA MACIEL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ANA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JOSE BARBOSA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OSE BRAG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ETICIA DE CARVALHO MORAES BAYL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ETICIA DE PETRIBU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IGIA DE BARCELLO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A AMERICANO FREIR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UCIA DA SILV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A PERISS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LUIZA DE SOUZ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IZA LACERD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MADALENA DE PONTE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MARCELLA DA SILVA VIA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PIEDADE RODRIGU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PIMENTA DE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RITA CATONIO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SUELY DE SOUZA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 ZANETI LUPATINI LAU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BORGES BARROS RODRIGUES CALD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DA COSTA FREITAS LIBON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DE ALMEID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DE SOUZA PED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DO CARMO L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FER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FIGUEIREDO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MORAES LIMA LOUBA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OLIVEIRA MOURA LEOPOLD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A ROCHA DA SILV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RODRIGUES DE SOUZ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E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E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ANGELA M GUIMARAES DE B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Y FREIRE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DA DE ANDRADE PAU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A COELHO MELO SOTE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IA DE SOUZA BATIST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LUIZ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IA MOREIRA DE MELO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PEREIRA DE OLIVEIRA SCHIAVINA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LUCE BUENO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CESAR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O DIAS DA COS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HENRIQUE ALMEIDA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O LUIZ COELH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ROBSON MEDEIROS MARTIN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O VITOR FERREIRA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A COSTA CAVALCANTI DE ALBUQUERQU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SA SILVA DOS SANT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E ANDRAD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ISTELA NEVE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ZA EIKO GUSHIK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JORIE APARECIDA RIBEIRO F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A ANDRADE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LENE FAUSTIN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ENE NUNES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LON DE OLIV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ON FERNANDES D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LOS MARQ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UCE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LY DA SILVA SANT ANN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SELHA SOARES CONR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TA DA CONCEICAO ROCHA MANHA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A GERAL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TA INACIO VIAN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HA LEITE LAND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RTHA SUELY BARBOSA PORT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Y APARECIDA COSTA MAIA FI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EUS ANDRE 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BRAGA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EU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CONCOLATO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HEUS DAMES CORREA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DARRIEUX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HEUS GOMID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LEITE DE CAST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HEUS LIR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LUIS GOUVEIA DA VEI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HEUS TORRES LINS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WILLIAM MOLINA DE M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TIELES DE LIMA CUPERTIN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DE SOUZA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DOMING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JOSE WITT DA SILVA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ICIO ME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NE MIRAND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URO NASCIMENTO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WELL DA SILVA VASCO D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XWELL DE SOUZ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WELL RODRIGU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ARA BARRETO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HERDY BRUST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YKE ARMANDO DO VA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SA KATIA INACIO FEIT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LISSA FERREIR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RIANE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AELLY CASAIS CORT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DA SILVA PECA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 OLIVEIRA DA COST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SANT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ANGELO DE CAST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CAVALCANTI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CRISTINE LEITAO KOCHEM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DO CARMO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FAGUNDES REZENDE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NASCIMENTO DA SILV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QUEIROZ DA COST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RIBEIRO GOMES LOM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E SILVA DE OLIVEIR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SIQUEIRA DE MOURA CARPENT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ABRANTES VIZ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ANGRIS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CHAGAS DA SILVEIRA SCHIES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DOS SANTOS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MARQUES CAS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RAMOS VIA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HELLE SANTO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I SOARES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CKAELA PEREIR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GUEL ALVES GARCIA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GUEL ANGELO SANTA RIT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KAELA PEREIRA DA CRUZ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LENA CUNHA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E DA SILVA ROQUE L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LLER ANDRADE BA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TON CESAR PEREIRA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RELA DE BARROS AGANETT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CONCEICAO CARVALH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RIAM PACHECO LOUREIR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CARLA NEIVA BORG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RIAN DE LIMA PEREIR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TSY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ZAEL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ACIR ESTEVAM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ANDRADE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BARBOS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DA SILV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E ABREU FACT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DE ALMEIDA LE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E ARAUJO PEREIRA BAS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DE OLIVEIR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DOS SANTOS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GERPE SOUTO ESS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GOMES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MELLO MAD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ROSTU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CA VALVERDE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CLEMENTE DOS SANTO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QUE CRISTINA SOARES M Z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DE OLIVEIRA CORD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QUE FERNANDA DOS SANTOS CAMP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GLAUCIA MEDEIROS DA SILVA S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NIQUE SOUZA DA SILVA FIAND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VI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RGANA MARIA MALVEIRA WAKE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ZART VINICIUS SILVA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UNIQUE FERREIR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LENA DA COSTA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YLLANA CABR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JA CHRISTINE DA MOTA BARRO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HYANA NAVARR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RCISO CARLOS PINH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RRIDA SALEM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CHA DE BARROS CANDIDO LOURE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CHA MARTINS BOMFIM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AMENDOL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BARRETO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DE LIM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DE OLIVEIRA L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DOS SANTO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LIA MOU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VELLOS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NI DE ALMEIDA SA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NY PAZ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ASHA ATALLAH F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SHA DE ALCANTARA MEDEIROS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COSTA DOS SANTOS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DE ALMEIDA DUAR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DE MEDEIROS M DAS CHA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LEMOS PRECI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THALIA RODRIGUES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UM LINS MELGA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AYANNA DE MELLO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RA WINTHER DE OLIVEIRA SIL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LIA ALVES RHEIN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IA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LSON LUIZ RIB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N NERI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RIO CAPISTRANO DA SILV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USELI DA SILVA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COLAU GONCALVES BORS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CIANE DE SOUZA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SON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FERREIR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LSON LUIZ ALVES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VIRGILIO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IVALDO MARINS CARD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VEA MARIA DE SOUZ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OELLY CRISTINA HARRISON MERC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RIVAL NASCIMEN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DAIR DA SILVA FERNAND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LGA OFELIA ACOSTA DARIA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LIVIO DA SILVA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CAR NETO NUNES TATAGIB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SMAR AQUIN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VALDO DE ALBUQUERQUE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OSWALDO GAM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O TEIXEIRA MAR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BLO FERNANDO DE LIMA E SILVA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FORLAN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LMOLA ILIZIARA MEDEIR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DAVANZO FOSS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LOMA FERREIRA MEIRELES VAH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SILVA DOS SANTOS MEZAVI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MELA DA ROCHA ROSENBU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C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OLA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LA ALVES DE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ALVES PE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AVILA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BRITTE BRUNO VA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ARDOSO PED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CARNEIRO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UPERTIN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DE ABREU MONTEIRO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FATIMA DUQUE DIM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DE SOUZA SCO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IREIT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ELBERT FER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FIUZA BAR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GUIMARAES DEU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IMACULADA GUINDANI AMATU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KARIN WI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ARQUES PESSAN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PINTO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RAMOS TAIXEIRAO ERTH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RICHARD GUERREIRO MONTENE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SANTANA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IA VERA AIRE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DE MATOS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TRICK MARQU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CRISTINA NACIFF F X CABRAL D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DE LIMA GALV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DE QUEIROZ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DOS SANTOS PEREIRA MARCO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GABETTO LUZ BAS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MARTINS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MENDONCA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A SORRENTIN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TAVARES FAR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ALEXANDRE GOMES RIBEIRO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DRE FARIAS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BRUNO CHAG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LIO SOAR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CESAR DA ROCH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GONC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CORREIA DE MORA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DE ANDRADE GALV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FERNANDES JAI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FERNANDO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FRANCISCO DA CRUZ N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HENRIQUE FREITA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JOSE MATHIAS CABR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MARCIO DA SILV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EIS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COELHO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CORREA MEND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DA SILV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E MAT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PINHEIRO FILGUEI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SILVANO XIME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ROBERTO VILLEL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SERGIO VIC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AULO VITOR LIMA DOS SANT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BRAAO BRUM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AUGUSTO CABRAL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ENRIQUE DOS ANJOS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HENRIQUE GIAQUINT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HENRIQUE LOP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DRO PAULO VIEIRA CAMPOS AND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SOU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RLA QUEIROZ DA SILV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OLA LUIZA AREIA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IRILO MARQU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ALVES DE ALMEIDA LIMA DE AQU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AMBROZI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CABRAL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CAMPOS MONT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CORTEZ BELCHIOR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COS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A SILVA MARI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DE MATTOS D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IAS WILEM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FERNAND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FERREIRA B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A LIM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MAIA FURT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SCILLA DA SILV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LA ORIOLI E SILVA GUE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CHEL CARDOSO MA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DA SILV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CHEL MORAIS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ROSENDO DA CUNHA E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DLER VIEIRA DE SY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VERSA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BRAGA SEVER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AMARGO CARD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CARVALHO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OSTA SAMPA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DA COST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A SILVA FELI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DA SILVA HENRI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OLIVEIRA CHA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DE PAUL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GOMES DE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HUGO ME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EONARDO DE OLIVEIRA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LOP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OPE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MONTEIR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NEVES ZEF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ILVA HAC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 SILV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BRANCO RABEL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A DOS SANTOS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FORTUNA LISBO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A MA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MANO ELISIA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FAELA MORAE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NI DA SILVA CAL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ANE DANDARA PEREIRA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MUNDA NONATA SILVA AROU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INER BRANCO MACHAD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LPH GUIMARAES SIMO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MIR ARAUJO AU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NGEL FRANCISCO DE S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PHAEL DA COSTA OT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JOSE FERREIRA PACHECO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PHAEL PINTO VASCONCEL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A CRISTINA VIEIRA ROM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AUGUSTO ALCANT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DE PAULA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DE SOUZ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FERNANDES BARRE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LOPES ALELUI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LOPES CANCIO P SOARES AUGUS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QUEL SANTAN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VELLOZ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YANE DE PAULA MACHAD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ANE GODINH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AYLA LOPES FONSECA FELIP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SSA SOUZA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BECA REIS VEI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APARECIDA VENTURA JUL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LAINE APARECIDA PEREIR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CARRILHO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NA CELI CAVALCANTE MANSURE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CELIA MARQUES LY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NALDO DA CONCEICAO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DE PAUL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GINALDO LEAL MENESES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PEREIRA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INALDO CARVALH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LDO DE SOUS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INALDO OLIVEIRA FERR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N DO NASCIMENTO REBOUC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IVILSON DE ANDRADE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LUCIA DE BRITO SE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JANE OLIVEIRA DA SILV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Y NUNES BRAZ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N CERQUEIR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COUT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N DE AZEVEDO MAR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PEROZINI GOMES BARROZ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BARBOSA SILVA PIZ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BRAGA DA GRACA BARHOUCH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COSTA DE CASTRO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DE SOUZ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GRACIOSO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LOP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MACEDO SIQUEIR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MAIREN DOS SANTO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MARIA DA SILVA DI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MOREIR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PAUXIS PANA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PIMENTA TINOCO MONNERA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PUGA TEIXEIR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A RODRIGUES BE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THOMAZ WEPL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ALV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ARAUJO DOS SANTOS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BRUM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DE PAIVA NUN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DOS SANTOS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DOS SANTOS MANADI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FERNA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GAMA MO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TO LUIZ ATANAZI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MOREIRA GARB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E PIERRE CAPUTO DUR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E VIEIRA DE LIR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HANNA REIS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UAN DA SILVA VID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HUAN PEREIRA EL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ALCANTARA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ANDRE DE ARAUJO FAJ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A SILV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DA SILV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ASSIS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FERNANDO SANTANA DE LU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FRANCA ALVES DOS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GOM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GOMES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MARTINS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RICHTER ANE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OCHA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VICTORIN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ARD RIDAN PACHECO LIPP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HELE GOMES BALTHAZA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SOMAR DE SOUZ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TA DE CASSIA DE AZEVED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MOURA PERE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TA RODRIGUES VALENTE DIETZO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LAN DA SILVA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 JOSE ALVES CHIPOLE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CAMPOS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CRISTINA TEIX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DA ROCHA S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DA SILVA GOM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DOS SANTOS GREGORIO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DUART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LARISSA DE AZEVEDO MALAQU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MARTIN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MENDES CO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A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CARL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FERNANDES PINH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GUARA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ERTO RIBEIR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RICARDO DA COST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FER OTTO CARVALHO FA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INSON ALEXANDER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SON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GONCALVES VICEN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BSON TADEU BORGES DO SACRA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TEIXEIR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OLFO CONRADO CORRE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OLFO DA SILVA MAN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AZEVEDO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ACAL DE VASCONCE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BARRETO DE FARIA P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ASTRO CRU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A SILV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A SILVA SAMPA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A SILVA VASCON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ANDRADE CIRIL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E HOLANDA COST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MORAES ME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DOS SANTOS PED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UARTE MOU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FELIPE DA SILV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FERREIRA DOURADO 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FREITAS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GOMES DAN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GUER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JOAQUIM ALMEIDA RIBEI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ARTIN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ILHOMEM MONTEI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MUNHOZ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OLIVEIRA MALAF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PEREIR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RAM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SABIA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ANTOS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SETUB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TEIXEIRA D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DRIGO TEIXEIRA LONGO TOF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A CONCEICAO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A XAVIER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COSTA RALINE MO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O DA SILV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E ARAUJO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O LACHTERMA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GERIO SOUZA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ERO FERNANDES 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MULO DA COSTA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ULO RIBEIRO DE OLIVEIR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 GIBSON DE MENEZES LY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 RODRIGUEZ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O DOS SANTOS GOM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KLEBBER MARCONDE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ALDO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EI SILVA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NEY DE SEIXAS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ILSON GONCALV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QUELANE CAMPISTA COI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 MARIA LIMA FALCA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MARIA APARECIDA MOREIRA LI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FERREIRA FRANCI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A GAMA DR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MARCIA JIBRI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A ROCHA DE CARVALHO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APARECIDA DE FARIA BENED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E CRUZ BRAS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ROS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E SO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VAZQUEZ CRESPO BORGE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APARECIDA SEVERINO DE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BATISTA DA SILV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DOS REI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FERNANDES PINTO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GELA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LINHARES DE MENES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ANIA COST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IA OLIVEIRA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ENE MARQU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MEIRE CORREA BASTO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ERI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ENIL DE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NY DE SOUZA ANDRA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LANE MACHA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IDE DOS SANTOS CHA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LENE DA SILV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NE DA SILVA PINTO TINOCO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LENE FLORENZANO DA SILVA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NE LARANJ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MAR MOREIRA PROCOP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MERE ALMEID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IVAL FELICIAN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A ATALLAH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VANE JORGE DE OLIVEIR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Y MAX PRUCOL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ZENIR SALE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RIBEIRO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UBIANARA CARLOS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YCHELLE CLAYDE AFFONSO MEDEIR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BRIN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MACHADO DE JESUS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BRINA PIN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SANTA ANNA FRANCI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BRYNA SEVER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LMO WILSON VIEIRA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LVIO BRUNO DA SILVA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NTHA DE SOUZA NIGR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ARA FREDERICK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ELLA SCHUINDT LE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MIR VIEIRA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MATTOS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CRISTINA VAZ VI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ELAINE ARAUJO COUT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FERNANDES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GUERRA FERREIRA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HELENA DA SILVA TOS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EGINA DE CARVA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A SICURO DE MORAES E VA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BRANDAO RIB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DE OLIVEIR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GYL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NDRO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SOUZA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RA MARI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APARECIDA OLIVEIRA FRAN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RAH DE ARAUJ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MARCELO BLANC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AVIO BUENO GUIMARAE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BASTIAO DE OLIVEIRA SEVE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BASTIAO MACIEL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LMA MAGALHA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LMA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LMITA SOAR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ALVE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BRUNO PECLAT DE BRI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DO RAM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GOM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HENRIQUE DE SOUZA GU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IGNAZIO AMATO FI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LUIS DE OLIVEIR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S DE SOUZA BARCEL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LUIZ COSTA MARQ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AMOS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SILV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AYANNE DOS SANTOS BATALHA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EILA CARVALH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ILA DA SILVA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EILA DE FATIMA DOS SANTOS R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ILA DE MORAES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EILA MO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ILA RODRIGUES ALVARENGA LEAL DA GA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IRLEY DE OLIV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AS SEVERINO DE MAT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ANA CORRE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DE ARAUJO MOREIRA MARI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ANA SOUSA DE NAZARE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IA INOCENCIO DO CARMO MONT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IA BORGE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CRISTINA MIRANDA DE A DE FRA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IA DOS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A MOREIRA DE 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IO CESAR FERREIRA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HUA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LVIO PACHEC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PEREIRA DE CARVALHO RAM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AO PEDRO C NEGRI DE S FERNANDES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ALBUQUERQUE MARTIN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APARECIDA GOMES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CAIRES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DA FONSECA DO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A SILVA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DA SILVA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OS SANTOS SILVA CORRE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PINTO REBO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RAMOS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MONE TAVARES DE SOUZA FARJA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TEIXEIRA DAUD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NVAL FRANCISCO SAM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RLEI LOPES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IRLEY ZANA OLIVEIR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FIA FERRARI RUBIM MOUL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LANGE DOS SANTOS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ANDRADE STOC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NIA MARI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MARIA PADILHA FRANCI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NIA SUELY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JA RIBEIRO LONG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RAIA MENDES LUZ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RAYA DOS SANTOS SABINO REZEN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RAYA FERNANDES GE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NLEI FRANCISCO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TEFANO CORTEZE PASQUAL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LA FARI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ANE AZEVED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M BAPTISTA MONTEIRO COUTIN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EN COUTINHO DE OLIVEIRA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CRISTINA F DE SOUZA CARDIA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EN DE ALMEID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GARCI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LEN TEIXEIR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Y DE CASSIA FER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Y PINH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Y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ELYN FERREIRA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ANA DA ROCHA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SANNE GUSTINE PEVE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I CARLA LIMA DE SOUZA VELOS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ZANA GRIPP DA SILV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A QUEREN ALMEI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ZANNE YOSHIKAWA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Y TAYLLAN GONCALVES DE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LVIA NIKITSKAJA BARRAGAT MANIAUD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LVIA RAMOS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LVIA REGINA DE MELLO LEIT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ARA CRISTINA DA SILV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CIANA NOVELLO G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DEU DOS SANTOS SAMPAIO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DEU LIM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ANE ALMEIDA BORG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IS DE ASSI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SSA DA COSTA SILV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LITA BORGES ROCH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CARVALH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LITA FERNANDES SOARES SILV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GONCALVES GOMES FRAG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LITA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SABRINA MULL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LITA SCOTON VIEIR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ARA CANUTO MARTI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MI MARTINS VIV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RES TORRES DA PURIFICA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MYRES ALVES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LUCIA GONCALV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RCIO DOS SANTOS CIZ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IANE SILVA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SSIA MARA TEIXEIR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ALVES DE CASTRO VITORI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AVIL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CHAVES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CORRE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DE FATIMA M DUNSHEE DE ABRANCH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GOMES RAMOS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GONCALVES GOMES DI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KAISER MARTINS LUDW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MONTEIRO ZANLUTI MAGALHA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A NUNES ROG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SABINO DE SOUZA LEI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E DE SOUZA L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MAIARA CANINDE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IANE PEREIRA DOS SANTO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TEIXEIRA ROCHA CARBOGI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TYANY GONCALVES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WAN FERREIRA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LMA ALVES DE SOUZ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MA MARI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RESINHA COELH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A ARLETE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EREZA CRISTIN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BATA ANASTACIA MENDES G ALMEI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ANA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NA BUENO VIEIRA FIGUEIR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APARECIDA DA SILVA VITO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BEATRIZ DA SILVA GONCAL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COST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COUTINHO DE FIGUEIREDO PORTUG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CRUZ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FREITAS DO CARM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KUCERA BOT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RIBEIR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 VIVEIROS LOPES TOM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A CRISTINA GOMES DALC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ISE DE OLIVEIRA CRUZ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ES OLIV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LITA DE MORAES PI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LES DUARTE ARARIB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MIRES CARRARA FERR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GO ALERSON FERREIRA DE ASSUMPCA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AYNA DE OLIVEIRA ALVES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RA PERRUT DE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ANDRYW PONTES DE SOUS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CHABOUD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DIEGO DE SOUSA HON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ERNAND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LOPES MARTELO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MANHAES LIM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MARTINS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OCHA DE SANTA RIT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RODRIGUE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ANTOS BITTENCOUR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SIQU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TORRES MA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AGO TOSTES PADILHA MOREIR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UANE DE CASTILHO FERREIR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YAGO ALBERTO GUIMARAE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YAG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YARA MICHELLE BALBINO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DA SILVA MACHA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AGO DE ALMEID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FERREIRA XAVI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AGO LUIS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LUIS LIMA DE JES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AGO PEREIRA CORTES SAISSE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CIANE DE OLIVEIRA MARQ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OBIAS R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ANDERSON MARTINS FERN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BIRANI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LISSES SILVA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RSULA MAI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GNER CATALINO CAMBERLIN JUNIO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GNER JANDRE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IR DE CASTRO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DINEA MACARIO DA SILVEIRA PEC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CRISTIN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FILGUEIRAS MENDES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GUIMARAES CROSSETT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LOBAT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RODRIGUES SOU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LERIA SANTOS DE OLIVEIR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SOUZA SIQ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DA SOUSA DA COSTA OLIVEIRA DE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A SCHOTT TARD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DERLEI CUNH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ABREU MARQUES SOARE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AZEVE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BALBINA DA SILVA LOPES MIGU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CRISTINA BARRETO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CRISTINA T DA SILVA RODRIGU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A SILVA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NTAS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E ARAGAO SA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OS SANTOS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IGUEIREDO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MAGDALENI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MANHAES MACIE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MARIA BOLELI DA SILVA BOCKOR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MARIA POTENTE BOTELH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EI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RICOY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OSA CURTI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ES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IA CRISTINA DA SILVA SANTOS GADEL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IA CRISTINA LOPES CER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IA DE MELO BARRETO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IA GOMES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IA MARIA DE CARVALHO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A LUCIA DAVIN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MAIA DE PAUL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A LUCI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ARAUJO ABRE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BARBOSA FERR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GOMES NUNES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ERONIC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BERCAN MELAND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CORREIA NUN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FERREIRA DE MENDON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 HUGO MARQUES ROS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SOARES ROCH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IA DE ANDRADE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FONSECA DA SILV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DE MAGALHAE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DE SOUZA VELASC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DO NASCIMENTO SILVA M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FERNANDES PELEVE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JORGE DUBUGRAS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LAURINDO DA FRAGA GOM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NICIUS MONTEL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RAMO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RGILIO LISBOA DO V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RGINIA DA GLORIA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ARAUJ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LUIS DO NASCIMENTO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 MAURICIO BORNE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OLIVEIRA FON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TORIA EVANGELISTA FOR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BATISTA PIMENTA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 DOS SANTOS GOUL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DOS SANTOS NOGU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 PER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TEDESCO DORNE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AUGUST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DE FRANCA VIA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DE JESUS GIF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DE SOUZA STIVANI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DO NASCIMENT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DURANGE DUT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FAGUNDES SOBR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FREIRE GOULART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FRITSCH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NUNES VI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VIANE VIANNA DA SILV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LADIMIR GOMES DE ASS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GNER PAULO PINHEIR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PITAGORAS DE FREITA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ACE PIR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CIRA CORREA DE QUEIROZ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DEMIRO SOARES ALEIX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DINEI SILVEIRA LOP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KIRIA FURTADO DA SILV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ALVES CAMP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LACE LOPES VIAN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MONTEIRO DA FONSEC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TER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TER LUIZ LAVINAS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LTER PEREIRA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SON SILVA DAMASCEN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NDO VIRGILIO LAM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ILDA REIS DA SILVEIRA NEV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ARREN DOS SANTOS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SHINGTON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BBER TEIXEIRA STAD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INGTON DE JESUS VIEIRA BARBO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LLINGTON MACHADO LAURE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SANTOS DE OLIV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LLINGTON SEABR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Y DE SOUZA DIONYSI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SLEY RODRIGUES S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YLLER ZEIL SANT AN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DNEI EMEDIATO DE ABREU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CORDEIRO DE SOUZ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M DA SILV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FERNANDES DE AZEVED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M SOUZA L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ALMEIDA REI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LIAN CARVALH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SON JOSE DA SILVA GUERR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LOPES DA MOT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LSON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NNE RANGEL SILVA PORTO PIN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INY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IMIR DA SILVA COS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AN FIGUEIREDO CRES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NNA DE CASSIA DA SILVA COUT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ARA CRISTINA SERAFIM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RA DA SILVA REZEN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ASMIN DOS SANT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MIN PEREIRA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ONARA JUREMA ANDRAD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NIKOLAI DE SOUZA TEIX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ELIA MARCELLE BASTOS DE O CRIST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LIA MARIA ANTUNES DA SILV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ULEICA LOPES DANTAS COSM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ata de Atualização: 06/01/2023 | Base de 31/12/2022</text:p>
          </table:table-cell>
          <table:table-cell table:number-columns-repeated="16383"/>
        </table:table-row>
        <table:table-row table:number-rows-repeated="1045867" table:style-name="ro2">
          <table:table-cell table:number-columns-repeated="16384"/>
        </table:table-row>
        <table:named-expressions>
          <table:named-range table:name="Print_Area" table:cell-range-address="SESI.$A$1:SESI.$A$2709" table:base-cell-address="SESI.$A$1"/>
        </table:named-expressions>
      </table:table>
      <table:named-expressions>
        <table:named-range table:name="Data" table:cell-range-address="SESI.$A$2:SESI.$A$2709" table:base-cell-address="SESI.$A$1"/>
        <table:named-range table:name="Departamento" table:cell-range-address="SESI.$A$1:SESI.$A$2" table:base-cell-address="SESI.$A$1"/>
        <table:named-range table:name="Destino" table:cell-range-address="SESI.$A$3:SESI.$A$2572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ariana Oliveira Moura Leopoldino</meta:initial-creator>
    <dc:creator>Guilherme Sena Correia</dc:creator>
    <meta:creation-date>2018-07-30T13:36:48Z</meta:creation-date>
    <dc:date>2023-01-06T13:27:29Z</dc:date>
    <meta:print-date>2021-06-02T14:53:29Z</meta:print-date>
  </office:meta>
</office:document-meta>
</file>