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627.05pt"/>
    </style:style>
    <style:style style:name="co2" style:family="table-column">
      <style:table-column-properties fo:break-before="auto" style:column-width="119.85pt"/>
    </style:style>
    <style:style style:name="co3" style:family="table-column">
      <style:table-column-properties fo:break-before="auto" style:column-width="48.39pt"/>
    </style:style>
    <style:style style:name="co4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true"/>
    </style:style>
    <style:style style:name="ro2" style:family="table-row">
      <style:table-row-properties style:row-height="15.76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ta1" style:family="table" style:master-page-name="PageStyle_5f_Composição_20_SENAI_20_2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mposição SENAI 202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4" table:default-cell-style-name="Default"/>
        <table:table-column table:style-name="co4" table:number-columns-repeated="998" table:default-cell-style-name="Default"/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Relação de Dirigentes - 2021 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1" office:value-type="string" calcext:value-type="string">
            <text:p>Departamento Regional - SENAI-RJ 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Não recebem remuneração</text:p>
          </table:table-cell>
          <table:table-cell table:style-name="ce4"/>
          <table:table-cell table:number-columns-repeated="1022"/>
        </table:table-row>
        <table:table-row table:style-name="ro1">
          <table:table-cell/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EDUARDO EUGENIO GOUVÊA VIEIRA - PRESIDENTE DO CONSELHO REGIONAL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ALEXANDRE DOS REIS (DIRETOR REGIONAL SENAI-RJ) *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ALEX BOLSAS (MINISTÉRIO DO TRABALHO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CARLA CHRISTINA FERNANDES PINHEIRO (ATIVIDADES INDUSTRIAIS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CLÁUDIO TANGARI (ATIVIDADES INDUSTRIAIS)</text:p>
          </table:table-cell>
          <table:table-cell table:style-name="ce4" office:value-type="string" calcext:value-type="string">
            <text:p>Até 05/04/20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CARLOS FERNANDO GROSS (ATIVIDADES INDUSTRIAIS) </text:p>
          </table:table-cell>
          <table:table-cell table:style-name="ce4" office:value-type="string" calcext:value-type="string">
            <text:p>Assumiu em abril/20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SON SIMÕES DE PAIVA (CENTRAL ÚNICA DOS TRABALHADORES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FERNANDO JOSÉ COUTINHO AGUIAR (ATIVIDADES INDUSTRIAIS - SUPLENTE)</text:p>
          </table:table-cell>
          <table:table-cell table:style-name="ce4" office:value-type="string" calcext:value-type="string">
            <text:p>Até 26/09/20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ENRIQUE ANTÔNIO NORA OLIVEIRA LIMA JUNIOR (ATIVIDADES INDUSTRIAIS - SUPLENTE)</text:p>
          </table:table-cell>
          <table:table-cell table:style-name="ce4" office:value-type="string" calcext:value-type="string">
            <text:p>Assumiu em set/20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JEFFERSON MANHÃES DE AZEVEDO (MINISTÉRIO DA EDUCAÇÃO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JORGE DE OLIVEIRA MENDES (MINISTÉRIO DO TRABALHO - SUPLENTE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MARIA FERNANDA HIPÓLITO CHAVES (ATIVIDADES INDUSTRIAIS - SUPLENTE)</text:p>
          </table:table-cell>
          <table:table-cell table:style-name="ce4" office:value-type="string" calcext:value-type="string">
            <text:p>Até 05/04/2021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MAURO RIBEIRO VIEGAS FILHO (ATIVIDADES INDUSTRIAIS - SUPLENTE) </text:p>
          </table:table-cell>
          <table:table-cell table:style-name="ce4" office:value-type="string" calcext:value-type="string">
            <text:p>Assumiu em abril/2021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RAFAEL BARRETO ALMADA (MINISTÉRIO DA EDUCAÇÃO - SUPLENTE)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string" calcext:value-type="string">
            <text:p>SERGEI DA CUNHA LIMA (ATIVIDADES INDUSTRIAIS - SUPLENTE)</text:p>
          </table:table-cell>
          <table:table-cell table:style-name="ce4" office:value-type="string" calcext:value-type="string">
            <text:p>Até 26/09/202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CARLOS ERANE DE AGUIAR (ATIVIDADES INDUSTRIAIS - SUPLENTE) </text:p>
          </table:table-cell>
          <table:table-cell table:style-name="ce4" office:value-type="string" calcext:value-type="string">
            <text:p>Assumiu em set/202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SÉRGIO CARLOS RAMALHO (ATIVIDADES INDUSTRIAIS)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2" office:value-type="string" calcext:value-type="string">
            <text:p>SÉRGIO KUNIO YAMAGATA (ATIVIDADES INDUSTRIAIS)</text:p>
          </table:table-cell>
          <table:table-cell table:style-name="ce4" office:value-type="string" calcext:value-type="string">
            <text:p>Até 26/09/202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LUIZ CÉSIO DE SOUZA CAETANO ALVES (ATIVIDADES INDUSTRIAIS)</text:p>
          </table:table-cell>
          <table:table-cell table:style-name="ce4" office:value-type="string" calcext:value-type="string">
            <text:p>Assumiu em set/202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WALTRAUD KEUPER RODRIGUES PEREIRA (ATIVIDADES INDUSTRIAIS - SUPLENTE)</text:p>
          </table:table-cell>
          <table:table-cell table:style-name="ce4" office:value-type="string" calcext:value-type="string">
            <text:p>Até 26/09/2021</text:p>
          </table:table-cell>
          <table:table-cell table:number-columns-repeated="1022"/>
        </table:table-row>
        <table:table-row table:style-name="ro2">
          <table:table-cell table:style-name="ce2" office:value-type="string" calcext:value-type="string">
            <text:p>MAURO CUSTÓDIO VAREJÃO (ATIVIDADES INDUSTRIAIS - SUPLENTE)</text:p>
          </table:table-cell>
          <table:table-cell table:style-name="ce4" office:value-type="string" calcext:value-type="string">
            <text:p>Assumiu em set/2021</text:p>
          </table:table-cell>
          <table:table-cell table:number-columns-repeated="1022"/>
        </table:table-row>
        <table:table-row table:style-name="ro2">
          <table:table-cell/>
          <table:table-cell table:style-name="ce4"/>
          <table:table-cell table:number-columns-repeated="1022"/>
        </table:table-row>
        <table:table-row table:style-name="ro2">
          <table:table-cell table:style-name="ce2" office:value-type="string" calcext:value-type="string">
            <text:p>Notas Informativas:</text:p>
          </table:table-cell>
          <table:table-cell table:style-name="ce4"/>
          <table:table-cell table:number-columns-repeated="1022"/>
        </table:table-row>
        <table:table-row table:style-name="ro2">
          <table:table-cell table:style-name="ce2" office:value-type="string" calcext:value-type="string">
            <text:p>* Cargo de Diretor do Departamento Regional de natureza técnica, ocupado por empregado (art.29 do Regimento do SENAI)</text:p>
          </table:table-cell>
          <table:table-cell table:style-name="ce4"/>
          <table:table-cell table:number-columns-repeated="1022"/>
        </table:table-row>
        <table:table-row table:style-name="ro2" table:number-rows-repeated="2">
          <table:table-cell table:style-name="ce1"/>
          <table:table-cell table:style-name="ce4"/>
          <table:table-cell table:number-columns-repeated="1022"/>
        </table:table-row>
        <table:table-row table:style-name="ro2" table:number-rows-repeated="3">
          <table:table-cell/>
          <table:table-cell table:style-name="ce4"/>
          <table:table-cell table:number-columns-repeated="1022"/>
        </table:table-row>
        <table:table-row table:style-name="ro2" table:number-rows-repeated="2">
          <table:table-cell table:style-name="ce1"/>
          <table:table-cell table:style-name="ce4"/>
          <table:table-cell table:number-columns-repeated="1022"/>
        </table:table-row>
        <table:table-row table:style-name="ro2" table:number-rows-repeated="6">
          <table:table-cell table:style-name="ce2"/>
          <table:table-cell table:style-name="ce4"/>
          <table:table-cell table:number-columns-repeated="1022"/>
        </table:table-row>
        <table:table-row table:style-name="ro2">
          <table:table-cell table:style-name="ce3"/>
          <table:table-cell table:style-name="ce4"/>
          <table:table-cell table:number-columns-repeated="1022"/>
        </table:table-row>
        <table:table-row table:style-name="ro2" table:number-rows-repeated="2">
          <table:table-cell table:style-name="ce2"/>
          <table:table-cell table:style-name="ce4"/>
          <table:table-cell table:number-columns-repeated="1022"/>
        </table:table-row>
        <table:table-row table:style-name="ro2">
          <table:table-cell table:style-name="ce3"/>
          <table:table-cell table:style-name="ce4"/>
          <table:table-cell table:number-columns-repeated="1022"/>
        </table:table-row>
        <table:table-row table:style-name="ro2" table:number-rows-repeated="2">
          <table:table-cell table:style-name="ce2"/>
          <table:table-cell table:style-name="ce4"/>
          <table:table-cell table:number-columns-repeated="1022"/>
        </table:table-row>
        <table:table-row table:style-name="ro2" table:number-rows-repeated="2">
          <table:table-cell table:style-name="ce3"/>
          <table:table-cell table:style-name="ce4"/>
          <table:table-cell table:number-columns-repeated="1022"/>
        </table:table-row>
        <table:table-row table:style-name="ro2" table:number-rows-repeated="10">
          <table:table-cell table:style-name="ce2"/>
          <table:table-cell table:style-name="ce4"/>
          <table:table-cell table:number-columns-repeated="1022"/>
        </table:table-row>
        <table:table-row table:style-name="ro2" table:number-rows-repeated="940">
          <table:table-cell/>
          <table:table-cell table:style-name="ce4"/>
          <table:table-cell table:number-columns-repeated="1022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24.0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omposição_20_SENAI_20_2021" style:display-name="PageStyle_Composição SENAI 202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21:01:31</meta:creation-date>
    <meta:initial-creator>Zuppo</meta:initial-creator>
    <meta:document-statistic meta:table-count="1" meta:cell-count="38" meta:object-count="0"/>
    <meta:generator>LibreOfficeDev/6.0.5.2$Linux_X86_64 LibreOffice_project/</meta:generator>
  </office:meta>
</office:document-meta>
</file>