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92.0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119.85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Composição_20_SESI_20__5f__20_2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osição SESI _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3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Relação de Dirigentes - 2021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1" office:value-type="string" calcext:value-type="string">
            <text:p>Departamento Regional - SESI-RJ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Não recebem remuneração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EDUARDO EUGENIO GOUVÊA VIEIRA - PRESIDENTE DO CONSELHO REGIONAL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ALEX BOLSAS (MINISTÉRIO DO TRABALHO)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CARLOS AUGUSTO DI GIORGIO SOBRINHO (ATIVIDADES INDUSTRIAIS)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CELSO DANTAS DE AGUIAR (ATIVIDADES INDUSTRIAIS - SUPLENTE)</text:p>
          </table:table-cell>
          <table:table-cell/>
          <table:table-cell table:style-name="ce4" office:value-type="string" calcext:value-type="string">
            <text:p>Até 26/09/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TER ZANACOLI JUNIOR (ATIVIDADES INDUSTRIAIS - SUPLENTE)</text:p>
          </table:table-cell>
          <table:table-cell/>
          <table:table-cell table:style-name="ce4" office:value-type="string" calcext:value-type="string">
            <text:p>Assumiu em set/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ISCO ROBERTO DE SIQUEIRA (ATIVIDADES INDUSTRIAIS)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JORGE DE OLIVEIRA MENDES (MINISTÉRIO DO TRABALHO - SUPLENTE)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JOSÉ MAGNO VARGAS HOFFMAN (ATIVIDADES INDUSTRIAIS)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LUIZ CÉSIO DE SOUZA CAETANO ALVES (ATIVIDADES INDUSTRIAIS - SUPLENTE)</text:p>
          </table:table-cell>
          <table:table-cell/>
          <table:table-cell table:style-name="ce4" office:value-type="string" calcext:value-type="string">
            <text:p>Até 26/09/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ÉRGIO KUNIO YAMAGATA (ATIVIDADES INDUSTRIAIS - SUPLENTE)</text:p>
          </table:table-cell>
          <table:table-cell/>
          <table:table-cell table:style-name="ce4" office:value-type="string" calcext:value-type="string">
            <text:p>Assumiu em set/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ELLO TOURNILLON RAMOS (ATIVIDADES INDUSTRIAIS - SUPLENTE)</text:p>
          </table:table-cell>
          <table:table-cell/>
          <table:table-cell table:style-name="ce4" office:value-type="string" calcext:value-type="string">
            <text:p>Até 26/09/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ONARDO JASMIN EDDE (ATIVIDADES INDUSTRIAIS - SUPLENTE)</text:p>
          </table:table-cell>
          <table:table-cell/>
          <table:table-cell table:style-name="ce4" office:value-type="string" calcext:value-type="string">
            <text:p>Assumiu em set/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RO RIBEIRO VIEGAS FILHO (ATIVIDADES INDUSTRIAIS - SUPLENTE)</text:p>
          </table:table-cell>
          <table:table-cell/>
          <table:table-cell table:style-name="ce4" office:value-type="string" calcext:value-type="string">
            <text:p>Até 05/04/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FERNANDA HIPÓLITO CHAVES (ATIVIDADES INDUSTRIAIS - SUPLENTE)</text:p>
          </table:table-cell>
          <table:table-cell/>
          <table:table-cell table:style-name="ce4" office:value-type="string" calcext:value-type="string">
            <text:p>Assumiu em abril/20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ILSON DUARTE COSTA (UNIÃO GERAL DOS TRABALHADORES - SUPLENTE)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2" office:value-type="string" calcext:value-type="string">
            <text:p>NILTON TELES DOS SANTOS (NOVA CENTRAL SINDICAL DE TRABALHADORES)</text:p>
          </table:table-cell>
          <table:table-cell/>
          <table:table-cell table:style-name="ce4"/>
          <table:table-cell table:number-columns-repeated="1021"/>
        </table:table-row>
        <table:table-row table:style-name="ro2">
          <table:table-cell table:style-name="ce2" office:value-type="string" calcext:value-type="string">
            <text:p>RAUL EDUARDO DAVID DE SANSON (ATIVIDADES INDUSTRIAIS)</text:p>
          </table:table-cell>
          <table:table-cell/>
          <table:table-cell table:style-name="ce4"/>
          <table:table-cell table:number-columns-repeated="1021"/>
        </table:table-row>
        <table:table-row table:style-name="ro2">
          <table:table-cell table:style-name="ce2" office:value-type="string" calcext:value-type="string">
            <text:p>VAGO (GOVERNO DO ESTADO DO RIO DE JANEIRO)</text:p>
          </table:table-cell>
          <table:table-cell/>
          <table:table-cell table:style-name="ce4"/>
          <table:table-cell table:number-columns-repeated="1021"/>
        </table:table-row>
        <table:table-row table:style-name="ro2">
          <table:table-cell table:style-name="ce2" office:value-type="string" calcext:value-type="string">
            <text:p>VAGO (GOVERNO DO ESTADO DO RIO DE JANEIRO - SUPLENTE)</text:p>
          </table:table-cell>
          <table:table-cell/>
          <table:table-cell table:style-name="ce4"/>
          <table:table-cell table:number-columns-repeated="1021"/>
        </table:table-row>
        <table:table-row table:style-name="ro2" table:number-rows-repeated="5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2">
          <table:table-cell table:style-name="ce1"/>
          <table:table-cell/>
          <table:table-cell table:style-name="ce4"/>
          <table:table-cell table:number-columns-repeated="1021"/>
        </table:table-row>
        <table:table-row table:style-name="ro2" table:number-rows-repeated="8">
          <table:table-cell table:style-name="ce2"/>
          <table:table-cell/>
          <table:table-cell table:style-name="ce4"/>
          <table:table-cell table:number-columns-repeated="1021"/>
        </table:table-row>
        <table:table-row table:style-name="ro2">
          <table:table-cell table:style-name="ce3"/>
          <table:table-cell/>
          <table:table-cell table:style-name="ce4"/>
          <table:table-cell table:number-columns-repeated="1021"/>
        </table:table-row>
        <table:table-row table:style-name="ro2" table:number-rows-repeated="4">
          <table:table-cell table:style-name="ce2"/>
          <table:table-cell/>
          <table:table-cell table:style-name="ce4"/>
          <table:table-cell table:number-columns-repeated="1021"/>
        </table:table-row>
        <table:table-row table:style-name="ro2" table:number-rows-repeated="2">
          <table:table-cell table:style-name="ce3"/>
          <table:table-cell/>
          <table:table-cell table:style-name="ce4"/>
          <table:table-cell table:number-columns-repeated="1021"/>
        </table:table-row>
        <table:table-row table:style-name="ro2" table:number-rows-repeated="3">
          <table:table-cell table:style-name="ce2"/>
          <table:table-cell/>
          <table:table-cell table:style-name="ce4"/>
          <table:table-cell table:number-columns-repeated="1021"/>
        </table:table-row>
        <table:table-row table:style-name="ro2" table:number-rows-repeated="952">
          <table:table-cell table:number-columns-repeated="2"/>
          <table:table-cell table:style-name="ce4"/>
          <table:table-cell table:number-columns-repeated="102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osição_20_SESI_20__5f__20_2021" style:display-name="PageStyle_Composição SESI _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20:47:43</meta:creation-date>
    <meta:initial-creator>Zuppo</meta:initial-creator>
    <meta:document-statistic meta:table-count="1" meta:cell-count="30" meta:object-count="0"/>
    <meta:generator>LibreOfficeDev/6.0.5.2$Linux_X86_64 LibreOffice_project/</meta:generator>
  </office:meta>
</office:document-meta>
</file>