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tbr040" style:data-style-name="N36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_32_2" style:data-style-name="N39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_32_2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2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3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V_237_rgula_32_2" style:data-style-name="N39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9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2" style:data-style-name="N39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_32_2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13_32_2" style:data-style-name="N42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1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3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3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2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3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3_32_2" style:data-style-name="N40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3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_32_2" style:data-style-name="N4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_32_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V_237_rgula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32_13_32_2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3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82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24"/>
        <table:table-column table:style-name="co2" table:default-cell-style-name="ce36"/>
        <table:table-column table:style-name="co4" table:default-cell-style-name="ce36" table:visibility="collapse"/>
        <table:table-column table:style-name="co5" table:default-cell-style-name="ce21"/>
        <table:table-column table:style-name="co2" table:default-cell-style-name="ce40"/>
        <table:table-column table:style-name="co3" table:default-cell-style-name="ce18"/>
        <table:table-column table:style-name="co2" table:default-cell-style-name="ce36"/>
        <table:table-column table:style-name="co6" table:default-cell-style-name="ce16"/>
        <table:table-column table:style-name="co6" table:default-cell-style-name="ce14"/>
        <table:table-column table:style-name="co2" table:default-cell-style-name="ce36"/>
        <table:table-column table:style-name="co7" table:default-cell-style-name="ce37"/>
        <table:table-column table:style-name="co8" table:number-columns-repeated="16371" table:default-cell-style-name="ce36"/>
        <table:table-row table:style-name="ro1">
          <table:table-cell office:value-type="string" table:style-name="ce27">
            <text:p>SERVIÇO SOCIAL DA INDÚSTRIA - SESI/RJ</text:p>
          </table:table-cell>
          <table:table-cell table:style-name="ce22"/>
          <table:table-cell table:style-name="ce45"/>
          <table:table-cell table:number-columns-repeated="2" table:style-name="ce3"/>
          <table:table-cell table:style-name="ce46"/>
          <table:table-cell table:style-name="ce3"/>
          <table:table-cell table:style-name="ce47"/>
          <table:table-cell table:number-columns-repeated="3" table:style-name="ce2"/>
          <table:table-cell table:number-columns-repeated="16373" table:style-name="ce28"/>
        </table:table-row>
        <table:table-row table:style-name="ro1">
          <table:table-cell office:value-type="string" table:style-name="ce27">
            <text:p>CNPJ: 03.851.171/0001-12</text:p>
          </table:table-cell>
          <table:table-cell table:style-name="ce28"/>
          <table:table-cell table:style-name="ce47"/>
          <table:table-cell table:number-columns-repeated="2" table:style-name="ce28"/>
          <table:table-cell table:style-name="ce46"/>
          <table:table-cell table:style-name="ce29"/>
          <table:table-cell table:style-name="ce46"/>
          <table:table-cell table:style-name="ce28"/>
          <table:table-cell table:style-name="ce2"/>
          <table:table-cell table:number-columns-repeated="4" table:style-name="ce48"/>
          <table:table-cell table:number-columns-repeated="16370" table:style-name="ce28"/>
        </table:table-row>
        <table:table-row table:style-name="ro1">
          <table:table-cell office:value-type="string" table:style-name="ce30">
            <text:p>DEMONSTRAÇÃO DAS MUTAÇÕES DO PATRIMÔNIO LÍQUIDO</text:p>
          </table:table-cell>
          <table:table-cell table:style-name="ce10"/>
          <table:table-cell table:style-name="ce49"/>
          <table:table-cell table:number-columns-repeated="2" table:style-name="ce10"/>
          <table:table-cell table:style-name="ce50"/>
          <table:table-cell table:style-name="ce11"/>
          <table:table-cell table:style-name="ce51"/>
          <table:table-cell table:style-name="ce10"/>
          <table:table-cell table:number-columns-repeated="2" table:style-name="ce4"/>
          <table:table-cell table:style-name="ce10"/>
          <table:table-cell table:style-name="ce12"/>
          <table:table-cell table:number-columns-repeated="16371" table:style-name="ce10"/>
        </table:table-row>
        <table:table-row table:style-name="ro2">
          <table:table-cell office:value-type="string" table:style-name="ce7">
            <text:p>Exercícios findos em 31 de dezembro de 2022 e 31 de dezembro de 2021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style-name="ce11"/>
          <table:table-cell table:style-name="ce5"/>
          <table:table-cell table:style-name="ce10"/>
          <table:table-cell table:number-columns-repeated="3" table:style-name="ce6"/>
          <table:table-cell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31">
            <text:p>(Em Reais)</text:p>
          </table:table-cell>
          <table:table-cell table:style-name="ce32"/>
          <table:table-cell table:style-name="ce52"/>
          <table:table-cell table:number-columns-repeated="2" table:style-name="ce32"/>
          <table:table-cell table:style-name="ce53"/>
          <table:table-cell table:style-name="ce33"/>
          <table:table-cell table:style-name="ce53"/>
          <table:table-cell table:style-name="ce32"/>
          <table:table-cell table:number-columns-repeated="2" table:style-name="ce13"/>
          <table:table-cell table:style-name="ce32"/>
          <table:table-cell table:style-name="ce34"/>
          <table:table-cell table:number-columns-repeated="16371" table:style-name="ce32"/>
        </table:table-row>
        <table:table-row table:number-rows-repeated="2" table:style-name="ro1">
          <table:table-cell table:style-name="ce31"/>
          <table:table-cell table:style-name="ce32"/>
          <table:table-cell table:style-name="ce52"/>
          <table:table-cell table:number-columns-repeated="2" table:style-name="ce32"/>
          <table:table-cell table:style-name="ce53"/>
          <table:table-cell table:style-name="ce33"/>
          <table:table-cell table:style-name="ce53"/>
          <table:table-cell table:style-name="ce32"/>
          <table:table-cell table:number-columns-repeated="2" table:style-name="ce13"/>
          <table:table-cell table:style-name="ce32"/>
          <table:table-cell table:style-name="ce34"/>
          <table:table-cell table:number-columns-repeated="16371" table:style-name="ce32"/>
        </table:table-row>
        <table:table-row table:style-name="ro1">
          <table:table-cell table:number-columns-spanned="1" table:number-rows-spanned="2" table:style-name="ce71"/>
          <table:table-cell table:style-name="ce55"/>
          <table:table-cell office:value-type="string" table:number-columns-spanned="1" table:number-rows-spanned="2" table:style-name="ce72">
            <text:p>Patrimônio Líquido</text:p>
          </table:table-cell>
          <table:table-cell table:number-columns-repeated="2" table:style-name="ce55"/>
          <table:table-cell office:value-type="string" table:number-columns-spanned="1" table:number-rows-spanned="2" table:style-name="ce72">
            <text:p>Resultado do Exercício</text:p>
          </table:table-cell>
          <table:table-cell table:style-name="ce55"/>
          <table:table-cell office:value-type="string" table:number-columns-spanned="1" table:number-rows-spanned="2" table:style-name="ce73">
            <text:p>TOTAL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1" table:style-name="ce55"/>
        </table:table-row>
        <table:table-row table:style-name="ro3">
          <table:covered-table-cell/>
          <table:table-cell table:style-name="ce55"/>
          <table:covered-table-cell/>
          <table:table-cell table:style-name="ce55"/>
          <table:table-cell office:value-type="string" table:style-name="ce59">
            <text:p>Ajuste de Avaliação Patrimonial</text:p>
          </table:table-cell>
          <table:covered-table-cell/>
          <table:table-cell table:style-name="ce60"/>
          <table:covered-table-cell/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1" table:style-name="ce55"/>
        </table:table-row>
        <table:table-row table:style-name="ro1">
          <table:table-cell table:style-name="ce35"/>
          <table:table-cell table:style-name="ce36"/>
          <table:table-cell table:style-name="ce24"/>
          <table:table-cell table:style-name="ce36"/>
          <table:table-cell table:style-name="ce61"/>
          <table:table-cell table:style-name="ce21"/>
          <table:table-cell table:style-name="ce40"/>
          <table:table-cell table:style-name="ce18"/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 table:style-name="ce36"/>
        </table:table-row>
        <table:table-row table:style-name="ro1">
          <table:table-cell office:value-type="string" table:style-name="ce62">
            <text:p>Saldo em 31 de dezembro de 2020</text:p>
          </table:table-cell>
          <table:table-cell table:style-name="ce55"/>
          <table:table-cell office:value-type="float" office:value="589777058.75" table:style-name="ce63">
            <text:p><text:s/>589.777.058,75<text:s/></text:p>
          </table:table-cell>
          <table:table-cell table:style-name="ce55"/>
          <table:table-cell office:value-type="float" office:value="0" table:style-name="ce64">
            <text:p><text:s/>-<text:s/></text:p>
          </table:table-cell>
          <table:table-cell office:value-type="float" office:value="10109138.789999995" table:style-name="ce63">
            <text:p><text:s/>10.109.138,79<text:s/></text:p>
          </table:table-cell>
          <table:table-cell table:style-name="ce60"/>
          <table:table-cell office:value-type="float" office:value="599886197.53999996" table:formula="of:=SUM([.C11:.F11])" table:style-name="ce65">
            <text:p><text:s/>599.886.197,54<text:s/>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1" table:style-name="ce55"/>
        </table:table-row>
        <table:table-row table:style-name="ro1">
          <table:table-cell table:style-name="ce38"/>
          <table:table-cell table:style-name="ce39"/>
          <table:table-cell table:style-name="ce23"/>
          <table:table-cell table:style-name="ce39"/>
          <table:table-cell table:style-name="ce61"/>
          <table:table-cell table:style-name="ce19"/>
          <table:table-cell table:style-name="ce66"/>
          <table:table-cell table:style-name="ce17"/>
          <table:table-cell table:style-name="ce39"/>
          <table:table-cell table:style-name="ce20"/>
          <table:table-cell table:style-name="ce15"/>
          <table:table-cell table:style-name="ce39"/>
          <table:table-cell table:style-name="ce42"/>
          <table:table-cell table:number-columns-repeated="16371" table:style-name="ce39"/>
        </table:table-row>
        <table:table-row table:style-name="ro1">
          <table:table-cell office:value-type="string" table:style-name="ce41">
            <text:p>Transferências</text:p>
          </table:table-cell>
          <table:table-cell table:style-name="ce36"/>
          <table:table-cell office:value-type="float" office:value="10109138.789999995" table:formula="of:=[.F11]" table:style-name="ce24">
            <text:p><text:s/>10.109.138,79<text:s/></text:p>
          </table:table-cell>
          <table:table-cell table:style-name="ce36"/>
          <table:table-cell office:value-type="float" office:value="0" table:style-name="ce67">
            <text:p><text:s/>-<text:s/></text:p>
          </table:table-cell>
          <table:table-cell office:value-type="float" office:value="-10109138.789999995" table:formula="of:=-[.C13]" table:style-name="ce21">
            <text:p><text:s/>(10.109.138,79)</text:p>
          </table:table-cell>
          <table:table-cell table:style-name="ce40"/>
          <table:table-cell office:value-type="float" office:value="0" table:formula="of:=SUM([.C13:.F13])" table:style-name="ce18">
            <text:p><text:s/>-<text:s/></text:p>
          </table:table-cell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 table:style-name="ce36"/>
        </table:table-row>
        <table:table-row table:style-name="ro1">
          <table:table-cell office:value-type="string" table:style-name="ce41">
            <text:p>Déficit / Superávit do Exercício</text:p>
          </table:table-cell>
          <table:table-cell table:style-name="ce36"/>
          <table:table-cell table:style-name="ce68"/>
          <table:table-cell table:style-name="ce36"/>
          <table:table-cell office:value-type="float" office:value="0" table:style-name="ce67">
            <text:p><text:s/>-<text:s/></text:p>
          </table:table-cell>
          <table:table-cell office:value-type="float" office:value="60492578.780000009" table:style-name="ce21">
            <text:p><text:s/>60.492.578,78<text:s/></text:p>
          </table:table-cell>
          <table:table-cell table:style-name="ce40"/>
          <table:table-cell office:value-type="float" office:value="60492578.780000009" table:formula="of:=SUM([.C14:.F14])" table:style-name="ce18">
            <text:p><text:s/>60.492.578,78<text:s/></text:p>
          </table:table-cell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 table:style-name="ce36"/>
        </table:table-row>
        <table:table-row table:style-name="ro1">
          <table:table-cell table:style-name="ce35"/>
          <table:table-cell table:style-name="ce36"/>
          <table:table-cell table:style-name="ce24"/>
          <table:table-cell table:style-name="ce36"/>
          <table:table-cell table:style-name="ce61"/>
          <table:table-cell table:style-name="ce21"/>
          <table:table-cell table:style-name="ce40"/>
          <table:table-cell table:style-name="ce18"/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 table:style-name="ce36"/>
        </table:table-row>
        <table:table-row table:style-name="ro1">
          <table:table-cell office:value-type="string" table:style-name="ce62">
            <text:p>Saldo em 31 de dezembro de 2021</text:p>
          </table:table-cell>
          <table:table-cell table:style-name="ce55"/>
          <table:table-cell office:value-type="float" office:value="599886197.53999996" table:formula="of:=SUM([.C11:.C14])" table:style-name="ce63">
            <text:p><text:s/>599.886.197,54<text:s/></text:p>
          </table:table-cell>
          <table:table-cell table:style-name="ce55"/>
          <table:table-cell office:value-type="float" office:value="0" table:formula="of:=SUM([.E10:.E10])" table:style-name="ce64">
            <text:p><text:s/>-<text:s/></text:p>
          </table:table-cell>
          <table:table-cell office:value-type="float" office:value="60492578.780000009" table:formula="of:=SUM([.F11:.F14])" table:style-name="ce63">
            <text:p><text:s/>60.492.578,78<text:s/></text:p>
          </table:table-cell>
          <table:table-cell table:style-name="ce60"/>
          <table:table-cell office:value-type="float" office:value="660378776.31999993" table:formula="of:=SUM([.C16:.F16])" table:style-name="ce65">
            <text:p><text:s/>660.378.776,32<text:s/>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1" table:style-name="ce55"/>
        </table:table-row>
        <table:table-row table:style-name="ro1">
          <table:table-cell table:style-name="ce38"/>
          <table:table-cell table:style-name="ce39"/>
          <table:table-cell table:style-name="ce23"/>
          <table:table-cell table:style-name="ce39"/>
          <table:table-cell table:style-name="ce61"/>
          <table:table-cell table:style-name="ce19"/>
          <table:table-cell table:style-name="ce66"/>
          <table:table-cell table:style-name="ce17"/>
          <table:table-cell table:style-name="ce39"/>
          <table:table-cell table:style-name="ce20"/>
          <table:table-cell table:style-name="ce15"/>
          <table:table-cell table:style-name="ce39"/>
          <table:table-cell table:style-name="ce42"/>
          <table:table-cell table:number-columns-repeated="16371" table:style-name="ce39"/>
        </table:table-row>
        <table:table-row table:style-name="ro1">
          <table:table-cell office:value-type="string" table:style-name="ce41">
            <text:p>Transferências</text:p>
          </table:table-cell>
          <table:table-cell table:style-name="ce36"/>
          <table:table-cell office:value-type="float" office:value="60492578.780000009" table:style-name="ce24">
            <text:p><text:s/>60.492.578,78<text:s/></text:p>
          </table:table-cell>
          <table:table-cell table:style-name="ce36"/>
          <table:table-cell office:value-type="float" office:value="0" table:style-name="ce67">
            <text:p><text:s/>-<text:s/></text:p>
          </table:table-cell>
          <table:table-cell office:value-type="float" office:value="-60492578.780000009" table:style-name="ce21">
            <text:p><text:s/>(60.492.578,78)</text:p>
          </table:table-cell>
          <table:table-cell table:style-name="ce40"/>
          <table:table-cell office:value-type="float" office:value="0" table:formula="of:=SUM([.C18:.F18])" table:style-name="ce18">
            <text:p><text:s/>-<text:s/></text:p>
          </table:table-cell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/>
        </table:table-row>
        <table:table-row table:style-name="ro1">
          <table:table-cell office:value-type="string" table:style-name="ce41">
            <text:p>Déficit / Superávit do Exercício</text:p>
          </table:table-cell>
          <table:table-cell table:style-name="ce36"/>
          <table:table-cell table:style-name="ce68"/>
          <table:table-cell table:style-name="ce36"/>
          <table:table-cell office:value-type="float" office:value="0" table:style-name="ce67">
            <text:p><text:s/>-<text:s/></text:p>
          </table:table-cell>
          <table:table-cell office:value-type="float" office:value="149924697.71000004" table:style-name="ce21">
            <text:p><text:s/>149.924.697,71<text:s/></text:p>
          </table:table-cell>
          <table:table-cell table:style-name="ce40"/>
          <table:table-cell office:value-type="float" office:value="149924697.71000004" table:formula="of:=SUM([.C19:.F19])" table:style-name="ce18">
            <text:p><text:s/>149.924.697,71<text:s/></text:p>
          </table:table-cell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/>
        </table:table-row>
        <table:table-row table:style-name="ro1">
          <table:table-cell table:style-name="ce35"/>
          <table:table-cell table:style-name="ce36"/>
          <table:table-cell table:style-name="ce24"/>
          <table:table-cell table:style-name="ce36"/>
          <table:table-cell table:style-name="ce61"/>
          <table:table-cell table:style-name="ce21"/>
          <table:table-cell table:style-name="ce40"/>
          <table:table-cell table:style-name="ce18"/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/>
        </table:table-row>
        <table:table-row table:style-name="ro1">
          <table:table-cell office:value-type="string" table:style-name="ce62">
            <text:p>Saldos em 31 de dezembro de 2022</text:p>
          </table:table-cell>
          <table:table-cell table:style-name="ce55"/>
          <table:table-cell office:value-type="float" office:value="660378776.31999993" table:formula="of:=[.C16]+[.C18]" table:style-name="ce63">
            <text:p><text:s/>660.378.776,32<text:s/></text:p>
          </table:table-cell>
          <table:table-cell table:style-name="ce55"/>
          <table:table-cell office:value-type="float" office:value="0" table:formula="of:=SUM([.E16:.E20])" table:style-name="ce64">
            <text:p><text:s/>-<text:s/></text:p>
          </table:table-cell>
          <table:table-cell office:value-type="float" office:value="149924697.71000004" table:formula="of:=[.F16]+[.F18]+[.F19]" table:style-name="ce63">
            <text:p><text:s/>149.924.697,71<text:s/></text:p>
          </table:table-cell>
          <table:table-cell table:style-name="ce60"/>
          <table:table-cell office:value-type="float" office:value="810303474.02999997" table:formula="of:=[.C21]+[.F21]" table:style-name="ce65">
            <text:p><text:s/>810.303.474,03<text:s/>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1" table:style-name="ce55"/>
        </table:table-row>
        <table:table-row table:style-name="ro1">
          <table:table-cell table:style-name="ce54"/>
          <table:table-cell table:style-name="ce55"/>
          <table:table-cell table:style-name="ce25"/>
          <table:table-cell table:number-columns-repeated="2" table:style-name="ce55"/>
          <table:table-cell table:style-name="ce25"/>
          <table:table-cell table:style-name="ce60"/>
          <table:table-cell table:style-name="ce69"/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16371" table:style-name="ce55"/>
        </table:table-row>
        <table:table-row table:style-name="ro1">
          <table:table-cell office:value-type="string" table:style-name="ce70">
            <text:p>As notas explicativas integram as demonstrações contábeis.</text:p>
          </table:table-cell>
          <table:table-cell table:style-name="ce36"/>
          <table:table-cell table:style-name="ce24"/>
          <table:table-cell table:number-columns-repeated="2" table:style-name="ce36"/>
          <table:table-cell table:style-name="ce21"/>
          <table:table-cell table:style-name="ce40"/>
          <table:table-cell table:style-name="ce18"/>
          <table:table-cell table:style-name="ce36"/>
          <table:table-cell table:style-name="ce16"/>
          <table:table-cell table:style-name="ce14"/>
          <table:table-cell table:style-name="ce36"/>
          <table:table-cell table:style-name="ce37"/>
          <table:table-cell table:number-columns-repeated="16371"/>
        </table:table-row>
        <table:table-row table:style-name="ro1">
          <table:table-cell table:style-name="ce16"/>
          <table:table-cell table:style-name="ce44"/>
          <table:table-cell table:style-name="ce20"/>
          <table:table-cell table:number-columns-repeated="2" table:style-name="ce26"/>
          <table:table-cell table:style-name="ce43"/>
          <table:table-cell table:style-name="ce16"/>
          <table:table-cell table:style-name="ce43"/>
          <table:table-cell table:style-name="ce14"/>
          <table:table-cell table:number-columns-repeated="2" table:style-name="ce43"/>
          <table:table-cell table:number-columns-repeated="16373" table:style-name="ce1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DMPL.$A$1:DMPL.$H$24" table:base-cell-address="DMPL.$A$1"/>
          <table:named-range table:name="Print_Titles" table:cell-range-address="DMPL.$A$1:DMPL.$XFD$6" table:base-cell-address="DMPL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MPL.$A$1"/>
        <table:named-expression table:name="_1Excel_BuiltIn__FilterDatabase_3_1" table:expression="of:=[.#REF!]" table:base-cell-address="DMPL.$A$1"/>
        <table:named-expression table:name="_2Excel_BuiltIn__FilterDatabase_2_1" table:expression="of:=[.#REF!]" table:base-cell-address="DMPL.$A$1"/>
        <table:named-expression table:name="_2Excel_BuiltIn__FilterDatabase_5_1" table:expression="of:=[.#REF!]" table:base-cell-address="DMPL.$A$1"/>
        <table:named-expression table:name="_3Excel_BuiltIn__FilterDatabase_3_1" table:expression="of:=[.#REF!]" table:base-cell-address="DMPL.$A$1"/>
        <table:named-expression table:name="_3Excel_BuiltIn__FilterDatabase_6_1" table:expression="of:=[.#REF!]" table:base-cell-address="DMPL.$A$1"/>
        <table:named-expression table:name="_4Excel_BuiltIn__FilterDatabase_8_1" table:expression="of:=[.#REF!]" table:base-cell-address="DMPL.$A$1"/>
        <table:named-expression table:name="A" table:expression="of:=[.#REF!]" table:base-cell-address="DMPL.$A$1"/>
        <table:named-expression table:name="AAA" table:expression="of:=[.#REF!]" table:base-cell-address="DMPL.$A$1"/>
        <table:named-expression table:name="aaaaa" table:expression="of:=[.#REF!]" table:base-cell-address="DMPL.$A$1"/>
        <table:named-expression table:name="Print_Area" table:expression="of:=[.#REF!]" table:base-cell-address="DMPL.$A$1"/>
        <table:named-expression table:name="B" table:expression="of:=[.#REF!]" table:base-cell-address="DMPL.$A$1"/>
        <table:named-expression table:name="BERNADETE" table:expression="of:=[.#REF!]" table:base-cell-address="DMPL.$A$1"/>
        <table:named-expression table:name="bete" table:expression="of:=[.#REF!]" table:base-cell-address="DMPL.$A$1"/>
        <table:named-expression table:name="CA" table:expression="of:=[.#REF!]" table:base-cell-address="DMPL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MPL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MPL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MPL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MPL.$A$1"/>
        <table:named-expression table:name="CENTRO" table:expression="of:=&quot;05015010100&quot;" table:base-cell-address="DMPL.$A$1"/>
        <table:named-expression table:name="clvalorreceita" table:expression="of:=[.#REF!]" table:base-cell-address="DMPL.$A$1"/>
        <table:named-expression table:name="codclvald" table:expression="of:=[.#REF!]" table:base-cell-address="DMPL.$A$1"/>
        <table:named-expression table:name="conta" table:expression="of:=[.#REF!]" table:base-cell-address="DMPL.$A$1"/>
        <table:named-expression table:name="CONTAS" table:expression="of:=&quot;&quot;" table:base-cell-address="DMPL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MPL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MPL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MPL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MPL.$A$1"/>
        <table:named-expression table:name="dada" table:expression="of:=[.#REF!]" table:base-cell-address="DMPL.$A$1"/>
        <table:named-expression table:name="DADOS" table:expression="of:=[.#REF!]" table:base-cell-address="DMPL.$A$1"/>
        <table:named-expression table:name="DSF" table:expression="of:=[.#REF!]" table:base-cell-address="DMPL.$A$1"/>
        <table:named-expression table:name="EMPDEST" table:expression="of:=&quot;003&quot;" table:base-cell-address="DMPL.$A$1"/>
        <table:named-expression table:name="EMPRESA" table:expression="of:=&quot;003&quot;" table:base-cell-address="DMPL.$A$1"/>
        <table:named-expression table:name="Excel_BuiltIn__FilterDatabase_10" table:expression="of:=[.#REF!]" table:base-cell-address="DMPL.$A$1"/>
        <table:named-expression table:name="Excel_BuiltIn__FilterDatabase_2" table:expression="of:=[.#REF!]" table:base-cell-address="DMPL.$A$1"/>
        <table:named-expression table:name="Excel_BuiltIn__FilterDatabase_4" table:expression="of:=[.#REF!]" table:base-cell-address="DMPL.$A$1"/>
        <table:named-expression table:name="Excel_BuiltIn__FilterDatabase_5" table:expression="of:=[.#REF!]" table:base-cell-address="DMPL.$A$1"/>
        <table:named-expression table:name="Excel_BuiltIn__FilterDatabase_6" table:expression="of:=[.#REF!]" table:base-cell-address="DMPL.$A$1"/>
        <table:named-expression table:name="Excel_BuiltIn__FilterDatabase_7" table:expression="of:=[.#REF!]" table:base-cell-address="DMPL.$A$1"/>
        <table:named-expression table:name="Excel_BuiltIn__FilterDatabase_9" table:expression="of:=[.#REF!]" table:base-cell-address="DMPL.$A$1"/>
        <table:named-expression table:name="Gerências" table:expression="of:=[.#REF!]" table:base-cell-address="DMPL.$A$1"/>
        <table:named-expression table:name="htht" table:expression="of:=[.#REF!]" table:base-cell-address="DMPL.$A$1"/>
        <table:named-expression table:name="HTHT1" table:expression="of:=[.#REF!]" table:base-cell-address="DMPL.$A$1"/>
        <table:named-expression table:name="HTHT2" table:expression="of:=[.#REF!]" table:base-cell-address="DMPL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MPL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MPL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MPL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MPL.$A$1"/>
        <table:named-expression table:name="INDICE" table:expression="of:=&quot;001&quot;" table:base-cell-address="DMPL.$A$1"/>
        <table:named-expression table:name="IQATUAL" table:expression="of:=#N/A" table:base-cell-address="DMPL.$A$1"/>
        <table:named-expression table:name="IQNOGO" table:expression="of:=FALSE" table:base-cell-address="DMPL.$A$1"/>
        <table:named-expression table:name="IQTRUE" table:expression="of:=TRUE" table:base-cell-address="DMPL.$A$1"/>
        <table:named-expression table:name="J" table:expression="of:=[.#REF!]" table:base-cell-address="DMPL.$A$1"/>
        <table:named-expression table:name="JOGOS" table:expression="of:=[.#REF!]" table:base-cell-address="DMPL.$A$1"/>
        <table:named-expression table:name="K" table:expression="of:=[.#REF!]" table:base-cell-address="DMPL.$A$1"/>
        <table:named-expression table:name="KK" table:expression="of:=[.#REF!]" table:base-cell-address="DMPL.$A$1"/>
        <table:named-expression table:name="marca1" table:expression="of:=[.#REF!]" table:base-cell-address="DMPL.$A$1"/>
        <table:named-expression table:name="marca100" table:expression="of:=[.#REF!]" table:base-cell-address="DMPL.$A$1"/>
        <table:named-expression table:name="marca2" table:expression="of:=[.#REF!]" table:base-cell-address="DMPL.$A$1"/>
        <table:named-expression table:name="marca3" table:expression="of:=[.#REF!]" table:base-cell-address="DMPL.$A$1"/>
        <table:named-expression table:name="marcxa2" table:expression="of:=['file://Ses0702/ORC/Usu/ORC/Orc-2002/SESI/Gerencial/Novas%20Apresenta%E7%F5es/GERENCIAL%20SESI%20-%20TESTE%20SET.xls'#GOA_2001.#REF!]" table:base-cell-address="DMPL.$A$1"/>
        <table:named-expression table:name="PLANO" table:expression="of:=&quot;&quot;" table:base-cell-address="DMPL.$A$1"/>
        <table:named-expression table:name="RR" table:expression="of:=['file://Ses0702/ORC/Usu/ORC/Orc-2002/SESI/Gerencial/Novas%20Apresenta%E7%F5es/GERENCIAL%20SESI%20-%20TESTE%20SET.xls'#GOA_2001.#REF!]" table:base-cell-address="DMPL.$A$1"/>
        <table:named-expression table:name="RTY" table:expression="of:=[.#REF!]" table:base-cell-address="DMPL.$A$1"/>
        <table:named-expression table:name="Subcontas2" table:expression="of:=[.#REF!]" table:base-cell-address="DMPL.$A$1"/>
        <table:named-expression table:name="SUBCTA1" table:expression="of:=&quot;&quot;" table:base-cell-address="DMPL.$A$1"/>
        <table:named-expression table:name="SUBCTA2" table:expression="of:=&quot;&quot;" table:base-cell-address="DMPL.$A$1"/>
        <table:named-expression table:name="UI" table:expression="of:=[.#REF!]" table:base-cell-address="DMPL.$A$1"/>
        <table:named-expression table:name="uu" table:expression="of:=[.#REF!]" table:base-cell-address="DMPL.$A$1"/>
        <table:named-expression table:name="UUU" table:expression="of:=[.#REF!]" table:base-cell-address="DMPL.$A$1"/>
        <table:named-expression table:name="UUUU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2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0"/>
    <style:style style:name="V_237_rgula_32_3" style:display-name="Vírgula 3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Rayane Dos Santos Queiroz Abreu</meta:initial-creator>
    <dc:creator>Rayane Dos Santos Queiroz Abreu</dc:creator>
    <meta:creation-date>2023-01-18T18:51:44Z</meta:creation-date>
    <dc:date>2023-06-14T14:39:43Z</dc:date>
    <meta:print-date>2023-03-02T22:29:14Z</meta:print-date>
    <meta:user-defined meta:name="ContentTypeId">0x01010027F3768732311848841E234B7900CD9B</meta:user-defined>
    <meta:user-defined meta:name="MediaServiceImageTags"/>
  </office:meta>
</office:document-meta>
</file>