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7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3_32_2" style:data-style-name="N39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13_32_2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3_32_2" style:data-style-name="N39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ctbr040" style:data-style-name="N37"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_32_2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13_32_2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Normal_32_13_32_2" style:data-style-name="N39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1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13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_32_2" style:data-style-name="N38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D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2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D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3_32_2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3_32_2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D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D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2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_32_2" style:data-style-name="N38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_32_2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_32_2" style:data-style-name="N38">
      <style:table-cell-properties fo:border-top="thin double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3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3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V_237_rgula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D" style:data-style-name="N37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3_32_2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_32_2" style:data-style-name="N37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13_32_2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_32_2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V_237_rgula_32_2" style:data-style-name="N37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3_32_2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3_32_2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3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3_32_2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5711111111111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1.09361111111111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8.00805555555556cm" style:use-optimal-column-width="true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45"/>
        <table:table-column table:style-name="co2" table:default-cell-style-name="ce59"/>
        <table:table-column table:style-name="co3" table:default-cell-style-name="ce45"/>
        <table:table-column table:style-name="co2" table:default-cell-style-name="ce22"/>
        <table:table-column table:style-name="co4" table:default-cell-style-name="ce23"/>
        <table:table-column table:style-name="co5" table:default-cell-style-name="ce23"/>
        <table:table-column table:style-name="co6" table:number-columns-repeated="16378" table:default-cell-style-name="ce23"/>
        <table:table-row table:style-name="ro1">
          <table:table-cell office:value-type="string" table:style-name="ce2">
            <text:p>SERVIÇO SOCIAL DA INDÚSTRIA - SESI/RJ</text:p>
          </table:table-cell>
          <table:table-cell table:style-name="ce3"/>
          <table:table-cell table:style-name="ce2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CNPJ: 03.851.171/0001-12</text:p>
          </table:table-cell>
          <table:table-cell table:style-name="ce3"/>
          <table:table-cell table:style-name="ce2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DEMONSTRAÇÃO DO FLUXO DE CAIXA - Método Indireto</text:p>
          </table:table-cell>
          <table:table-cell table:style-name="ce7"/>
          <table:table-cell table:style-name="ce6"/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Exercícios findos em 31 de dezembro de 2022 e 31 de dezembro de 2021</text:p>
          </table:table-cell>
          <table:table-cell table:style-name="ce11"/>
          <table:table-cell table:style-name="ce8"/>
          <table:table-cell table:style-name="ce12"/>
          <table:table-cell table:style-name="ce13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number-columns-repeated="16373" table:style-name="ce12"/>
        </table:table-row>
        <table:table-row table:style-name="ro1">
          <table:table-cell office:value-type="string" table:style-name="ce16">
            <text:p>(Em Reais)</text:p>
          </table:table-cell>
          <table:table-cell table:style-name="ce17"/>
          <table:table-cell table:style-name="ce16"/>
          <table:table-cell table:style-name="ce18"/>
          <table:table-cell table:number-columns-repeated="16380" table:style-name="ce19"/>
        </table:table-row>
        <table:table-row table:style-name="ro1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 table:style-name="ce19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80" table:style-name="ce23"/>
        </table:table-row>
        <table:table-row table:style-name="ro1">
          <table:table-cell table:style-name="ce24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date" office:date-value="2021-12-31T00:00:00" table:style-name="ce25">
            <text:p>31/12/2021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27">
            <text:p>FLUXO DE CAIXA DAS ATIVIDADES OPERACIONAIS</text:p>
          </table:table-cell>
          <table:table-cell table:number-columns-repeated="3" table:style-name="ce28"/>
          <table:table-cell table:number-columns-repeated="16380" table:style-name="ce23"/>
        </table:table-row>
        <table:table-row table:style-name="ro1">
          <table:table-cell table:style-name="ce27"/>
          <table:table-cell table:style-name="ce29"/>
          <table:table-cell table:style-name="ce30"/>
          <table:table-cell table:style-name="ce29"/>
          <table:table-cell table:number-columns-repeated="16380" table:style-name="ce23"/>
        </table:table-row>
        <table:table-row table:style-name="ro1">
          <table:table-cell office:value-type="string" table:style-name="ce31">
            <text:p>Déficit/Superávit do Exercício</text:p>
          </table:table-cell>
          <table:table-cell office:value-type="float" office:value="149924697.71000004" table:style-name="ce32">
            <text:p><text:s/>149.924.697,71<text:s/></text:p>
          </table:table-cell>
          <table:table-cell table:style-name="ce33"/>
          <table:table-cell office:value-type="float" office:value="60492578.780000009" table:style-name="ce32">
            <text:p><text:s/>60.492.578,78<text:s/></text:p>
          </table:table-cell>
          <table:table-cell table:number-columns-repeated="16380" table:style-name="ce23"/>
        </table:table-row>
        <table:table-row table:style-name="ro1">
          <table:table-cell table:style-name="ce31"/>
          <table:table-cell table:style-name="ce29"/>
          <table:table-cell table:style-name="ce33"/>
          <table:table-cell table:style-name="ce29"/>
          <table:table-cell table:number-columns-repeated="16380" table:style-name="ce23"/>
        </table:table-row>
        <table:table-row table:style-name="ro1">
          <table:table-cell office:value-type="string" table:style-name="ce27">
            <text:p>Ajustes</text:p>
          </table:table-cell>
          <table:table-cell office:value-type="float" office:value="37586249.310000002" table:formula="of:=SUM([.B14:.B17])" table:style-name="ce32">
            <text:p><text:s/>37.586.249,31<text:s/></text:p>
          </table:table-cell>
          <table:table-cell table:style-name="ce30"/>
          <table:table-cell office:value-type="float" office:value="23843036.670000002" table:formula="of:=SUM([.D14:.D17])" table:style-name="ce32">
            <text:p><text:s/>23.843.036,67<text:s/>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34">
            <text:p>Depreciação e Amortização<text:s/></text:p>
          </table:table-cell>
          <table:table-cell office:value-type="float" office:value="20319284.18" table:style-name="ce29">
            <text:p><text:s/>20.319.284,18<text:s/></text:p>
          </table:table-cell>
          <table:table-cell table:style-name="ce35"/>
          <table:table-cell office:value-type="float" office:value="20447666.120000001" table:style-name="ce29">
            <text:p><text:s/>20.447.666,12<text:s/>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34">
            <text:p>Provisão para Riscos (Contingências Judiciais)</text:p>
          </table:table-cell>
          <table:table-cell office:value-type="float" office:value="1389630.65" table:style-name="ce29">
            <text:p><text:s/>1.389.630,65<text:s/></text:p>
          </table:table-cell>
          <table:table-cell table:style-name="ce35"/>
          <table:table-cell office:value-type="float" office:value="2387714.37" table:style-name="ce29">
            <text:p><text:s/>2.387.714,37<text:s/>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34">
            <text:p>Provisão p/Créditos de Liquidação Duvidosa</text:p>
          </table:table-cell>
          <table:table-cell office:value-type="float" office:value="2224409.75" table:formula="of:=1218230.83+1006178.92" table:style-name="ce29">
            <text:p><text:s/>2.224.409,75<text:s/></text:p>
          </table:table-cell>
          <table:table-cell table:style-name="ce35"/>
          <table:table-cell office:value-type="float" office:value="1007656.18" table:style-name="ce29">
            <text:p><text:s/>1.007.656,18<text:s/>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34">
            <text:p>Provisão para Programa de Participação de Resultado</text:p>
          </table:table-cell>
          <table:table-cell office:value-type="float" office:value="13652924.73" table:style-name="ce29">
            <text:p><text:s/>13.652.924,73<text:s/></text:p>
          </table:table-cell>
          <table:table-cell table:style-name="ce35"/>
          <table:table-cell office:value-type="float" office:value="0" table:style-name="ce29">
            <text:p><text:s/>-<text:s/>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29"/>
          <table:table-cell table:style-name="ce37"/>
          <table:table-cell table:style-name="ce29"/>
          <table:table-cell table:number-columns-repeated="16380"/>
        </table:table-row>
        <table:table-row table:style-name="ro1">
          <table:table-cell office:value-type="string" table:style-name="ce27">
            <text:p>Variação nos Ativos e Passivos</text:p>
          </table:table-cell>
          <table:table-cell office:value-type="float" office:value="-61855251.300000012" table:formula="of:=SUM([.B20:.B35])" table:style-name="ce32">
            <text:p><text:s/>(61.855.251,30)</text:p>
          </table:table-cell>
          <table:table-cell table:style-name="ce30"/>
          <table:table-cell office:value-type="float" office:value="-835485.12999999337" table:formula="of:=SUM([.D20:.D35])" table:style-name="ce32">
            <text:p><text:s/>(835.485,13)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réditos a Receber</text:p>
          </table:table-cell>
          <table:table-cell office:value-type="float" office:value="-18061887.869999997" table:formula="of:=-15837478.12-[.B16]" table:style-name="ce29">
            <text:p><text:s/>(18.061.887,87)</text:p>
          </table:table-cell>
          <table:table-cell table:style-name="ce35"/>
          <table:table-cell office:value-type="float" office:value="-5963222.2799999993" table:style-name="ce29">
            <text:p><text:s/>(5.963.222,28)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Estoques</text:p>
          </table:table-cell>
          <table:table-cell office:value-type="float" office:value="-160747.60999999999" table:style-name="ce29">
            <text:p><text:s/>(160.747,61)</text:p>
          </table:table-cell>
          <table:table-cell table:style-name="ce35"/>
          <table:table-cell office:value-type="float" office:value="-194464.16000000003" table:style-name="ce29">
            <text:p><text:s/>(194.464,16)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Valores a Apropriar</text:p>
          </table:table-cell>
          <table:table-cell office:value-type="float" office:value="1305224.83" table:style-name="ce29">
            <text:p><text:s/>1.305.224,83<text:s/></text:p>
          </table:table-cell>
          <table:table-cell table:style-name="ce35"/>
          <table:table-cell office:value-type="float" office:value="-1914962.3900000001" table:style-name="ce29">
            <text:p><text:s/>(1.914.962,39)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Depósitos p/Recursos Judiciais</text:p>
          </table:table-cell>
          <table:table-cell office:value-type="float" office:value="-27061384.210000001" table:style-name="ce29">
            <text:p><text:s/>(27.061.384,21)</text:p>
          </table:table-cell>
          <table:table-cell table:style-name="ce35"/>
          <table:table-cell office:value-type="float" office:value="-22034005.549999997" table:style-name="ce29">
            <text:p><text:s/>(22.034.005,55)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Fornecedores</text:p>
          </table:table-cell>
          <table:table-cell office:value-type="float" office:value="4762690.05" table:style-name="ce38">
            <text:p><text:s/>4.762.690,05<text:s/></text:p>
          </table:table-cell>
          <table:table-cell table:style-name="ce35"/>
          <table:table-cell office:value-type="float" office:value="1152996.8600000006" table:style-name="ce39">
            <text:p><text:s/>1.152.996,86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Impostos, Taxas, Contrib. a Recolher</text:p>
          </table:table-cell>
          <table:table-cell office:value-type="float" office:value="1015215.39" table:style-name="ce38">
            <text:p><text:s/>1.015.215,39<text:s/></text:p>
          </table:table-cell>
          <table:table-cell table:style-name="ce35"/>
          <table:table-cell office:value-type="float" office:value="533398.30999999994" table:style-name="ce29">
            <text:p><text:s/>533.398,31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alários e Encargos a Pagar</text:p>
          </table:table-cell>
          <table:table-cell office:value-type="float" office:value="-9051392.2200000007" table:formula="of:=-9051392.22" table:style-name="ce38">
            <text:p><text:s/>(9.051.392,22)</text:p>
          </table:table-cell>
          <table:table-cell table:style-name="ce35"/>
          <table:table-cell office:value-type="float" office:value="7403596.2300000004" table:style-name="ce29">
            <text:p><text:s/>7.403.596,23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Férias, 13º Salário <text:s/>e Encargos a Pagar</text:p>
          </table:table-cell>
          <table:table-cell office:value-type="float" office:value="-14114540.289999999" table:formula="of:=-461615.559999999-[.B17]" table:style-name="ce38">
            <text:p><text:s/>(14.114.540,29)</text:p>
          </table:table-cell>
          <table:table-cell table:style-name="ce35"/>
          <table:table-cell office:value-type="float" office:value="9165920.1900000013" table:style-name="ce29">
            <text:p><text:s/>9.165.920,19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Retenções de Depósitos em Garantia</text:p>
          </table:table-cell>
          <table:table-cell office:value-type="float" office:value="522193.12" table:style-name="ce38">
            <text:p><text:s/>522.193,12<text:s/></text:p>
          </table:table-cell>
          <table:table-cell table:style-name="ce35"/>
          <table:table-cell office:value-type="float" office:value="22454.260000000068" table:style-name="ce29">
            <text:p><text:s/>22.454,26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Departamento Conta Movimento</text:p>
          </table:table-cell>
          <table:table-cell office:value-type="float" office:value="-94475.38" table:style-name="ce38">
            <text:p><text:s/>(94.475,38)</text:p>
          </table:table-cell>
          <table:table-cell table:style-name="ce35"/>
          <table:table-cell office:value-type="float" office:value="140973.47000000003" table:style-name="ce39">
            <text:p><text:s/>140.973,47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onvênios - Arrecadação Direta</text:p>
          </table:table-cell>
          <table:table-cell office:value-type="float" office:value="1645235.68" table:style-name="ce29">
            <text:p><text:s/>1.645.235,68<text:s/></text:p>
          </table:table-cell>
          <table:table-cell table:style-name="ce35"/>
          <table:table-cell office:value-type="float" office:value="217038.90999999922" table:style-name="ce29">
            <text:p><text:s/>217.038,91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istema Indústria - Conta Movimento</text:p>
          </table:table-cell>
          <table:table-cell office:value-type="float" office:value="-486725.06" table:style-name="ce29">
            <text:p><text:s/>(486.725,06)</text:p>
          </table:table-cell>
          <table:table-cell table:style-name="ce35"/>
          <table:table-cell office:value-type="float" office:value="1111648.0699999998" table:style-name="ce39">
            <text:p><text:s/>1.111.648,07<text:s/>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onvênios e Acordos</text:p>
          </table:table-cell>
          <table:table-cell office:value-type="float" office:value="6743392.9699999997" table:style-name="ce29">
            <text:p><text:s/>6.743.392,97<text:s/></text:p>
          </table:table-cell>
          <table:table-cell table:style-name="ce35"/>
          <table:table-cell office:value-type="float" office:value="-3428434.1199999996" table:style-name="ce39">
            <text:p><text:s/>(3.428.434,12)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Contas Correntes Passivas</text:p>
          </table:table-cell>
          <table:table-cell office:value-type="float" office:value="-449864.17" table:style-name="ce29">
            <text:p><text:s/>(449.864,17)</text:p>
          </table:table-cell>
          <table:table-cell table:style-name="ce35"/>
          <table:table-cell office:value-type="float" office:value="1115332.2100000009" table:style-name="ce29">
            <text:p><text:s/>1.115.332,21<text:s/>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34">
            <text:p>Restos a Pagar</text:p>
          </table:table-cell>
          <table:table-cell table:style-name="ce29"/>
          <table:table-cell table:style-name="ce35"/>
          <table:table-cell table:style-name="ce29"/>
          <table:table-cell table:number-columns-repeated="16380" table:style-name="ce23"/>
        </table:table-row>
        <table:table-row table:style-name="ro1">
          <table:table-cell office:value-type="string" table:style-name="ce34">
            <text:p>Outras Obrigações</text:p>
          </table:table-cell>
          <table:table-cell office:value-type="float" office:value="-8368186.5299999993" table:style-name="ce29">
            <text:p><text:s/>(8.368.186,53)</text:p>
          </table:table-cell>
          <table:table-cell table:style-name="ce35"/>
          <table:table-cell office:value-type="float" office:value="11836244.859999999" table:style-name="ce29">
            <text:p><text:s/>11.836.244,86<text:s/>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31">
            <text:p>CAIXA LÍQUIDO GERADO NAS ATIVIDADES OPERACIONAIS</text:p>
          </table:table-cell>
          <table:table-cell office:value-type="float" office:value="125655695.72000003" table:formula="of:=[.B11]+[.B13]+[.B19]" table:style-name="ce40">
            <text:p><text:s/>125.655.695,72<text:s/></text:p>
          </table:table-cell>
          <table:table-cell table:style-name="ce33"/>
          <table:table-cell office:value-type="float" office:value="83500130.320000023" table:formula="of:=[.D11]+[.D13]+[.D19]" table:style-name="ce40">
            <text:p><text:s/>83.500.130,32<text:s/></text:p>
          </table:table-cell>
          <table:table-cell table:number-columns-repeated="16380" table:style-name="ce23"/>
        </table:table-row>
        <table:table-row table:style-name="ro1">
          <table:table-cell table:style-name="ce36"/>
          <table:table-cell table:style-name="ce41"/>
          <table:table-cell table:style-name="ce37"/>
          <table:table-cell table:style-name="ce41"/>
          <table:table-cell table:number-columns-repeated="16380" table:style-name="ce23"/>
        </table:table-row>
        <table:table-row table:style-name="ro1">
          <table:table-cell office:value-type="string" table:style-name="ce27">
            <text:p>FLUXO DE CAIXA DAS ATIVIDADES DE INVESTIMENTOS</text:p>
          </table:table-cell>
          <table:table-cell table:style-name="ce41"/>
          <table:table-cell table:style-name="ce30"/>
          <table:table-cell table:style-name="ce41"/>
          <table:table-cell table:number-columns-repeated="16380" table:style-name="ce23"/>
        </table:table-row>
        <table:table-row table:style-name="ro1">
          <table:table-cell office:value-type="string" table:style-name="ce34">
            <text:p>Aumento Líquido do Ativo Imobilizado</text:p>
          </table:table-cell>
          <table:table-cell office:value-type="float" office:value="-33283871.590000033" table:style-name="ce42">
            <text:p><text:s/>(33.283.871,59)</text:p>
          </table:table-cell>
          <table:table-cell table:style-name="ce35"/>
          <table:table-cell office:value-type="float" office:value="-17538461.84" table:style-name="ce42">
            <text:p><text:s/>(17.538.461,84)</text:p>
          </table:table-cell>
          <table:table-cell table:number-columns-repeated="16380" table:style-name="ce23"/>
        </table:table-row>
        <table:table-row table:style-name="ro1">
          <table:table-cell office:value-type="string" table:style-name="ce34">
            <text:p>Baixa Líquida de Bens por Venda</text:p>
          </table:table-cell>
          <table:table-cell office:value-type="float" office:value="30437.35" table:style-name="ce42">
            <text:p><text:s/>30.437,35<text:s/></text:p>
          </table:table-cell>
          <table:table-cell table:style-name="ce35"/>
          <table:table-cell office:value-type="float" office:value="73691.610000000335" table:style-name="ce42">
            <text:p><text:s/>73.691,61<text:s/></text:p>
          </table:table-cell>
          <table:table-cell table:number-columns-repeated="16380" table:style-name="ce23"/>
        </table:table-row>
        <table:table-row table:style-name="ro1">
          <table:table-cell table:style-name="ce34"/>
          <table:table-cell table:style-name="ce42"/>
          <table:table-cell table:style-name="ce35"/>
          <table:table-cell table:style-name="ce42"/>
          <table:table-cell table:number-columns-repeated="16380" table:style-name="ce23"/>
        </table:table-row>
        <table:table-row table:style-name="ro1">
          <table:table-cell office:value-type="string" table:style-name="ce31">
            <text:p>CAIXA LÍQUIDO GERADO NAS ATIVIDADES DE INVESTIMENTOS</text:p>
          </table:table-cell>
          <table:table-cell office:value-type="float" office:value="-33253434.240000032" table:formula="of:=[.B39]+[.B40]" table:style-name="ce40">
            <text:p><text:s/>(33.253.434,24)</text:p>
          </table:table-cell>
          <table:table-cell table:style-name="ce33"/>
          <table:table-cell office:value-type="float" office:value="-17464770.23" table:formula="of:=[.D39]+[.D40]" table:style-name="ce40">
            <text:p><text:s/>(17.464.770,23)</text:p>
          </table:table-cell>
          <table:table-cell table:number-columns-repeated="16380" table:style-name="ce23"/>
        </table:table-row>
        <table:table-row table:style-name="ro1">
          <table:table-cell table:style-name="ce31"/>
          <table:table-cell table:style-name="ce41"/>
          <table:table-cell table:style-name="ce33"/>
          <table:table-cell table:style-name="ce41"/>
          <table:table-cell table:number-columns-repeated="16380" table:style-name="ce23"/>
        </table:table-row>
        <table:table-row table:style-name="ro1">
          <table:table-cell office:value-type="string" table:style-name="ce43">
            <text:p>AUMENTO DAS DISPONIBILIDADES</text:p>
          </table:table-cell>
          <table:table-cell office:value-type="float" office:value="92402261.479999989" table:formula="of:=[.B36]+[.B42]" table:style-name="ce44">
            <text:p><text:s/>92.402.261,48<text:s/></text:p>
          </table:table-cell>
          <table:table-cell table:style-name="ce33"/>
          <table:table-cell office:value-type="float" office:value="66035360.090000018" table:formula="of:=[.D36]+[.D42]" table:style-name="ce44">
            <text:p><text:s/>66.035.360,09<text:s/></text:p>
          </table:table-cell>
          <table:table-cell table:number-columns-repeated="16380" table:style-name="ce23"/>
        </table:table-row>
        <table:table-row table:style-name="ro1">
          <table:table-cell table:style-name="ce45"/>
          <table:table-cell table:style-name="ce29"/>
          <table:table-cell table:style-name="ce46"/>
          <table:table-cell table:style-name="ce29"/>
          <table:table-cell table:number-columns-repeated="16380" table:style-name="ce23"/>
        </table:table-row>
        <table:table-row table:style-name="ro1">
          <table:table-cell office:value-type="string" table:style-name="ce31">
            <text:p>Variação do Capital Circulante Líquido</text:p>
          </table:table-cell>
          <table:table-cell table:style-name="ce47"/>
          <table:table-cell table:style-name="ce33"/>
          <table:table-cell table:style-name="ce47"/>
          <table:table-cell table:number-columns-repeated="16380" table:style-name="ce23"/>
        </table:table-row>
        <table:table-row table:style-name="ro1">
          <table:table-cell office:value-type="string" table:style-name="ce48">
            <text:p><text:s text:c="2"/>Caixa e Equivalentes de Caixa no Início do Exercício</text:p>
          </table:table-cell>
          <table:table-cell office:value-type="float" office:value="300300562" table:style-name="ce29">
            <text:p><text:s/>300.300.562,00<text:s/></text:p>
          </table:table-cell>
          <table:table-cell table:style-name="ce37"/>
          <table:table-cell office:value-type="float" office:value="234265201.91" table:style-name="ce29">
            <text:p><text:s/>234.265.201,91<text:s/></text:p>
          </table:table-cell>
          <table:table-cell table:style-name="ce23"/>
          <table:table-cell table:number-columns-repeated="16379" table:style-name="ce49"/>
        </table:table-row>
        <table:table-row table:style-name="ro1">
          <table:table-cell office:value-type="string" table:style-name="ce48">
            <text:p><text:s text:c="2"/>Caixa e Equivalentes de Caixa no Final do Exercício</text:p>
          </table:table-cell>
          <table:table-cell office:value-type="float" office:value="392702823.48000002" table:style-name="ce29">
            <text:p><text:s/>392.702.823,48<text:s/></text:p>
          </table:table-cell>
          <table:table-cell table:style-name="ce37"/>
          <table:table-cell office:value-type="float" office:value="300300562" table:style-name="ce29">
            <text:p><text:s/>300.300.562,00<text:s/></text:p>
          </table:table-cell>
          <table:table-cell table:style-name="ce23"/>
          <table:table-cell table:number-columns-repeated="16379" table:style-name="ce50"/>
        </table:table-row>
        <table:table-row table:style-name="ro1">
          <table:table-cell table:style-name="ce31"/>
          <table:table-cell office:value-type="float" office:value="92402261.480000019" table:formula="of:=[.B48]-[.B47]" table:style-name="ce40">
            <text:p><text:s/>92.402.261,48<text:s/></text:p>
          </table:table-cell>
          <table:table-cell table:style-name="ce33"/>
          <table:table-cell office:value-type="float" office:value="66035360.090000004" table:formula="of:=[.D48]-[.D47]" table:style-name="ce40">
            <text:p><text:s/>66.035.360,09<text:s/></text:p>
          </table:table-cell>
          <table:table-cell table:style-name="ce49"/>
          <table:table-cell table:style-name="ce23"/>
          <table:table-cell table:number-columns-repeated="2" table:style-name="ce51"/>
          <table:table-cell table:number-columns-repeated="16376"/>
        </table:table-row>
        <table:table-row table:style-name="ro1">
          <table:table-cell office:value-type="string" table:style-name="ce52">
            <text:p>As notas explicativas integram as demonstrações contábeis.</text:p>
          </table:table-cell>
          <table:table-cell table:number-columns-repeated="2" table:style-name="ce53"/>
          <table:table-cell table:style-name="ce54"/>
          <table:table-cell table:style-name="ce50"/>
          <table:table-cell table:style-name="ce23"/>
          <table:table-cell table:style-name="ce51"/>
          <table:table-cell table:style-name="ce55"/>
          <table:table-cell table:number-columns-repeated="16376" table:style-name="ce56"/>
        </table:table-row>
        <table:table-row table:style-name="ro1">
          <table:table-cell table:style-name="ce23"/>
          <table:table-cell table:style-name="ce57"/>
          <table:table-cell table:style-name="ce49"/>
          <table:table-cell table:style-name="ce58"/>
          <table:table-cell table:style-name="ce51"/>
          <table:table-cell table:style-name="ce23"/>
          <table:table-cell table:style-name="ce51"/>
          <table:table-cell table:style-name="ce55"/>
          <table:table-cell table:number-columns-repeated="16376" table:style-name="ce56"/>
        </table:table-row>
        <table:table-row table:number-rows-repeated="7" table:style-name="ro1">
          <table:table-cell table:style-name="ce45"/>
          <table:table-cell table:number-columns-repeated="2" table:style-name="ce46"/>
          <table:table-cell table:style-name="ce29"/>
          <table:table-cell table:number-columns-repeated="16380" table:style-name="ce2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60"/>
          <table:table-cell table:style-name="ce61"/>
          <table:table-cell table:style-name="ce60"/>
          <table:table-cell table:style-name="ce62"/>
          <table:table-cell table:number-columns-repeated="16380" table:style-name="ce23"/>
        </table:table-row>
        <table:table-row table:style-name="ro1">
          <table:table-cell table:style-name="ce60"/>
          <table:table-cell table:style-name="ce61"/>
          <table:table-cell table:style-name="ce60"/>
          <table:table-cell table:style-name="ce63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expression table:name="_1Excel_BuiltIn__FilterDatabase_1_1" table:expression="of:=[.#REF!]" table:base-cell-address="DFC.$A$1"/>
          <table:named-expression table:name="_1Excel_BuiltIn__FilterDatabase_3_1" table:expression="of:=[.#REF!]" table:base-cell-address="DFC.$A$1"/>
          <table:named-expression table:name="_2Excel_BuiltIn__FilterDatabase_2_1" table:expression="of:=[.#REF!]" table:base-cell-address="DFC.$A$1"/>
          <table:named-expression table:name="_2Excel_BuiltIn__FilterDatabase_5_1" table:expression="of:=[.#REF!]" table:base-cell-address="DFC.$A$1"/>
          <table:named-expression table:name="_3Excel_BuiltIn__FilterDatabase_3_1" table:expression="of:=[.#REF!]" table:base-cell-address="DFC.$A$1"/>
          <table:named-expression table:name="_3Excel_BuiltIn__FilterDatabase_6_1" table:expression="of:=[.#REF!]" table:base-cell-address="DFC.$A$1"/>
          <table:named-expression table:name="_4Excel_BuiltIn__FilterDatabase_8_1" table:expression="of:=[.#REF!]" table:base-cell-address="DFC.$A$1"/>
          <table:named-expression table:name="A" table:expression="of:=[.#REF!]" table:base-cell-address="DFC.$A$1"/>
          <table:named-expression table:name="AAA" table:expression="of:=[.#REF!]" table:base-cell-address="DFC.$A$1"/>
          <table:named-expression table:name="aaaaa" table:expression="of:=[.#REF!]" table:base-cell-address="DFC.$A$1"/>
          <table:named-range table:name="Print_Area" table:cell-range-address="DFC.$A$1:DFC.$D$51" table:base-cell-address="DFC.$A$1"/>
          <table:named-expression table:name="B" table:expression="of:=[.#REF!]" table:base-cell-address="DFC.$A$1"/>
          <table:named-expression table:name="BERNADETE" table:expression="of:=[.#REF!]" table:base-cell-address="DFC.$A$1"/>
          <table:named-expression table:name="bete" table:expression="of:=[.#REF!]" table:base-cell-address="DFC.$A$1"/>
          <table:named-expression table:name="CA" table:expression="of:=[.#REF!]" table:base-cell-address="DFC.$A$1"/>
          <table:named-expression table:name="codclvald" table:expression="of:=[.#REF!]" table:base-cell-address="DFC.$A$1"/>
          <table:named-expression table:name="conta" table:expression="of:=[.#REF!]" table:base-cell-address="DFC.$A$1"/>
          <table:named-expression table:name="dada" table:expression="of:=[.#REF!]" table:base-cell-address="DFC.$A$1"/>
          <table:named-expression table:name="DADOS" table:expression="of:=[.#REF!]" table:base-cell-address="DFC.$A$1"/>
          <table:named-expression table:name="DSF" table:expression="of:=[.#REF!]" table:base-cell-address="DFC.$A$1"/>
          <table:named-expression table:name="Excel_BuiltIn__FilterDatabase_10" table:expression="of:=[.#REF!]" table:base-cell-address="DFC.$A$1"/>
          <table:named-expression table:name="Excel_BuiltIn__FilterDatabase_2" table:expression="of:=[.#REF!]" table:base-cell-address="DFC.$A$1"/>
          <table:named-expression table:name="Excel_BuiltIn__FilterDatabase_4" table:expression="of:=[.#REF!]" table:base-cell-address="DFC.$A$1"/>
          <table:named-expression table:name="Excel_BuiltIn__FilterDatabase_5" table:expression="of:=[.#REF!]" table:base-cell-address="DFC.$A$1"/>
          <table:named-expression table:name="Excel_BuiltIn__FilterDatabase_6" table:expression="of:=[.#REF!]" table:base-cell-address="DFC.$A$1"/>
          <table:named-expression table:name="Excel_BuiltIn__FilterDatabase_7" table:expression="of:=[.#REF!]" table:base-cell-address="DFC.$A$1"/>
          <table:named-expression table:name="Excel_BuiltIn__FilterDatabase_9" table:expression="of:=[.#REF!]" table:base-cell-address="DFC.$A$1"/>
          <table:named-expression table:name="Gerências" table:expression="of:=[.#REF!]" table:base-cell-address="DFC.$A$1"/>
          <table:named-expression table:name="htht" table:expression="of:=[.#REF!]" table:base-cell-address="DFC.$A$1"/>
          <table:named-expression table:name="HTHT1" table:expression="of:=[.#REF!]" table:base-cell-address="DFC.$A$1"/>
          <table:named-expression table:name="HTHT2" table:expression="of:=[.#REF!]" table:base-cell-address="DFC.$A$1"/>
          <table:named-expression table:name="JOGOS" table:expression="of:=[.#REF!]" table:base-cell-address="DFC.$A$1"/>
          <table:named-expression table:name="K" table:expression="of:=[.#REF!]" table:base-cell-address="DFC.$A$1"/>
          <table:named-expression table:name="KK" table:expression="of:=[.#REF!]" table:base-cell-address="DFC.$A$1"/>
          <table:named-expression table:name="marca1" table:expression="of:=[.#REF!]" table:base-cell-address="DFC.$A$1"/>
          <table:named-expression table:name="marca100" table:expression="of:=[.#REF!]" table:base-cell-address="DFC.$A$1"/>
          <table:named-expression table:name="marca2" table:expression="of:=[.#REF!]" table:base-cell-address="DFC.$A$1"/>
          <table:named-expression table:name="marca3" table:expression="of:=[.#REF!]" table:base-cell-address="DFC.$A$1"/>
          <table:named-expression table:name="marcxa2" table:expression="of:=['file://Ses0702/ORC/Usu/ORC/Orc-2002/SESI/Gerencial/Novas%20Apresenta%E7%F5es/GERENCIAL%20SESI%20-%20TESTE%20SET.xls'#GOA_2001.#REF!]" table:base-cell-address="DFC.$A$1"/>
          <table:named-expression table:name="RR" table:expression="of:=['file://Ses0702/ORC/Usu/ORC/Orc-2002/SESI/Gerencial/Novas%20Apresenta%E7%F5es/GERENCIAL%20SESI%20-%20TESTE%20SET.xls'#GOA_2001.#REF!]" table:base-cell-address="DFC.$A$1"/>
          <table:named-expression table:name="RTY" table:expression="of:=[.#REF!]" table:base-cell-address="DFC.$A$1"/>
          <table:named-expression table:name="Subcontas2" table:expression="of:=[.#REF!]" table:base-cell-address="DFC.$A$1"/>
          <table:named-range table:name="Print_Titles" table:cell-range-address="DFC.$A$1:DFC.$XFD$8" table:base-cell-address="DFC.$A$1"/>
          <table:named-expression table:name="UI" table:expression="of:=[.#REF!]" table:base-cell-address="DFC.$A$1"/>
          <table:named-expression table:name="uu" table:expression="of:=[.#REF!]" table:base-cell-address="DFC.$A$1"/>
          <table:named-expression table:name="UUU" table:expression="of:=[.#REF!]" table:base-cell-address="DFC.$A$1"/>
          <table:named-expression table:name="UUUU" table:expression="of:=[.#REF!]" table:base-cell-address="DFC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DFC.$A$1"/>
        <table:named-expression table:name="_1Excel_BuiltIn__FilterDatabase_3_1" table:expression="of:=[.#REF!]" table:base-cell-address="DFC.$A$1"/>
        <table:named-expression table:name="_2Excel_BuiltIn__FilterDatabase_2_1" table:expression="of:=[.#REF!]" table:base-cell-address="DFC.$A$1"/>
        <table:named-expression table:name="_2Excel_BuiltIn__FilterDatabase_5_1" table:expression="of:=[.#REF!]" table:base-cell-address="DFC.$A$1"/>
        <table:named-expression table:name="_3Excel_BuiltIn__FilterDatabase_3_1" table:expression="of:=[.#REF!]" table:base-cell-address="DFC.$A$1"/>
        <table:named-expression table:name="_3Excel_BuiltIn__FilterDatabase_6_1" table:expression="of:=[.#REF!]" table:base-cell-address="DFC.$A$1"/>
        <table:named-expression table:name="_4Excel_BuiltIn__FilterDatabase_8_1" table:expression="of:=[.#REF!]" table:base-cell-address="DFC.$A$1"/>
        <table:named-expression table:name="A" table:expression="of:=[.#REF!]" table:base-cell-address="DFC.$A$1"/>
        <table:named-expression table:name="AAA" table:expression="of:=[.#REF!]" table:base-cell-address="DFC.$A$1"/>
        <table:named-expression table:name="aaaaa" table:expression="of:=[.#REF!]" table:base-cell-address="DFC.$A$1"/>
        <table:named-expression table:name="Print_Area" table:expression="of:=[.#REF!]" table:base-cell-address="DFC.$A$1"/>
        <table:named-expression table:name="B" table:expression="of:=[.#REF!]" table:base-cell-address="DFC.$A$1"/>
        <table:named-expression table:name="BERNADETE" table:expression="of:=[.#REF!]" table:base-cell-address="DFC.$A$1"/>
        <table:named-expression table:name="bete" table:expression="of:=[.#REF!]" table:base-cell-address="DFC.$A$1"/>
        <table:named-expression table:name="CA" table:expression="of:=[.#REF!]" table:base-cell-address="DFC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DFC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DFC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DFC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DFC.$A$1"/>
        <table:named-expression table:name="CENTRO" table:expression="of:=&quot;05015010100&quot;" table:base-cell-address="DFC.$A$1"/>
        <table:named-expression table:name="clvalorreceita" table:expression="of:=[.#REF!]" table:base-cell-address="DFC.$A$1"/>
        <table:named-expression table:name="codclvald" table:expression="of:=[.#REF!]" table:base-cell-address="DFC.$A$1"/>
        <table:named-expression table:name="conta" table:expression="of:=[.#REF!]" table:base-cell-address="DFC.$A$1"/>
        <table:named-expression table:name="CONTAS" table:expression="of:=&quot;&quot;" table:base-cell-address="DFC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DFC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DFC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DFC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DFC.$A$1"/>
        <table:named-expression table:name="dada" table:expression="of:=[.#REF!]" table:base-cell-address="DFC.$A$1"/>
        <table:named-expression table:name="DADOS" table:expression="of:=[.#REF!]" table:base-cell-address="DFC.$A$1"/>
        <table:named-expression table:name="DSF" table:expression="of:=[.#REF!]" table:base-cell-address="DFC.$A$1"/>
        <table:named-expression table:name="EMPDEST" table:expression="of:=&quot;003&quot;" table:base-cell-address="DFC.$A$1"/>
        <table:named-expression table:name="EMPRESA" table:expression="of:=&quot;003&quot;" table:base-cell-address="DFC.$A$1"/>
        <table:named-expression table:name="Excel_BuiltIn__FilterDatabase_10" table:expression="of:=[.#REF!]" table:base-cell-address="DFC.$A$1"/>
        <table:named-expression table:name="Excel_BuiltIn__FilterDatabase_2" table:expression="of:=[.#REF!]" table:base-cell-address="DFC.$A$1"/>
        <table:named-expression table:name="Excel_BuiltIn__FilterDatabase_4" table:expression="of:=[.#REF!]" table:base-cell-address="DFC.$A$1"/>
        <table:named-expression table:name="Excel_BuiltIn__FilterDatabase_5" table:expression="of:=[.#REF!]" table:base-cell-address="DFC.$A$1"/>
        <table:named-expression table:name="Excel_BuiltIn__FilterDatabase_6" table:expression="of:=[.#REF!]" table:base-cell-address="DFC.$A$1"/>
        <table:named-expression table:name="Excel_BuiltIn__FilterDatabase_7" table:expression="of:=[.#REF!]" table:base-cell-address="DFC.$A$1"/>
        <table:named-expression table:name="Excel_BuiltIn__FilterDatabase_9" table:expression="of:=[.#REF!]" table:base-cell-address="DFC.$A$1"/>
        <table:named-expression table:name="Gerências" table:expression="of:=[.#REF!]" table:base-cell-address="DFC.$A$1"/>
        <table:named-expression table:name="htht" table:expression="of:=[.#REF!]" table:base-cell-address="DFC.$A$1"/>
        <table:named-expression table:name="HTHT1" table:expression="of:=[.#REF!]" table:base-cell-address="DFC.$A$1"/>
        <table:named-expression table:name="HTHT2" table:expression="of:=[.#REF!]" table:base-cell-address="DFC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DFC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DFC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DFC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DFC.$A$1"/>
        <table:named-expression table:name="INDICE" table:expression="of:=&quot;001&quot;" table:base-cell-address="DFC.$A$1"/>
        <table:named-expression table:name="IQATUAL" table:expression="of:=#N/A" table:base-cell-address="DFC.$A$1"/>
        <table:named-expression table:name="IQNOGO" table:expression="of:=FALSE" table:base-cell-address="DFC.$A$1"/>
        <table:named-expression table:name="IQTRUE" table:expression="of:=TRUE" table:base-cell-address="DFC.$A$1"/>
        <table:named-expression table:name="J" table:expression="of:=[.#REF!]" table:base-cell-address="DFC.$A$1"/>
        <table:named-expression table:name="JOGOS" table:expression="of:=[.#REF!]" table:base-cell-address="DFC.$A$1"/>
        <table:named-expression table:name="K" table:expression="of:=[.#REF!]" table:base-cell-address="DFC.$A$1"/>
        <table:named-expression table:name="KK" table:expression="of:=[.#REF!]" table:base-cell-address="DFC.$A$1"/>
        <table:named-expression table:name="marca1" table:expression="of:=[.#REF!]" table:base-cell-address="DFC.$A$1"/>
        <table:named-expression table:name="marca100" table:expression="of:=[.#REF!]" table:base-cell-address="DFC.$A$1"/>
        <table:named-expression table:name="marca2" table:expression="of:=[.#REF!]" table:base-cell-address="DFC.$A$1"/>
        <table:named-expression table:name="marca3" table:expression="of:=[.#REF!]" table:base-cell-address="DFC.$A$1"/>
        <table:named-expression table:name="marcxa2" table:expression="of:=['file://Ses0702/ORC/Usu/ORC/Orc-2002/SESI/Gerencial/Novas%20Apresenta%E7%F5es/GERENCIAL%20SESI%20-%20TESTE%20SET.xls'#GOA_2001.#REF!]" table:base-cell-address="DFC.$A$1"/>
        <table:named-expression table:name="PLANO" table:expression="of:=&quot;&quot;" table:base-cell-address="DFC.$A$1"/>
        <table:named-expression table:name="RR" table:expression="of:=['file://Ses0702/ORC/Usu/ORC/Orc-2002/SESI/Gerencial/Novas%20Apresenta%E7%F5es/GERENCIAL%20SESI%20-%20TESTE%20SET.xls'#GOA_2001.#REF!]" table:base-cell-address="DFC.$A$1"/>
        <table:named-expression table:name="RTY" table:expression="of:=[.#REF!]" table:base-cell-address="DFC.$A$1"/>
        <table:named-expression table:name="Subcontas2" table:expression="of:=[.#REF!]" table:base-cell-address="DFC.$A$1"/>
        <table:named-expression table:name="SUBCTA1" table:expression="of:=&quot;&quot;" table:base-cell-address="DFC.$A$1"/>
        <table:named-expression table:name="SUBCTA2" table:expression="of:=&quot;&quot;" table:base-cell-address="DFC.$A$1"/>
        <table:named-expression table:name="UI" table:expression="of:=[.#REF!]" table:base-cell-address="DFC.$A$1"/>
        <table:named-expression table:name="uu" table:expression="of:=[.#REF!]" table:base-cell-address="DFC.$A$1"/>
        <table:named-expression table:name="UUU" table:expression="of:=[.#REF!]" table:base-cell-address="DFC.$A$1"/>
        <table:named-expression table:name="UUUU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Rayane Dos Santos Queiroz Abreu</meta:initial-creator>
    <dc:creator>Marcia Christina M Monteiro Coelho</dc:creator>
    <meta:creation-date>2023-01-18T18:51:44Z</meta:creation-date>
    <dc:date>2023-06-22T20:46:48Z</dc:date>
    <meta:print-date>2023-03-02T22:29:14Z</meta:print-date>
    <meta:user-defined meta:name="ContentTypeId">0x01010027F3768732311848841E234B7900CD9B</meta:user-defined>
    <meta:user-defined meta:name="MediaServiceImageTags"/>
  </office:meta>
</office:document-meta>
</file>