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13_32_2" style:data-style-name="N39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13_32_2" style:data-style-name="N4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13_32_2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1" style:family="table-cell" style:parent-style-name="Normal_32_13_32_2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3_32_2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2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_32_2" style:data-style-name="N0">
      <style:table-cell-properties style:vertical-align="automatic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FF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V_237_rgula_32_2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13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V_237_rgula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V_237_rgula_32_2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1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13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13_32_2" style:data-style-name="N4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13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13_32_2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V_237_rgula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3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1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13_32_2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13_32_2" style:data-style-name="N4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V_237_rgula_32_2" style:data-style-name="N3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V_237_rgula_32_2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13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1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1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V_237_rgula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1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1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V_237_rgula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13_32_2" style:data-style-name="N36">
      <style:table-cell-properties fo:border-top="thin solid #000000" fo:border-bottom="thin double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V_237_rgula_32_2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V_237_rgula_32_2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1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13_32_2" style:data-style-name="N37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_32_13_32_2" style:data-style-name="N39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_32_13_32_2" style:data-style-name="N4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V_237_rgula_32_2" style:data-style-name="N39">
      <style:table-cell-properties style:vertical-align="to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48972222222222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76388888888889cm"/>
    </style:style>
    <style:style style:name="ro1" style:family="table-row">
      <style:table-row-properties style:row-height="14.9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5"/>
        <table:table-column table:style-name="co2" table:default-cell-style-name="ce32"/>
        <table:table-column table:style-name="co3" table:default-cell-style-name="ce49"/>
        <table:table-column table:style-name="co4" table:default-cell-style-name="ce30"/>
        <table:table-column table:style-name="co3" table:default-cell-style-name="ce50"/>
        <table:table-column table:style-name="co4" table:default-cell-style-name="ce51"/>
        <table:table-column table:style-name="co3" table:default-cell-style-name="ce52"/>
        <table:table-column table:style-name="co4" table:default-cell-style-name="ce30"/>
        <table:table-column table:style-name="co5" table:number-columns-repeated="16376" table:default-cell-style-name="ce30"/>
        <table:table-row table:style-name="ro1">
          <table:table-cell office:value-type="string" table:style-name="ce2">
            <text:p>SERVIÇO SOCIAL DA INDÚSTRIA - SESI/RJ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6" table:style-name="ce9"/>
        </table:table-row>
        <table:table-row table:style-name="ro1">
          <table:table-cell office:value-type="string" table:style-name="ce2">
            <text:p>CNPJ: 03.851.171/0001-12</text:p>
          </table:table-cell>
          <table:table-cell table:style-name="ce10"/>
          <table:table-cell table:style-name="ce7"/>
          <table:table-cell table:style-name="ce9"/>
          <table:table-cell table:style-name="ce6"/>
          <table:table-cell table:style-name="ce11"/>
          <table:table-cell table:style-name="ce6"/>
          <table:table-cell table:number-columns-repeated="16377" table:style-name="ce9"/>
        </table:table-row>
        <table:table-row table:style-name="ro1">
          <table:table-cell office:value-type="string" table:style-name="ce12">
            <text:p>DEMONSTRAÇÃO DAS VARIAÇÕES PATRIMONIAIS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7" table:style-name="ce15"/>
        </table:table-row>
        <table:table-row table:style-name="ro1">
          <table:table-cell office:value-type="string" table:style-name="ce19">
            <text:p>Exercícios findos em 31 de dezembro de 2022 e 31 de dezembro de 202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7" table:style-name="ce15"/>
        </table:table-row>
        <table:table-row table:style-name="ro1">
          <table:table-cell office:value-type="string" table:style-name="ce20">
            <text:p>(Em Reais)</text:p>
          </table:table-cell>
          <table:table-cell table:style-name="ce13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77" table:style-name="ce22"/>
        </table:table-row>
        <table:table-row table:number-rows-repeated="2" table:style-name="ro1">
          <table:table-cell table:style-name="ce20"/>
          <table:table-cell table:style-name="ce13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77" table:style-name="ce22"/>
        </table:table-row>
        <table:table-row table:style-name="ro1">
          <table:table-cell table:style-name="ce25"/>
          <table:table-cell office:value-type="string" table:style-name="ce26">
            <text:p>N.E.</text:p>
          </table:table-cell>
          <table:table-cell office:value-type="date" office:date-value="2022-12-31T00:00:00" table:style-name="ce27">
            <text:p>31/12/2022</text:p>
          </table:table-cell>
          <table:table-cell table:style-name="ce28"/>
          <table:table-cell office:value-type="date" office:date-value="2021-12-31T00:00:00" table:style-name="ce27">
            <text:p>31/12/2021</text:p>
          </table:table-cell>
          <table:table-cell table:style-name="ce28"/>
          <table:table-cell office:value-type="string" table:style-name="ce29">
            <text:p>Variações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31">
            <text:p>DEPENDENTE DA EXECUÇÃO ORÇAMENTÁRIA</text:p>
          </table:table-cell>
          <table:table-cell table:style-name="ce32"/>
          <table:table-cell table:number-columns-repeated="5" table:style-name="ce33"/>
          <table:table-cell table:style-name="ce34"/>
          <table:table-cell table:number-columns-repeated="16376"/>
        </table:table-row>
        <table:table-row table:style-name="ro2">
          <table:table-cell table:style-name="ce25"/>
          <table:table-cell table:style-name="ce32"/>
          <table:table-cell table:number-columns-repeated="2" table:style-name="ce33"/>
          <table:table-cell table:number-columns-repeated="2" table:style-name="ce35"/>
          <table:table-cell table:style-name="ce36"/>
          <table:table-cell table:number-columns-repeated="16377" table:style-name="ce30"/>
        </table:table-row>
        <table:table-row table:style-name="ro1">
          <table:table-cell office:value-type="string" table:style-name="ce37">
            <text:p>ORÇAMENTÁRIAS</text:p>
          </table:table-cell>
          <table:table-cell table:style-name="ce32"/>
          <table:table-cell table:number-columns-repeated="2" table:style-name="ce33"/>
          <table:table-cell table:style-name="ce36"/>
          <table:table-cell table:style-name="ce35"/>
          <table:table-cell table:style-name="ce36"/>
          <table:table-cell table:number-columns-repeated="16377" table:style-name="ce30"/>
        </table:table-row>
        <table:table-row table:style-name="ro2">
          <table:table-cell table:style-name="ce37"/>
          <table:table-cell table:style-name="ce32"/>
          <table:table-cell table:number-columns-repeated="2" table:style-name="ce33"/>
          <table:table-cell table:style-name="ce36"/>
          <table:table-cell table:style-name="ce35"/>
          <table:table-cell table:style-name="ce36"/>
          <table:table-cell table:number-columns-repeated="16377" table:style-name="ce30"/>
        </table:table-row>
        <table:table-row table:style-name="ro1">
          <table:table-cell office:value-type="string" table:style-name="ce37">
            <text:p>Receitas</text:p>
          </table:table-cell>
          <table:table-cell table:style-name="ce32"/>
          <table:table-cell table:number-columns-repeated="2" table:style-name="ce33"/>
          <table:table-cell table:style-name="ce36"/>
          <table:table-cell table:style-name="ce35"/>
          <table:table-cell table:style-name="ce36"/>
          <table:table-cell table:number-columns-repeated="16377" table:style-name="ce30"/>
        </table:table-row>
        <table:table-row table:style-name="ro1">
          <table:table-cell office:value-type="string" table:style-name="ce38">
            <text:p>Receitas Correntes</text:p>
          </table:table-cell>
          <table:table-cell table:style-name="ce39"/>
          <table:table-cell office:value-type="float" office:value="617446017.25999999" table:style-name="ce40">
            <text:p><text:s/>617.446.017,26<text:s/></text:p>
          </table:table-cell>
          <table:table-cell table:style-name="ce33"/>
          <table:table-cell office:value-type="float" office:value="487340015.82999998" table:style-name="ce40">
            <text:p><text:s/>487.340.015,83<text:s/></text:p>
          </table:table-cell>
          <table:table-cell table:style-name="ce41"/>
          <table:table-cell office:value-type="float" office:value="130106001.43000007" table:style-name="ce40">
            <text:p><text:s/>130.106.001,43<text:s/>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42">
            <text:p>Receitas de Contribuições</text:p>
          </table:table-cell>
          <table:table-cell office:value-type="float" office:value="23" table:style-name="ce43">
            <text:p>23<text:s/></text:p>
          </table:table-cell>
          <table:table-cell office:value-type="float" office:value="456570207.92000002" table:style-name="ce36">
            <text:p><text:s/>456.570.207,92<text:s/></text:p>
          </table:table-cell>
          <table:table-cell table:style-name="ce36"/>
          <table:table-cell office:value-type="float" office:value="398169354.96999997" table:style-name="ce36">
            <text:p><text:s/>398.169.354,97<text:s/></text:p>
          </table:table-cell>
          <table:table-cell table:style-name="ce36"/>
          <table:table-cell office:value-type="float" office:value="58400852.950000048" table:style-name="ce36">
            <text:p><text:s/>58.400.852,95<text:s/>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42">
            <text:p>Receitas Financeiras</text:p>
          </table:table-cell>
          <table:table-cell office:value-type="float" office:value="24" table:style-name="ce43">
            <text:p>24<text:s/></text:p>
          </table:table-cell>
          <table:table-cell office:value-type="float" office:value="40179605.130000003" table:style-name="ce36">
            <text:p><text:s/>40.179.605,13<text:s/></text:p>
          </table:table-cell>
          <table:table-cell table:style-name="ce36"/>
          <table:table-cell office:value-type="float" office:value="12219607.419999998" table:style-name="ce36">
            <text:p><text:s/>12.219.607,42<text:s/></text:p>
          </table:table-cell>
          <table:table-cell table:style-name="ce36"/>
          <table:table-cell office:value-type="float" office:value="27959997.710000005" table:style-name="ce36">
            <text:p><text:s/>27.959.997,71<text:s/>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42">
            <text:p>Receitas de Serviços e Vendas</text:p>
          </table:table-cell>
          <table:table-cell office:value-type="float" office:value="25" table:style-name="ce43">
            <text:p>25<text:s/></text:p>
          </table:table-cell>
          <table:table-cell office:value-type="float" office:value="90142162.150000006" table:style-name="ce36">
            <text:p><text:s/>90.142.162,15<text:s/></text:p>
          </table:table-cell>
          <table:table-cell table:style-name="ce36"/>
          <table:table-cell office:value-type="float" office:value="71243634.809999987" table:style-name="ce36">
            <text:p><text:s/>71.243.634,81<text:s/></text:p>
          </table:table-cell>
          <table:table-cell table:style-name="ce36"/>
          <table:table-cell office:value-type="float" office:value="18898527.340000018" table:style-name="ce36">
            <text:p><text:s/>18.898.527,34<text:s/>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42">
            <text:p>Outras Receitas Correntes</text:p>
          </table:table-cell>
          <table:table-cell office:value-type="float" office:value="26" table:style-name="ce43">
            <text:p>26<text:s/></text:p>
          </table:table-cell>
          <table:table-cell office:value-type="float" office:value="30554042.059999999" table:style-name="ce36">
            <text:p><text:s/>30.554.042,06<text:s/></text:p>
          </table:table-cell>
          <table:table-cell table:style-name="ce36"/>
          <table:table-cell office:value-type="float" office:value="5707418.6299999999" table:style-name="ce36">
            <text:p><text:s/>5.707.418,63<text:s/></text:p>
          </table:table-cell>
          <table:table-cell table:style-name="ce36"/>
          <table:table-cell office:value-type="float" office:value="24846623.43" table:style-name="ce36">
            <text:p><text:s/>24.846.623,43<text:s/></text:p>
          </table:table-cell>
          <table:table-cell table:number-columns-repeated="16377" table:style-name="ce30"/>
        </table:table-row>
        <table:table-row table:style-name="ro2">
          <table:table-cell table:style-name="ce44"/>
          <table:table-cell table:style-name="ce39"/>
          <table:table-cell table:style-name="ce36"/>
          <table:table-cell table:style-name="ce33"/>
          <table:table-cell table:number-columns-repeated="3" table:style-name="ce36"/>
          <table:table-cell table:number-columns-repeated="16377" table:style-name="ce30"/>
        </table:table-row>
        <table:table-row table:style-name="ro1">
          <table:table-cell office:value-type="string" table:style-name="ce45">
            <text:p><text:s text:c="4"/>Transferências Correntes</text:p>
          </table:table-cell>
          <table:table-cell table:style-name="ce43"/>
          <table:table-cell office:value-type="float" office:value="1364527.68" table:style-name="ce40">
            <text:p><text:s/>1.364.527,68<text:s/></text:p>
          </table:table-cell>
          <table:table-cell table:style-name="ce36"/>
          <table:table-cell office:value-type="float" office:value="1670456.99" table:style-name="ce40">
            <text:p><text:s/>1.670.456,99<text:s/></text:p>
          </table:table-cell>
          <table:table-cell table:style-name="ce41"/>
          <table:table-cell office:value-type="float" office:value="-305929.31000000006" table:style-name="ce40">
            <text:p><text:s/>(305.929,31)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42">
            <text:p>Convênios</text:p>
          </table:table-cell>
          <table:table-cell table:style-name="ce43"/>
          <table:table-cell office:value-type="float" office:value="1364527.68" table:style-name="ce36">
            <text:p><text:s/>1.364.527,68<text:s/></text:p>
          </table:table-cell>
          <table:table-cell table:style-name="ce41"/>
          <table:table-cell office:value-type="float" office:value="1670456.99" table:style-name="ce36">
            <text:p><text:s/>1.670.456,99<text:s/></text:p>
          </table:table-cell>
          <table:table-cell table:style-name="ce36"/>
          <table:table-cell office:value-type="float" office:value="-305929.31000000006" table:style-name="ce36">
            <text:p><text:s/>(305.929,31)</text:p>
          </table:table-cell>
          <table:table-cell table:style-name="ce41"/>
          <table:table-cell table:number-columns-repeated="16376"/>
        </table:table-row>
        <table:table-row table:style-name="ro1">
          <table:table-cell table:style-name="ce38"/>
          <table:table-cell table:style-name="ce43"/>
          <table:table-cell table:style-name="ce40"/>
          <table:table-cell table:style-name="ce36"/>
          <table:table-cell table:style-name="ce40"/>
          <table:table-cell table:style-name="ce41"/>
          <table:table-cell table:style-name="ce40"/>
          <table:table-cell table:style-name="ce35"/>
          <table:table-cell table:number-columns-repeated="16376"/>
        </table:table-row>
        <table:table-row table:style-name="ro2">
          <table:table-cell office:value-type="string" table:style-name="ce38">
            <text:p>Total Receitas Correntes</text:p>
          </table:table-cell>
          <table:table-cell table:style-name="ce43"/>
          <table:table-cell office:value-type="float" office:value="618810544.93999994" table:style-name="ce40">
            <text:p><text:s/>618.810.544,94<text:s/></text:p>
          </table:table-cell>
          <table:table-cell table:style-name="ce36"/>
          <table:table-cell office:value-type="float" office:value="489010472.81999999" table:style-name="ce40">
            <text:p><text:s/>489.010.472,82<text:s/></text:p>
          </table:table-cell>
          <table:table-cell table:style-name="ce41"/>
          <table:table-cell office:value-type="float" office:value="129800072.12000006" table:style-name="ce40">
            <text:p><text:s/>129.800.072,12<text:s/></text:p>
          </table:table-cell>
          <table:table-cell table:style-name="ce35"/>
          <table:table-cell table:number-columns-repeated="16376"/>
        </table:table-row>
        <table:table-row table:style-name="ro1">
          <table:table-cell table:style-name="ce46"/>
          <table:table-cell table:style-name="ce39"/>
          <table:table-cell table:style-name="ce36"/>
          <table:table-cell table:style-name="ce33"/>
          <table:table-cell table:number-columns-repeated="3" table:style-name="ce36"/>
          <table:table-cell table:number-columns-repeated="16377" table:style-name="ce30"/>
        </table:table-row>
        <table:table-row table:style-name="ro1">
          <table:table-cell office:value-type="string" table:style-name="ce38">
            <text:p>Receitas de Capital</text:p>
          </table:table-cell>
          <table:table-cell table:style-name="ce39"/>
          <table:table-cell office:value-type="float" office:value="8050" table:style-name="ce40">
            <text:p><text:s/>8.050,00<text:s/></text:p>
          </table:table-cell>
          <table:table-cell table:style-name="ce33"/>
          <table:table-cell office:value-type="float" office:value="199800" table:style-name="ce40">
            <text:p><text:s/>199.800,00<text:s/></text:p>
          </table:table-cell>
          <table:table-cell table:style-name="ce41"/>
          <table:table-cell office:value-type="float" office:value="-191750" table:style-name="ce40">
            <text:p><text:s/>(191.750,00)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42">
            <text:p>Alienação de Bens</text:p>
          </table:table-cell>
          <table:table-cell table:style-name="ce39"/>
          <table:table-cell office:value-type="float" office:value="8050" table:style-name="ce36">
            <text:p><text:s/>8.050,00<text:s/></text:p>
          </table:table-cell>
          <table:table-cell table:style-name="ce33"/>
          <table:table-cell office:value-type="float" office:value="199800" table:style-name="ce36">
            <text:p><text:s/>199.800,00<text:s/></text:p>
          </table:table-cell>
          <table:table-cell table:style-name="ce36"/>
          <table:table-cell office:value-type="float" office:value="-191750" table:style-name="ce36">
            <text:p><text:s/>(191.750,00)</text:p>
          </table:table-cell>
          <table:table-cell table:number-columns-repeated="16377" table:style-name="ce30"/>
        </table:table-row>
        <table:table-row table:style-name="ro2">
          <table:table-cell table:style-name="ce47"/>
          <table:table-cell table:style-name="ce43"/>
          <table:table-cell table:number-columns-repeated="5" table:style-name="ce36"/>
          <table:table-cell table:style-name="ce48"/>
          <table:table-cell table:number-columns-repeated="16376"/>
        </table:table-row>
        <table:table-row table:style-name="ro1">
          <table:table-cell office:value-type="string" table:style-name="ce38">
            <text:p>Total Receitas de Capital</text:p>
          </table:table-cell>
          <table:table-cell table:style-name="ce43"/>
          <table:table-cell office:value-type="float" office:value="8050" table:style-name="ce40">
            <text:p><text:s/>8.050,00<text:s/></text:p>
          </table:table-cell>
          <table:table-cell table:style-name="ce36"/>
          <table:table-cell office:value-type="float" office:value="199800" table:style-name="ce40">
            <text:p><text:s/>199.800,00<text:s/></text:p>
          </table:table-cell>
          <table:table-cell table:style-name="ce41"/>
          <table:table-cell office:value-type="float" office:value="-191750" table:style-name="ce40">
            <text:p><text:s/>(191.750,00)</text:p>
          </table:table-cell>
          <table:table-cell table:number-columns-repeated="16377" table:style-name="ce30"/>
        </table:table-row>
        <table:table-row table:style-name="ro1">
          <table:table-cell table:style-name="ce25"/>
          <table:table-cell table:style-name="ce32"/>
          <table:table-cell table:style-name="ce49"/>
          <table:table-cell table:style-name="ce30"/>
          <table:table-cell table:style-name="ce50"/>
          <table:table-cell table:style-name="ce51"/>
          <table:table-cell table:style-name="ce52"/>
          <table:table-cell table:number-columns-repeated="16377" table:style-name="ce30"/>
        </table:table-row>
        <table:table-row table:style-name="ro1">
          <table:table-cell office:value-type="string" table:style-name="ce37">
            <text:p>TOTAL ORÇAMENTÁRIAS</text:p>
          </table:table-cell>
          <table:table-cell table:style-name="ce39"/>
          <table:table-cell office:value-type="float" office:value="618818594.93999994" table:style-name="ce53">
            <text:p><text:s/>618.818.594,94<text:s/></text:p>
          </table:table-cell>
          <table:table-cell table:style-name="ce33"/>
          <table:table-cell office:value-type="float" office:value="489210272.81999999" table:style-name="ce53">
            <text:p><text:s/>489.210.272,82<text:s/></text:p>
          </table:table-cell>
          <table:table-cell table:style-name="ce41"/>
          <table:table-cell office:value-type="float" office:value="129608322.12000006" table:style-name="ce53">
            <text:p><text:s/>129.608.322,12<text:s/></text:p>
          </table:table-cell>
          <table:table-cell table:number-columns-repeated="16377" table:style-name="ce30"/>
        </table:table-row>
        <table:table-row table:style-name="ro1">
          <table:table-cell table:style-name="ce54"/>
          <table:table-cell table:style-name="ce39"/>
          <table:table-cell table:style-name="ce36"/>
          <table:table-cell table:style-name="ce33"/>
          <table:table-cell table:number-columns-repeated="3" table:style-name="ce36"/>
          <table:table-cell table:number-columns-repeated="16377" table:style-name="ce30"/>
        </table:table-row>
        <table:table-row table:style-name="ro1">
          <table:table-cell office:value-type="string" table:style-name="ce37">
            <text:p>EXTRAORÇAMENTÁRIAS</text:p>
          </table:table-cell>
          <table:table-cell table:style-name="ce39"/>
          <table:table-cell table:style-name="ce36"/>
          <table:table-cell table:style-name="ce33"/>
          <table:table-cell table:number-columns-repeated="3" table:style-name="ce36"/>
          <table:table-cell table:number-columns-repeated="16377" table:style-name="ce30"/>
        </table:table-row>
        <table:table-row table:style-name="ro1">
          <table:table-cell office:value-type="string" table:style-name="ce37">
            <text:p>Variações Patrimoniais e Financeiras</text:p>
          </table:table-cell>
          <table:table-cell table:style-name="ce39"/>
          <table:table-cell table:style-name="ce36"/>
          <table:table-cell table:style-name="ce33"/>
          <table:table-cell table:number-columns-repeated="3" table:style-name="ce36"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<text:s text:c="2"/>Variações Patrimoniais<text:s/></text:p>
          </table:table-cell>
          <table:table-cell table:style-name="ce39"/>
          <table:table-cell table:style-name="ce36"/>
          <table:table-cell table:style-name="ce33"/>
          <table:table-cell table:number-columns-repeated="3" table:style-name="ce36"/>
          <table:table-cell table:number-columns-repeated="16377" table:style-name="ce30"/>
        </table:table-row>
        <table:table-row table:style-name="ro1">
          <table:table-cell office:value-type="string" table:style-name="ce38">
            <text:p>Resultantes da Execução Orçamentária</text:p>
          </table:table-cell>
          <table:table-cell table:style-name="ce39"/>
          <table:table-cell office:value-type="float" office:value="33256121.59" table:style-name="ce40">
            <text:p><text:s/>33.256.121,59<text:s/></text:p>
          </table:table-cell>
          <table:table-cell table:style-name="ce33"/>
          <table:table-cell office:value-type="float" office:value="17509806.84" table:style-name="ce40">
            <text:p><text:s/>17.509.806,84<text:s/></text:p>
          </table:table-cell>
          <table:table-cell table:style-name="ce41"/>
          <table:table-cell office:value-type="float" office:value="15746314.749999998" table:style-name="ce40">
            <text:p><text:s/>15.746.314,75<text:s/>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55">
            <text:p>Aquisição de Bens Móveis</text:p>
          </table:table-cell>
          <table:table-cell table:style-name="ce39"/>
          <table:table-cell office:value-type="float" office:value="13119866.92" table:style-name="ce56">
            <text:p><text:s/>13.119.866,92<text:s/></text:p>
          </table:table-cell>
          <table:table-cell table:style-name="ce33"/>
          <table:table-cell office:value-type="float" office:value="13313436.440000001" table:style-name="ce56">
            <text:p><text:s/>13.313.436,44<text:s/></text:p>
          </table:table-cell>
          <table:table-cell table:style-name="ce56"/>
          <table:table-cell office:value-type="float" office:value="-193569.52000000142" table:style-name="ce56">
            <text:p><text:s/>(193.569,52)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55">
            <text:p>Aquisição de Bens Intangíveis</text:p>
          </table:table-cell>
          <table:table-cell table:style-name="ce39"/>
          <table:table-cell office:value-type="float" office:value="2527821.5699999998" table:style-name="ce56">
            <text:p><text:s/>2.527.821,57<text:s/></text:p>
          </table:table-cell>
          <table:table-cell table:style-name="ce33"/>
          <table:table-cell office:value-type="float" office:value="36474" table:style-name="ce56">
            <text:p><text:s/>36.474,00<text:s/></text:p>
          </table:table-cell>
          <table:table-cell table:style-name="ce56"/>
          <table:table-cell office:value-type="float" office:value="2491347.5699999998" table:style-name="ce56">
            <text:p><text:s/>2.491.347,57<text:s/>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55">
            <text:p>Construções em Andamento</text:p>
          </table:table-cell>
          <table:table-cell table:style-name="ce39"/>
          <table:table-cell office:value-type="float" office:value="16599962.689999999" table:style-name="ce56">
            <text:p><text:s/>16.599.962,69<text:s/></text:p>
          </table:table-cell>
          <table:table-cell table:style-name="ce33"/>
          <table:table-cell office:value-type="float" office:value="3976799.38" table:style-name="ce56">
            <text:p><text:s/>3.976.799,38<text:s/></text:p>
          </table:table-cell>
          <table:table-cell table:style-name="ce56"/>
          <table:table-cell office:value-type="float" office:value="12623163.309999999" table:style-name="ce56">
            <text:p><text:s/>12.623.163,31<text:s/>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55">
            <text:p>Outras Variações Patrimoniais</text:p>
          </table:table-cell>
          <table:table-cell table:style-name="ce39"/>
          <table:table-cell office:value-type="float" office:value="1008470.41" table:style-name="ce56">
            <text:p><text:s/>1.008.470,41<text:s/></text:p>
          </table:table-cell>
          <table:table-cell table:style-name="ce33"/>
          <table:table-cell office:value-type="float" office:value="183097.02" table:style-name="ce56">
            <text:p><text:s/>183.097,02<text:s/></text:p>
          </table:table-cell>
          <table:table-cell table:style-name="ce56"/>
          <table:table-cell office:value-type="float" office:value="825373.39" table:style-name="ce56">
            <text:p><text:s/>825.373,39<text:s/></text:p>
          </table:table-cell>
          <table:table-cell table:number-columns-repeated="16377" table:style-name="ce30"/>
        </table:table-row>
        <table:table-row table:style-name="ro1">
          <table:table-cell table:style-name="ce44"/>
          <table:table-cell table:style-name="ce39"/>
          <table:table-cell table:style-name="ce36"/>
          <table:table-cell table:style-name="ce33"/>
          <table:table-cell table:number-columns-repeated="3" table:style-name="ce36"/>
          <table:table-cell table:number-columns-repeated="16377" table:style-name="ce30"/>
        </table:table-row>
        <table:table-row table:style-name="ro1">
          <table:table-cell office:value-type="string" table:style-name="ce57">
            <text:p>Independentes da Execução Orçamentária</text:p>
          </table:table-cell>
          <table:table-cell table:style-name="ce39"/>
          <table:table-cell office:value-type="float" office:value="493545.89" table:style-name="ce40">
            <text:p><text:s/>493.545,89<text:s/></text:p>
          </table:table-cell>
          <table:table-cell table:style-name="ce33"/>
          <table:table-cell office:value-type="float" office:value="2559077.11" table:style-name="ce40">
            <text:p><text:s/>2.559.077,11<text:s/></text:p>
          </table:table-cell>
          <table:table-cell table:style-name="ce41"/>
          <table:table-cell office:value-type="float" office:value="-2065531.2199999997" table:style-name="ce40">
            <text:p><text:s/>(2.065.531,22)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55">
            <text:p>Incorporação de Bens Móveis</text:p>
          </table:table-cell>
          <table:table-cell table:style-name="ce39"/>
          <table:table-cell office:value-type="float" office:value="27750" table:style-name="ce56">
            <text:p><text:s/>27.750,00<text:s/></text:p>
          </table:table-cell>
          <table:table-cell table:style-name="ce33"/>
          <table:table-cell office:value-type="float" office:value="28655" table:style-name="ce56">
            <text:p><text:s/>28.655,00<text:s/></text:p>
          </table:table-cell>
          <table:table-cell table:style-name="ce58"/>
          <table:table-cell office:value-type="float" office:value="-905" table:style-name="ce56">
            <text:p><text:s/>(905,00)</text:p>
          </table:table-cell>
          <table:table-cell table:style-name="ce30"/>
          <table:table-cell table:number-columns-repeated="16376" table:style-name="ce34"/>
        </table:table-row>
        <table:table-row table:style-name="ro2">
          <table:table-cell office:value-type="string" table:style-name="ce55">
            <text:p>Baixa de Depreciação de Bens Móveis</text:p>
          </table:table-cell>
          <table:table-cell table:style-name="ce39"/>
          <table:table-cell office:value-type="float" office:value="465795.89" table:style-name="ce56">
            <text:p><text:s/>465.795,89<text:s/></text:p>
          </table:table-cell>
          <table:table-cell table:style-name="ce33"/>
          <table:table-cell office:value-type="float" office:value="2530422.11" table:style-name="ce56">
            <text:p><text:s/>2.530.422,11<text:s/></text:p>
          </table:table-cell>
          <table:table-cell table:style-name="ce56"/>
          <table:table-cell office:value-type="float" office:value="-2064626.2199999997" table:style-name="ce56">
            <text:p><text:s/>(2.064.626,22)</text:p>
          </table:table-cell>
          <table:table-cell table:number-columns-repeated="16377" table:style-name="ce30"/>
        </table:table-row>
        <table:table-row table:style-name="ro2">
          <table:table-cell table:style-name="ce47"/>
          <table:table-cell table:style-name="ce39"/>
          <table:table-cell table:style-name="ce36"/>
          <table:table-cell table:style-name="ce33"/>
          <table:table-cell table:number-columns-repeated="3" table:style-name="ce36"/>
          <table:table-cell table:number-columns-repeated="16377" table:style-name="ce30"/>
        </table:table-row>
        <table:table-row table:style-name="ro1">
          <table:table-cell office:value-type="string" table:style-name="ce38">
            <text:p>Variações Financeiras</text:p>
          </table:table-cell>
          <table:table-cell table:style-name="ce39"/>
          <table:table-cell table:style-name="ce41"/>
          <table:table-cell table:style-name="ce59"/>
          <table:table-cell table:number-columns-repeated="3" table:style-name="ce41"/>
          <table:table-cell table:style-name="ce34"/>
          <table:table-cell table:number-columns-repeated="16376"/>
        </table:table-row>
        <table:table-row table:style-name="ro2">
          <table:table-cell office:value-type="string" table:style-name="ce38">
            <text:p><text:s text:c="2"/>Inscrições - Ativo</text:p>
          </table:table-cell>
          <table:table-cell table:style-name="ce39"/>
          <table:table-cell office:value-type="float" office:value="1694121.7999999998" table:style-name="ce40">
            <text:p><text:s/>1.694.121,80<text:s/></text:p>
          </table:table-cell>
          <table:table-cell table:style-name="ce33"/>
          <table:table-cell office:value-type="float" office:value="330199.69" table:style-name="ce40">
            <text:p><text:s/>330.199,69<text:s/></text:p>
          </table:table-cell>
          <table:table-cell table:style-name="ce41"/>
          <table:table-cell office:value-type="float" office:value="1363922.11" table:style-name="ce40">
            <text:p><text:s/>1.363.922,11<text:s/>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42">
            <text:p>Disponível</text:p>
          </table:table-cell>
          <table:table-cell table:style-name="ce39"/>
          <table:table-cell office:value-type="float" office:value="557900.93999999994" table:style-name="ce36">
            <text:p><text:s/>557.900,94<text:s/></text:p>
          </table:table-cell>
          <table:table-cell table:style-name="ce33"/>
          <table:table-cell office:value-type="float" office:value="3294.25" table:style-name="ce36">
            <text:p><text:s/>3.294,25<text:s/></text:p>
          </table:table-cell>
          <table:table-cell table:style-name="ce36"/>
          <table:table-cell office:value-type="float" office:value="554606.68999999994" table:style-name="ce36">
            <text:p><text:s/>554.606,69<text:s/></text:p>
          </table:table-cell>
          <table:table-cell table:style-name="ce30"/>
          <table:table-cell table:number-columns-repeated="16376" table:style-name="ce60"/>
        </table:table-row>
        <table:table-row table:style-name="ro2">
          <table:table-cell office:value-type="string" table:style-name="ce42">
            <text:p>Créditos a Receber</text:p>
          </table:table-cell>
          <table:table-cell table:style-name="ce39"/>
          <table:table-cell office:value-type="float" office:value="1134681.45" table:style-name="ce36">
            <text:p><text:s/>1.134.681,45<text:s/></text:p>
          </table:table-cell>
          <table:table-cell table:style-name="ce33"/>
          <table:table-cell office:value-type="float" office:value="316231.42" table:style-name="ce36">
            <text:p><text:s/>316.231,42<text:s/></text:p>
          </table:table-cell>
          <table:table-cell table:style-name="ce36"/>
          <table:table-cell office:value-type="float" office:value="818450.03" table:style-name="ce36">
            <text:p><text:s/>818.450,03<text:s/>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42">
            <text:p>Estoques</text:p>
          </table:table-cell>
          <table:table-cell table:style-name="ce39"/>
          <table:table-cell office:value-type="float" office:value="0.02" table:style-name="ce36">
            <text:p><text:s/>0,02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.02" table:style-name="ce36">
            <text:p><text:s/>0,02<text:s/>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42">
            <text:p>Outras Inscrições Ativas</text:p>
          </table:table-cell>
          <table:table-cell table:style-name="ce39"/>
          <table:table-cell office:value-type="float" office:value="1539.39" table:style-name="ce36">
            <text:p><text:s/>1.539,39<text:s/></text:p>
          </table:table-cell>
          <table:table-cell table:style-name="ce33"/>
          <table:table-cell office:value-type="float" office:value="10674.02" table:style-name="ce36">
            <text:p><text:s/>10.674,02<text:s/></text:p>
          </table:table-cell>
          <table:table-cell table:style-name="ce36"/>
          <table:table-cell office:value-type="float" office:value="-9134.630000000001" table:style-name="ce36">
            <text:p><text:s/>(9.134,63)</text:p>
          </table:table-cell>
          <table:table-cell table:style-name="ce61"/>
          <table:table-cell table:number-columns-repeated="16376" table:style-name="ce62"/>
        </table:table-row>
        <table:table-row table:style-name="ro1">
          <table:table-cell table:style-name="ce44"/>
          <table:table-cell table:style-name="ce39"/>
          <table:table-cell table:style-name="ce41"/>
          <table:table-cell table:style-name="ce33"/>
          <table:table-cell table:style-name="ce41"/>
          <table:table-cell table:style-name="ce36"/>
          <table:table-cell table:style-name="ce41"/>
          <table:table-cell table:style-name="ce30"/>
          <table:table-cell table:number-columns-repeated="16376" table:style-name="ce62"/>
        </table:table-row>
        <table:table-row table:style-name="ro1">
          <table:table-cell office:value-type="string" table:style-name="ce38">
            <text:p>Cancelamentos - Passivo</text:p>
          </table:table-cell>
          <table:table-cell table:style-name="ce39"/>
          <table:table-cell office:value-type="float" office:value="28927845.82" table:style-name="ce63">
            <text:p><text:s/>28.927.845,82<text:s/></text:p>
          </table:table-cell>
          <table:table-cell table:style-name="ce59"/>
          <table:table-cell office:value-type="float" office:value="1389004.23" table:style-name="ce63">
            <text:p><text:s/>1.389.004,23<text:s/></text:p>
          </table:table-cell>
          <table:table-cell table:style-name="ce64"/>
          <table:table-cell office:value-type="float" office:value="27538841.59" table:style-name="ce63">
            <text:p><text:s/>27.538.841,59<text:s/></text:p>
          </table:table-cell>
          <table:table-cell table:style-name="ce30"/>
          <table:table-cell table:number-columns-repeated="16376" table:style-name="ce62"/>
        </table:table-row>
        <table:table-row table:style-name="ro1">
          <table:table-cell office:value-type="string" table:style-name="ce42">
            <text:p>Obrigações a pagar</text:p>
          </table:table-cell>
          <table:table-cell table:style-name="ce39"/>
          <table:table-cell office:value-type="float" office:value="28927845.82" table:style-name="ce36">
            <text:p><text:s/>28.927.845,82<text:s/></text:p>
          </table:table-cell>
          <table:table-cell table:style-name="ce33"/>
          <table:table-cell office:value-type="float" office:value="1389004.23" table:style-name="ce36">
            <text:p><text:s/>1.389.004,23<text:s/></text:p>
          </table:table-cell>
          <table:table-cell table:style-name="ce36"/>
          <table:table-cell office:value-type="float" office:value="27538841.59" table:style-name="ce36">
            <text:p><text:s/>27.538.841,59<text:s/></text:p>
          </table:table-cell>
          <table:table-cell table:style-name="ce30"/>
          <table:table-cell table:number-columns-repeated="16376" table:style-name="ce62"/>
        </table:table-row>
        <table:table-row table:style-name="ro1">
          <table:table-cell table:style-name="ce44"/>
          <table:table-cell table:style-name="ce39"/>
          <table:table-cell table:style-name="ce36"/>
          <table:table-cell table:style-name="ce33"/>
          <table:table-cell table:number-columns-repeated="3" table:style-name="ce36"/>
          <table:table-cell table:style-name="ce65"/>
          <table:table-cell table:number-columns-repeated="16376" table:style-name="ce62"/>
        </table:table-row>
        <table:table-row table:style-name="ro1">
          <table:table-cell office:value-type="string" table:style-name="ce38">
            <text:p>Receitas Extraorçamentárias</text:p>
          </table:table-cell>
          <table:table-cell table:style-name="ce39"/>
          <table:table-cell office:value-type="float" office:value="172568.75" table:style-name="ce40">
            <text:p><text:s/>172.568,75<text:s/></text:p>
          </table:table-cell>
          <table:table-cell table:style-name="ce59"/>
          <table:table-cell office:value-type="float" office:value="144615.5" table:style-name="ce40">
            <text:p><text:s/>144.615,50<text:s/></text:p>
          </table:table-cell>
          <table:table-cell table:style-name="ce41"/>
          <table:table-cell office:value-type="float" office:value="27953.25" table:style-name="ce40">
            <text:p><text:s/>27.953,25<text:s/></text:p>
          </table:table-cell>
          <table:table-cell table:style-name="ce66"/>
          <table:table-cell table:number-columns-repeated="16376" table:style-name="ce62"/>
        </table:table-row>
        <table:table-row table:style-name="ro1">
          <table:table-cell table:style-name="ce25"/>
          <table:table-cell table:style-name="ce39"/>
          <table:table-cell table:style-name="ce36"/>
          <table:table-cell table:style-name="ce33"/>
          <table:table-cell table:number-columns-repeated="3" table:style-name="ce36"/>
          <table:table-cell table:style-name="ce66"/>
          <table:table-cell table:number-columns-repeated="16376"/>
        </table:table-row>
        <table:table-row table:style-name="ro4">
          <table:table-cell office:value-type="string" table:style-name="ce67">
            <text:p>TOTAL EXTRAORÇAMENTÁRIAS</text:p>
          </table:table-cell>
          <table:table-cell table:style-name="ce68"/>
          <table:table-cell office:value-type="float" office:value="64544203.849999994" table:style-name="ce69">
            <text:p><text:s/>64.544.203,85<text:s/></text:p>
          </table:table-cell>
          <table:table-cell table:style-name="ce70"/>
          <table:table-cell office:value-type="float" office:value="21932703.370000001" table:style-name="ce69">
            <text:p><text:s/>21.932.703,37<text:s/></text:p>
          </table:table-cell>
          <table:table-cell table:style-name="ce71"/>
          <table:table-cell office:value-type="float" office:value="42611500.479999997" table:style-name="ce69">
            <text:p><text:s/>42.611.500,48<text:s/></text:p>
          </table:table-cell>
          <table:table-cell table:style-name="ce66"/>
          <table:table-cell table:number-columns-repeated="16376"/>
        </table:table-row>
        <table:table-row table:style-name="ro1">
          <table:table-cell table:style-name="ce25"/>
          <table:table-cell table:style-name="ce39"/>
          <table:table-cell table:style-name="ce41"/>
          <table:table-cell table:style-name="ce33"/>
          <table:table-cell table:number-columns-repeated="2" table:style-name="ce41"/>
          <table:table-cell table:style-name="ce36"/>
          <table:table-cell table:style-name="ce66"/>
          <table:table-cell table:number-columns-repeated="16376"/>
        </table:table-row>
        <table:table-row table:style-name="ro4">
          <table:table-cell office:value-type="string" table:style-name="ce31">
            <text:p>TOTAL DAS VARIAÇÕES ATIVAS</text:p>
          </table:table-cell>
          <table:table-cell table:style-name="ce72"/>
          <table:table-cell office:value-type="float" office:value="683362798.78999996" table:style-name="ce53">
            <text:p><text:s/>683.362.798,79<text:s/></text:p>
          </table:table-cell>
          <table:table-cell table:style-name="ce73"/>
          <table:table-cell office:value-type="float" office:value="511142976.19" table:style-name="ce53">
            <text:p><text:s/>511.142.976,19<text:s/></text:p>
          </table:table-cell>
          <table:table-cell table:style-name="ce41"/>
          <table:table-cell office:value-type="float" office:value="172219822.60000005" table:style-name="ce53">
            <text:p><text:s/>172.219.822,60<text:s/></text:p>
          </table:table-cell>
          <table:table-cell table:style-name="ce66"/>
          <table:table-cell table:number-columns-repeated="16376"/>
        </table:table-row>
        <table:table-row table:style-name="ro1">
          <table:table-cell table:style-name="ce25"/>
          <table:table-cell table:style-name="ce39"/>
          <table:table-cell table:number-columns-repeated="2" table:style-name="ce33"/>
          <table:table-cell table:style-name="ce74"/>
          <table:table-cell table:style-name="ce35"/>
          <table:table-cell table:style-name="ce36"/>
          <table:table-cell table:style-name="ce66"/>
          <table:table-cell table:number-columns-repeated="16376"/>
        </table:table-row>
        <table:table-row table:style-name="ro1">
          <table:table-cell office:value-type="string" table:style-name="ce75">
            <text:p>As notas explicativas integram as demonstrações contábeis.</text:p>
          </table:table-cell>
          <table:table-cell table:style-name="ce39"/>
          <table:table-cell table:number-columns-repeated="2" table:style-name="ce59"/>
          <table:table-cell table:style-name="ce76"/>
          <table:table-cell table:style-name="ce33"/>
          <table:table-cell table:style-name="ce76"/>
          <table:table-cell table:number-columns-repeated="16377" table:style-name="ce30"/>
        </table:table-row>
        <table:table-row table:style-name="ro1">
          <table:table-cell table:style-name="ce77"/>
          <table:table-cell table:style-name="ce39"/>
          <table:table-cell table:style-name="ce49"/>
          <table:table-cell table:style-name="ce62"/>
          <table:table-cell table:style-name="ce78"/>
          <table:table-cell table:style-name="ce62"/>
          <table:table-cell table:style-name="ce49"/>
          <table:table-cell table:number-columns-repeated="16377" table:style-name="ce30"/>
        </table:table-row>
        <table:table-row table:style-name="ro1">
          <table:table-cell office:value-type="string" table:style-name="ce31">
            <text:p>DEPENDENTE DA EXECUÇÃO ORÇAMENTÁRIA</text:p>
          </table:table-cell>
          <table:table-cell table:style-name="ce39"/>
          <table:table-cell table:number-columns-repeated="5" table:style-name="ce33"/>
          <table:table-cell table:number-columns-repeated="16377" table:style-name="ce30"/>
        </table:table-row>
        <table:table-row table:style-name="ro2">
          <table:table-cell table:style-name="ce31"/>
          <table:table-cell table:style-name="ce39"/>
          <table:table-cell table:number-columns-repeated="2" table:style-name="ce33"/>
          <table:table-cell table:style-name="ce35"/>
          <table:table-cell table:style-name="ce64"/>
          <table:table-cell table:style-name="ce36"/>
          <table:table-cell table:number-columns-repeated="16377" table:style-name="ce30"/>
        </table:table-row>
        <table:table-row table:style-name="ro1">
          <table:table-cell office:value-type="string" table:style-name="ce37">
            <text:p>ORÇAMENTÁRIAS</text:p>
          </table:table-cell>
          <table:table-cell table:style-name="ce39"/>
          <table:table-cell table:number-columns-repeated="2" table:style-name="ce33"/>
          <table:table-cell table:style-name="ce36"/>
          <table:table-cell table:style-name="ce35"/>
          <table:table-cell table:style-name="ce36"/>
          <table:table-cell table:number-columns-repeated="16377"/>
        </table:table-row>
        <table:table-row table:style-name="ro1">
          <table:table-cell office:value-type="string" table:style-name="ce37">
            <text:p>Despesas</text:p>
          </table:table-cell>
          <table:table-cell table:style-name="ce39"/>
          <table:table-cell table:number-columns-repeated="2" table:style-name="ce33"/>
          <table:table-cell table:style-name="ce35"/>
          <table:table-cell table:style-name="ce64"/>
          <table:table-cell table:style-name="ce36"/>
          <table:table-cell table:number-columns-repeated="16377"/>
        </table:table-row>
        <table:table-row table:style-name="ro2">
          <table:table-cell office:value-type="string" table:style-name="ce57">
            <text:p>Despesas Correntes</text:p>
          </table:table-cell>
          <table:table-cell table:style-name="ce39"/>
          <table:table-cell table:number-columns-repeated="2" table:style-name="ce33"/>
          <table:table-cell table:style-name="ce36"/>
          <table:table-cell table:style-name="ce35"/>
          <table:table-cell table:style-name="ce36"/>
          <table:table-cell table:number-columns-repeated="16377"/>
        </table:table-row>
        <table:table-row table:style-name="ro1">
          <table:table-cell office:value-type="string" table:style-name="ce79">
            <text:p>Aplicações Diretas</text:p>
          </table:table-cell>
          <table:table-cell table:style-name="ce39"/>
          <table:table-cell office:value-type="float" office:value="431892808.17000002" table:style-name="ce40">
            <text:p><text:s/>431.892.808,17<text:s/></text:p>
          </table:table-cell>
          <table:table-cell table:style-name="ce33"/>
          <table:table-cell office:value-type="float" office:value="368064367.08000004" table:style-name="ce40">
            <text:p><text:s/>368.064.367,08<text:s/></text:p>
          </table:table-cell>
          <table:table-cell table:style-name="ce41"/>
          <table:table-cell office:value-type="float" office:value="63828441.089999996" table:style-name="ce40">
            <text:p><text:s/>63.828.441,09<text:s/>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Pessoal e Encargos Sociais</text:p>
          </table:table-cell>
          <table:table-cell office:value-type="float" office:value="27" table:style-name="ce39">
            <text:p>27<text:s/></text:p>
          </table:table-cell>
          <table:table-cell office:value-type="float" office:value="291846632.86000001" table:style-name="ce35">
            <text:p><text:s/>291.846.632,86<text:s/></text:p>
          </table:table-cell>
          <table:table-cell table:style-name="ce33"/>
          <table:table-cell office:value-type="float" office:value="253977713.62" table:style-name="ce35">
            <text:p><text:s/>253.977.713,62<text:s/></text:p>
          </table:table-cell>
          <table:table-cell table:style-name="ce35"/>
          <table:table-cell office:value-type="float" office:value="37868919.24000001" table:style-name="ce36">
            <text:p><text:s/>37.868.919,24<text:s/>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Ocupação e Utilidades</text:p>
          </table:table-cell>
          <table:table-cell table:style-name="ce39"/>
          <table:table-cell office:value-type="float" office:value="30426526.98" table:style-name="ce35">
            <text:p><text:s/>30.426.526,98<text:s/></text:p>
          </table:table-cell>
          <table:table-cell table:style-name="ce33"/>
          <table:table-cell office:value-type="float" office:value="27281046.480000004" table:style-name="ce35">
            <text:p><text:s/>27.281.046,48<text:s/></text:p>
          </table:table-cell>
          <table:table-cell table:style-name="ce35"/>
          <table:table-cell office:value-type="float" office:value="3145480.4999999963" table:style-name="ce36">
            <text:p><text:s/>3.145.480,50<text:s/>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ateriais</text:p>
          </table:table-cell>
          <table:table-cell table:style-name="ce39"/>
          <table:table-cell office:value-type="float" office:value="17081519.27" table:style-name="ce35">
            <text:p><text:s/>17.081.519,27<text:s/></text:p>
          </table:table-cell>
          <table:table-cell table:style-name="ce33"/>
          <table:table-cell office:value-type="float" office:value="18070601.98" table:style-name="ce35">
            <text:p><text:s/>18.070.601,98<text:s/></text:p>
          </table:table-cell>
          <table:table-cell table:style-name="ce35"/>
          <table:table-cell office:value-type="float" office:value="-989082.71000000089" table:style-name="ce36">
            <text:p><text:s/>(989.082,71)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Transporte e Viagens</text:p>
          </table:table-cell>
          <table:table-cell office:value-type="float" office:value="28" table:style-name="ce68">
            <text:p>28<text:s/></text:p>
          </table:table-cell>
          <table:table-cell office:value-type="float" office:value="3201738.59" table:style-name="ce35">
            <text:p><text:s/>3.201.738,59<text:s/></text:p>
          </table:table-cell>
          <table:table-cell table:style-name="ce33"/>
          <table:table-cell office:value-type="float" office:value="628740.42000000004" table:style-name="ce35">
            <text:p><text:s/>628.740,42<text:s/></text:p>
          </table:table-cell>
          <table:table-cell table:style-name="ce35"/>
          <table:table-cell office:value-type="float" office:value="2572998.17" table:style-name="ce36">
            <text:p><text:s/>2.572.998,17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aterial de Distribuição Gratuita</text:p>
          </table:table-cell>
          <table:table-cell table:style-name="ce39"/>
          <table:table-cell office:value-type="float" office:value="14104.37" table:style-name="ce35">
            <text:p><text:s/>14.104,37<text:s/></text:p>
          </table:table-cell>
          <table:table-cell table:style-name="ce33"/>
          <table:table-cell office:value-type="float" office:value="8027.82" table:style-name="ce35">
            <text:p><text:s/>8.027,82<text:s/></text:p>
          </table:table-cell>
          <table:table-cell table:style-name="ce35"/>
          <table:table-cell office:value-type="float" office:value="6076.5500000000011" table:style-name="ce36">
            <text:p><text:s/>6.076,55<text:s/>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erviços de Terceiros</text:p>
          </table:table-cell>
          <table:table-cell office:value-type="float" office:value="29" table:style-name="ce39">
            <text:p>29<text:s/></text:p>
          </table:table-cell>
          <table:table-cell office:value-type="float" office:value="73996480.609999999" table:style-name="ce35">
            <text:p><text:s/>73.996.480,61<text:s/></text:p>
          </table:table-cell>
          <table:table-cell table:style-name="ce33"/>
          <table:table-cell office:value-type="float" office:value="54043673.24000001" table:style-name="ce35">
            <text:p><text:s/>54.043.673,24<text:s/></text:p>
          </table:table-cell>
          <table:table-cell table:style-name="ce35"/>
          <table:table-cell office:value-type="float" office:value="19952807.36999999" table:style-name="ce36">
            <text:p><text:s/>19.952.807,37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Despesas Financeiras</text:p>
          </table:table-cell>
          <table:table-cell table:style-name="ce39"/>
          <table:table-cell office:value-type="float" office:value="3642053.11" table:style-name="ce35">
            <text:p><text:s/>3.642.053,11<text:s/></text:p>
          </table:table-cell>
          <table:table-cell table:style-name="ce33"/>
          <table:table-cell office:value-type="float" office:value="4123877" table:style-name="ce35">
            <text:p><text:s/>4.123.877,00<text:s/></text:p>
          </table:table-cell>
          <table:table-cell table:style-name="ce35"/>
          <table:table-cell office:value-type="float" office:value="-481823.89000000013" table:style-name="ce36">
            <text:p><text:s/>(481.823,89)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Impostos, Taxas e Contribuições</text:p>
          </table:table-cell>
          <table:table-cell table:style-name="ce39"/>
          <table:table-cell office:value-type="float" office:value="2379096.35" table:style-name="ce35">
            <text:p><text:s/>2.379.096,35<text:s/></text:p>
          </table:table-cell>
          <table:table-cell table:style-name="ce33"/>
          <table:table-cell office:value-type="float" office:value="2334984.09" table:style-name="ce35">
            <text:p><text:s/>2.334.984,09<text:s/></text:p>
          </table:table-cell>
          <table:table-cell table:style-name="ce35"/>
          <table:table-cell office:value-type="float" office:value="44112.260000000242" table:style-name="ce36">
            <text:p><text:s/>44.112,26<text:s/>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Despesas Diversas</text:p>
          </table:table-cell>
          <table:table-cell table:style-name="ce39"/>
          <table:table-cell office:value-type="float" office:value="9304656.0299999993" table:style-name="ce35">
            <text:p><text:s/>9.304.656,03<text:s/></text:p>
          </table:table-cell>
          <table:table-cell table:style-name="ce33"/>
          <table:table-cell office:value-type="float" office:value="7595702.4299999997" table:style-name="ce35">
            <text:p><text:s/>7.595.702,43<text:s/></text:p>
          </table:table-cell>
          <table:table-cell table:style-name="ce35"/>
          <table:table-cell office:value-type="float" office:value="1708953.5999999996" table:style-name="ce36">
            <text:p><text:s/>1.708.953,60<text:s/></text:p>
          </table:table-cell>
          <table:table-cell table:number-columns-repeated="16377"/>
        </table:table-row>
        <table:table-row table:style-name="ro1">
          <table:table-cell table:style-name="ce54"/>
          <table:table-cell table:style-name="ce39"/>
          <table:table-cell table:number-columns-repeated="2" table:style-name="ce33"/>
          <table:table-cell table:style-name="ce80"/>
          <table:table-cell table:number-columns-repeated="2" table:style-name="ce35"/>
          <table:table-cell table:number-columns-repeated="16377"/>
        </table:table-row>
        <table:table-row table:style-name="ro2">
          <table:table-cell office:value-type="string" table:style-name="ce79">
            <text:p>Transferências Correntes</text:p>
          </table:table-cell>
          <table:table-cell office:value-type="float" office:value="30" table:style-name="ce39">
            <text:p>30<text:s/></text:p>
          </table:table-cell>
          <table:table-cell office:value-type="float" office:value="41934932.859999999" table:style-name="ce40">
            <text:p><text:s/>41.934.932,86<text:s/></text:p>
          </table:table-cell>
          <table:table-cell table:style-name="ce35"/>
          <table:table-cell office:value-type="float" office:value="37070284.949999996" table:style-name="ce40">
            <text:p><text:s/>37.070.284,95<text:s/></text:p>
          </table:table-cell>
          <table:table-cell table:style-name="ce64"/>
          <table:table-cell office:value-type="float" office:value="4864647.9100000029" table:style-name="ce40">
            <text:p><text:s/>4.864.647,91<text:s/>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<text:s/>Contribuições Regulamentares</text:p>
          </table:table-cell>
          <table:table-cell table:style-name="ce39"/>
          <table:table-cell office:value-type="float" office:value="38830784.18" table:style-name="ce35">
            <text:p><text:s/>38.830.784,18<text:s/></text:p>
          </table:table-cell>
          <table:table-cell table:style-name="ce35"/>
          <table:table-cell office:value-type="float" office:value="33940858.119999997" table:style-name="ce36">
            <text:p><text:s/>33.940.858,12<text:s/></text:p>
          </table:table-cell>
          <table:table-cell table:style-name="ce35"/>
          <table:table-cell office:value-type="float" office:value="4889926.0600000024" table:style-name="ce36">
            <text:p><text:s/>4.889.926,0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<text:s/>Convênios</text:p>
          </table:table-cell>
          <table:table-cell table:style-name="ce39"/>
          <table:table-cell office:value-type="float" office:value="248058.38" table:style-name="ce35">
            <text:p><text:s/>248.058,38<text:s/></text:p>
          </table:table-cell>
          <table:table-cell table:style-name="ce35"/>
          <table:table-cell office:value-type="float" office:value="246367.97" table:style-name="ce36">
            <text:p><text:s/>246.367,97<text:s/></text:p>
          </table:table-cell>
          <table:table-cell table:style-name="ce35"/>
          <table:table-cell office:value-type="float" office:value="1690.4100000000035" table:style-name="ce36">
            <text:p><text:s/>1.690,41<text:s/>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<text:s/>Apoios Financeiros</text:p>
          </table:table-cell>
          <table:table-cell table:style-name="ce39"/>
          <table:table-cell office:value-type="float" office:value="2855414.22" table:style-name="ce35">
            <text:p><text:s/>2.855.414,22<text:s/></text:p>
          </table:table-cell>
          <table:table-cell table:style-name="ce33"/>
          <table:table-cell office:value-type="float" office:value="2880119.1" table:style-name="ce35">
            <text:p><text:s/>2.880.119,10<text:s/></text:p>
          </table:table-cell>
          <table:table-cell table:style-name="ce35"/>
          <table:table-cell office:value-type="float" office:value="-24704.879999999888" table:style-name="ce36">
            <text:p><text:s/>(24.704,88)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<text:s/>Contribuições Associativas e Filiação</text:p>
          </table:table-cell>
          <table:table-cell table:style-name="ce39"/>
          <table:table-cell office:value-type="float" office:value="676.08" table:style-name="ce35">
            <text:p><text:s/>676,08<text:s/></text:p>
          </table:table-cell>
          <table:table-cell table:style-name="ce33"/>
          <table:table-cell office:value-type="float" office:value="2939.76" table:style-name="ce35">
            <text:p><text:s/>2.939,76<text:s/></text:p>
          </table:table-cell>
          <table:table-cell table:style-name="ce35"/>
          <table:table-cell office:value-type="float" office:value="-2263.6800000000003" table:style-name="ce36">
            <text:p><text:s/>(2.263,68)</text:p>
          </table:table-cell>
          <table:table-cell table:number-columns-repeated="16377"/>
        </table:table-row>
        <table:table-row table:style-name="ro1">
          <table:table-cell table:style-name="ce44"/>
          <table:table-cell table:style-name="ce39"/>
          <table:table-cell table:number-columns-repeated="2" table:style-name="ce33"/>
          <table:table-cell table:style-name="ce80"/>
          <table:table-cell table:style-name="ce35"/>
          <table:table-cell table:style-name="ce36"/>
          <table:table-cell table:number-columns-repeated="16377"/>
        </table:table-row>
        <table:table-row table:style-name="ro4">
          <table:table-cell office:value-type="string" table:style-name="ce37">
            <text:p>Total Despesas Correntes</text:p>
          </table:table-cell>
          <table:table-cell table:style-name="ce39"/>
          <table:table-cell office:value-type="float" office:value="473827741.03000003" table:style-name="ce53">
            <text:p><text:s/>473.827.741,03<text:s/></text:p>
          </table:table-cell>
          <table:table-cell table:style-name="ce33"/>
          <table:table-cell office:value-type="float" office:value="405134652.03000003" table:style-name="ce53">
            <text:p><text:s/>405.134.652,03<text:s/></text:p>
          </table:table-cell>
          <table:table-cell table:style-name="ce64"/>
          <table:table-cell office:value-type="float" office:value="68693089" table:style-name="ce53">
            <text:p><text:s/>68.693.089,00<text:s/></text:p>
          </table:table-cell>
          <table:table-cell table:number-columns-repeated="16377"/>
        </table:table-row>
        <table:table-row table:style-name="ro1">
          <table:table-cell table:style-name="ce37"/>
          <table:table-cell table:style-name="ce39"/>
          <table:table-cell table:number-columns-repeated="2" table:style-name="ce33"/>
          <table:table-cell table:style-name="ce64"/>
          <table:table-cell table:style-name="ce35"/>
          <table:table-cell table:style-name="ce64"/>
          <table:table-cell table:number-columns-repeated="16377"/>
        </table:table-row>
        <table:table-row table:style-name="ro1">
          <table:table-cell office:value-type="string" table:style-name="ce37">
            <text:p>Despesas de Capital</text:p>
          </table:table-cell>
          <table:table-cell table:style-name="ce39"/>
          <table:table-cell office:value-type="float" office:value="33256121.59" table:style-name="ce40">
            <text:p><text:s/>33.256.121,59<text:s/></text:p>
          </table:table-cell>
          <table:table-cell table:style-name="ce35"/>
          <table:table-cell office:value-type="float" office:value="17509806.84" table:style-name="ce40">
            <text:p><text:s/>17.509.806,84<text:s/></text:p>
          </table:table-cell>
          <table:table-cell table:style-name="ce64"/>
          <table:table-cell office:value-type="float" office:value="15746314.75" table:style-name="ce40">
            <text:p><text:s/>15.746.314,75<text:s/></text:p>
          </table:table-cell>
          <table:table-cell table:number-columns-repeated="16377"/>
        </table:table-row>
        <table:table-row table:style-name="ro1">
          <table:table-cell office:value-type="string" table:style-name="ce81">
            <text:p>Investimentos</text:p>
          </table:table-cell>
          <table:table-cell table:style-name="ce39"/>
          <table:table-cell office:value-type="float" office:value="33256121.59" table:style-name="ce35">
            <text:p><text:s/>33.256.121,59<text:s/></text:p>
          </table:table-cell>
          <table:table-cell table:style-name="ce33"/>
          <table:table-cell office:value-type="float" office:value="17509806.84" table:style-name="ce36">
            <text:p><text:s/>17.509.806,84<text:s/></text:p>
          </table:table-cell>
          <table:table-cell table:style-name="ce36"/>
          <table:table-cell office:value-type="float" office:value="15746314.75" table:style-name="ce36">
            <text:p><text:s/>15.746.314,75<text:s/></text:p>
          </table:table-cell>
          <table:table-cell table:number-columns-repeated="16377"/>
        </table:table-row>
        <table:table-row table:style-name="ro1">
          <table:table-cell table:style-name="ce47"/>
          <table:table-cell table:style-name="ce43"/>
          <table:table-cell table:number-columns-repeated="4" table:style-name="ce36"/>
          <table:table-cell table:style-name="ce35"/>
          <table:table-cell table:number-columns-repeated="16377"/>
        </table:table-row>
        <table:table-row table:style-name="ro1">
          <table:table-cell office:value-type="string" table:style-name="ce37">
            <text:p>Total Despesas de Capital</text:p>
          </table:table-cell>
          <table:table-cell table:style-name="ce43"/>
          <table:table-cell office:value-type="float" office:value="33256121.59" table:style-name="ce53">
            <text:p><text:s/>33.256.121,59<text:s/></text:p>
          </table:table-cell>
          <table:table-cell table:style-name="ce36"/>
          <table:table-cell office:value-type="float" office:value="17509806.84" table:style-name="ce53">
            <text:p><text:s/>17.509.806,84<text:s/></text:p>
          </table:table-cell>
          <table:table-cell table:style-name="ce64"/>
          <table:table-cell office:value-type="float" office:value="15746314.75" table:style-name="ce53">
            <text:p><text:s/>15.746.314,75<text:s/>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43"/>
          <table:table-cell table:number-columns-repeated="2" table:style-name="ce36"/>
          <table:table-cell table:number-columns-repeated="3" table:style-name="ce64"/>
          <table:table-cell table:number-columns-repeated="16377"/>
        </table:table-row>
        <table:table-row table:style-name="ro1">
          <table:table-cell office:value-type="string" table:style-name="ce37">
            <text:p>TOTAL ORÇAMENTÁRIAS</text:p>
          </table:table-cell>
          <table:table-cell table:style-name="ce39"/>
          <table:table-cell office:value-type="float" office:value="507083862.62" table:style-name="ce53">
            <text:p><text:s/>507.083.862,62<text:s/></text:p>
          </table:table-cell>
          <table:table-cell table:style-name="ce33"/>
          <table:table-cell office:value-type="float" office:value="422644458.87" table:style-name="ce53">
            <text:p><text:s/>422.644.458,87<text:s/></text:p>
          </table:table-cell>
          <table:table-cell table:style-name="ce41"/>
          <table:table-cell office:value-type="float" office:value="84439403.75" table:style-name="ce53">
            <text:p><text:s/>84.439.403,75<text:s/></text:p>
          </table:table-cell>
          <table:table-cell table:number-columns-repeated="16377"/>
        </table:table-row>
        <table:table-row table:style-name="ro1">
          <table:table-cell table:style-name="ce82"/>
          <table:table-cell table:style-name="ce39"/>
          <table:table-cell table:number-columns-repeated="2" table:style-name="ce33"/>
          <table:table-cell table:style-name="ce83"/>
          <table:table-cell table:style-name="ce35"/>
          <table:table-cell table:style-name="ce41"/>
          <table:table-cell table:number-columns-repeated="16377"/>
        </table:table-row>
        <table:table-row table:style-name="ro1">
          <table:table-cell office:value-type="string" table:style-name="ce37">
            <text:p>EXTRAORÇAMENTÁRIAS</text:p>
          </table:table-cell>
          <table:table-cell table:style-name="ce39"/>
          <table:table-cell table:number-columns-repeated="2" table:style-name="ce33"/>
          <table:table-cell table:style-name="ce80"/>
          <table:table-cell table:style-name="ce35"/>
          <table:table-cell table:style-name="ce36"/>
          <table:table-cell table:number-columns-repeated="16377"/>
        </table:table-row>
        <table:table-row table:style-name="ro1">
          <table:table-cell office:value-type="string" table:style-name="ce37">
            <text:p>Variações Patrimoniais Financeiras</text:p>
          </table:table-cell>
          <table:table-cell table:style-name="ce39"/>
          <table:table-cell table:number-columns-repeated="2" table:style-name="ce33"/>
          <table:table-cell table:style-name="ce80"/>
          <table:table-cell table:style-name="ce35"/>
          <table:table-cell table:style-name="ce36"/>
          <table:table-cell table:number-columns-repeated="16377"/>
        </table:table-row>
        <table:table-row table:style-name="ro1">
          <table:table-cell office:value-type="string" table:style-name="ce37">
            <text:p>Variações Patrimoniais<text:s/></text:p>
          </table:table-cell>
          <table:table-cell table:style-name="ce39"/>
          <table:table-cell table:number-columns-repeated="2" table:style-name="ce33"/>
          <table:table-cell table:style-name="ce80"/>
          <table:table-cell table:style-name="ce35"/>
          <table:table-cell table:style-name="ce36"/>
          <table:table-cell table:number-columns-repeated="16377"/>
        </table:table-row>
        <table:table-row table:style-name="ro1">
          <table:table-cell office:value-type="string" table:style-name="ce38">
            <text:p><text:s text:c="4"/>Result. Execução Orçamentária</text:p>
          </table:table-cell>
          <table:table-cell table:style-name="ce39"/>
          <table:table-cell office:value-type="float" office:value="496233.24" table:style-name="ce84">
            <text:p><text:s/>496.233,24<text:s/></text:p>
          </table:table-cell>
          <table:table-cell table:style-name="ce33"/>
          <table:table-cell office:value-type="float" office:value="2604113.7200000002" table:style-name="ce40">
            <text:p><text:s/>2.604.113,72<text:s/></text:p>
          </table:table-cell>
          <table:table-cell table:style-name="ce41"/>
          <table:table-cell office:value-type="float" office:value="-2107880.4800000004" table:style-name="ce40">
            <text:p><text:s/>(2.107.880,48)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55">
            <text:p>Alienação de Bens Móveis</text:p>
          </table:table-cell>
          <table:table-cell table:style-name="ce39"/>
          <table:table-cell office:value-type="float" office:value="496233.24" table:style-name="ce56">
            <text:p><text:s/>496.233,24<text:s/></text:p>
          </table:table-cell>
          <table:table-cell table:style-name="ce33"/>
          <table:table-cell office:value-type="float" office:value="2604113.7200000002" table:style-name="ce35">
            <text:p><text:s/>2.604.113,72<text:s/></text:p>
          </table:table-cell>
          <table:table-cell table:style-name="ce35"/>
          <table:table-cell office:value-type="float" office:value="-2107880.4800000004" table:style-name="ce56">
            <text:p><text:s/>(2.107.880,48)</text:p>
          </table:table-cell>
          <table:table-cell table:number-columns-repeated="16377" table:style-name="ce30"/>
        </table:table-row>
        <table:table-row table:style-name="ro1">
          <table:table-cell table:style-name="ce37"/>
          <table:table-cell table:style-name="ce39"/>
          <table:table-cell table:number-columns-repeated="2" table:style-name="ce33"/>
          <table:table-cell table:style-name="ce80"/>
          <table:table-cell table:style-name="ce35"/>
          <table:table-cell table:style-name="ce36"/>
          <table:table-cell table:number-columns-repeated="16377" table:style-name="ce30"/>
        </table:table-row>
        <table:table-row table:style-name="ro1">
          <table:table-cell office:value-type="string" table:style-name="ce82">
            <text:p><text:s text:c="3"/>Independentes da Execução Orçamentária</text:p>
          </table:table-cell>
          <table:table-cell table:style-name="ce39"/>
          <table:table-cell office:value-type="float" office:value="20319284.18" table:style-name="ce84">
            <text:p><text:s/>20.319.284,18<text:s/></text:p>
          </table:table-cell>
          <table:table-cell table:style-name="ce33"/>
          <table:table-cell office:value-type="float" office:value="20447666.120000001" table:style-name="ce40">
            <text:p><text:s/>20.447.666,12<text:s/></text:p>
          </table:table-cell>
          <table:table-cell table:style-name="ce41"/>
          <table:table-cell office:value-type="float" office:value="-128381.93999999866" table:style-name="ce40">
            <text:p><text:s/>(128.381,94)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55">
            <text:p>Inscrição de Depreciação de Bens Imóveis</text:p>
          </table:table-cell>
          <table:table-cell table:style-name="ce39"/>
          <table:table-cell office:value-type="float" office:value="9065065.6899999995" table:style-name="ce56">
            <text:p><text:s/>9.065.065,69<text:s/></text:p>
          </table:table-cell>
          <table:table-cell table:style-name="ce33"/>
          <table:table-cell office:value-type="float" office:value="8979144.1799999997" table:style-name="ce56">
            <text:p><text:s/>8.979.144,18<text:s/></text:p>
          </table:table-cell>
          <table:table-cell table:style-name="ce35"/>
          <table:table-cell office:value-type="float" office:value="85921.509999999776" table:style-name="ce56">
            <text:p><text:s/>85.921,51<text:s/>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55">
            <text:p>Inscrição de Depreciação de Bens Móveis</text:p>
          </table:table-cell>
          <table:table-cell table:style-name="ce39"/>
          <table:table-cell office:value-type="float" office:value="10963130.890000001" table:style-name="ce56">
            <text:p><text:s/>10.963.130,89<text:s/></text:p>
          </table:table-cell>
          <table:table-cell table:style-name="ce33"/>
          <table:table-cell office:value-type="float" office:value="11135224.959999999" table:style-name="ce56">
            <text:p><text:s/>11.135.224,96<text:s/></text:p>
          </table:table-cell>
          <table:table-cell table:style-name="ce35"/>
          <table:table-cell office:value-type="float" office:value="-172094.06999999844" table:style-name="ce56">
            <text:p><text:s/>(172.094,07)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55">
            <text:p>Outras Variações Patrimoniais</text:p>
          </table:table-cell>
          <table:table-cell table:style-name="ce39"/>
          <table:table-cell office:value-type="float" office:value="291087.59999999998" table:style-name="ce56">
            <text:p><text:s/>291.087,60<text:s/></text:p>
          </table:table-cell>
          <table:table-cell table:style-name="ce33"/>
          <table:table-cell office:value-type="float" office:value="333296.98" table:style-name="ce56">
            <text:p><text:s/>333.296,98<text:s/></text:p>
          </table:table-cell>
          <table:table-cell table:style-name="ce35"/>
          <table:table-cell office:value-type="float" office:value="-42209.380000000005" table:style-name="ce56">
            <text:p><text:s/>(42.209,38)</text:p>
          </table:table-cell>
          <table:table-cell table:number-columns-repeated="16377" table:style-name="ce30"/>
        </table:table-row>
        <table:table-row table:style-name="ro1">
          <table:table-cell table:style-name="ce38"/>
          <table:table-cell table:style-name="ce39"/>
          <table:table-cell table:style-name="ce36"/>
          <table:table-cell table:style-name="ce33"/>
          <table:table-cell table:style-name="ce36"/>
          <table:table-cell table:style-name="ce35"/>
          <table:table-cell table:style-name="ce36"/>
          <table:table-cell table:style-name="ce30"/>
          <table:table-cell table:style-name="ce34"/>
          <table:table-cell table:number-columns-repeated="16375"/>
        </table:table-row>
        <table:table-row table:style-name="ro2">
          <table:table-cell office:value-type="string" table:style-name="ce82">
            <text:p>Variações Financeiras</text:p>
          </table:table-cell>
          <table:table-cell table:style-name="ce39"/>
          <table:table-cell table:style-name="ce36"/>
          <table:table-cell table:style-name="ce33"/>
          <table:table-cell table:style-name="ce36"/>
          <table:table-cell table:style-name="ce35"/>
          <table:table-cell table:style-name="ce36"/>
          <table:table-cell table:number-columns-repeated="16377" table:style-name="ce30"/>
        </table:table-row>
        <table:table-row table:style-name="ro1">
          <table:table-cell office:value-type="string" table:style-name="ce38">
            <text:p><text:s text:c="3"/>Cancelamentos - Ativo</text:p>
          </table:table-cell>
          <table:table-cell table:style-name="ce39"/>
          <table:table-cell office:value-type="float" office:value="2154495.14" table:style-name="ce40">
            <text:p><text:s/>2.154.495,14<text:s/></text:p>
          </table:table-cell>
          <table:table-cell table:style-name="ce33"/>
          <table:table-cell office:value-type="float" office:value="905658.84000000008" table:style-name="ce40">
            <text:p><text:s/>905.658,84<text:s/></text:p>
          </table:table-cell>
          <table:table-cell table:style-name="ce41"/>
          <table:table-cell office:value-type="float" office:value="1248836.3" table:style-name="ce40">
            <text:p><text:s/>1.248.836,30<text:s/></text:p>
          </table:table-cell>
          <table:table-cell table:style-name="ce34"/>
          <table:table-cell table:number-columns-repeated="16376" table:style-name="ce30"/>
        </table:table-row>
        <table:table-row table:style-name="ro2">
          <table:table-cell office:value-type="string" table:style-name="ce42">
            <text:p>Disponível</text:p>
          </table:table-cell>
          <table:table-cell table:style-name="ce39"/>
          <table:table-cell office:value-type="float" office:value="400" table:style-name="ce36">
            <text:p><text:s/>400,00<text:s/></text:p>
          </table:table-cell>
          <table:table-cell table:style-name="ce33"/>
          <table:table-cell office:value-type="float" office:value="3885" table:style-name="ce36">
            <text:p><text:s/>3.885,00<text:s/></text:p>
          </table:table-cell>
          <table:table-cell table:style-name="ce35"/>
          <table:table-cell office:value-type="float" office:value="-3485" table:style-name="ce36">
            <text:p><text:s/>(3.485,00)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42">
            <text:p>Créditos a Receber</text:p>
          </table:table-cell>
          <table:table-cell table:style-name="ce39"/>
          <table:table-cell office:value-type="float" office:value="2154094.91" table:style-name="ce36">
            <text:p><text:s/>2.154.094,91<text:s/></text:p>
          </table:table-cell>
          <table:table-cell table:style-name="ce33"/>
          <table:table-cell office:value-type="float" office:value="827695.54" table:style-name="ce36">
            <text:p><text:s/>827.695,54<text:s/></text:p>
          </table:table-cell>
          <table:table-cell table:style-name="ce35"/>
          <table:table-cell office:value-type="float" office:value="1326399.3700000001" table:style-name="ce36">
            <text:p><text:s/>1.326.399,37<text:s/></text:p>
          </table:table-cell>
          <table:table-cell table:style-name="ce30"/>
          <table:table-cell table:style-name="ce85"/>
          <table:table-cell table:number-columns-repeated="16375" table:style-name="ce34"/>
        </table:table-row>
        <table:table-row table:style-name="ro1">
          <table:table-cell office:value-type="string" table:style-name="ce42">
            <text:p>Outras Inscrições Ativas</text:p>
          </table:table-cell>
          <table:table-cell table:style-name="ce39"/>
          <table:table-cell office:value-type="float" office:value="0.23" table:style-name="ce36">
            <text:p><text:s/>0,23<text:s/></text:p>
          </table:table-cell>
          <table:table-cell table:style-name="ce33"/>
          <table:table-cell office:value-type="float" office:value="74078.3" table:style-name="ce36">
            <text:p><text:s/>74.078,30<text:s/></text:p>
          </table:table-cell>
          <table:table-cell table:style-name="ce35"/>
          <table:table-cell office:value-type="float" office:value="-74078.070000000007" table:style-name="ce36">
            <text:p><text:s/>(74.078,07)</text:p>
          </table:table-cell>
          <table:table-cell table:style-name="ce30"/>
          <table:table-cell table:style-name="ce62"/>
          <table:table-cell table:number-columns-repeated="16375"/>
        </table:table-row>
        <table:table-row table:style-name="ro1">
          <table:table-cell table:style-name="ce81"/>
          <table:table-cell table:style-name="ce39"/>
          <table:table-cell table:number-columns-repeated="2" table:style-name="ce33"/>
          <table:table-cell table:style-name="ce41"/>
          <table:table-cell table:style-name="ce35"/>
          <table:table-cell table:style-name="ce36"/>
          <table:table-cell table:style-name="ce30"/>
          <table:table-cell table:style-name="ce62"/>
          <table:table-cell table:number-columns-repeated="16375"/>
        </table:table-row>
        <table:table-row table:style-name="ro2">
          <table:table-cell office:value-type="string" table:style-name="ce38">
            <text:p><text:s text:c="3"/>Inscrições - Passivo</text:p>
          </table:table-cell>
          <table:table-cell table:style-name="ce39"/>
          <table:table-cell office:value-type="float" office:value="3211657.15" table:style-name="ce63">
            <text:p><text:s/>3.211.657,15<text:s/></text:p>
          </table:table-cell>
          <table:table-cell table:style-name="ce59"/>
          <table:table-cell office:value-type="float" office:value="3929292.8600000003" table:style-name="ce63">
            <text:p><text:s/>3.929.292,86<text:s/></text:p>
          </table:table-cell>
          <table:table-cell table:style-name="ce64"/>
          <table:table-cell office:value-type="float" office:value="-717635.71000000043" table:style-name="ce63">
            <text:p><text:s/>(717.635,71)</text:p>
          </table:table-cell>
          <table:table-cell table:style-name="ce30"/>
          <table:table-cell table:style-name="ce62"/>
          <table:table-cell table:number-columns-repeated="16375"/>
        </table:table-row>
        <table:table-row table:style-name="ro5">
          <table:table-cell office:value-type="string" table:style-name="ce42">
            <text:p>Obrigações a pagar</text:p>
          </table:table-cell>
          <table:table-cell table:style-name="ce39"/>
          <table:table-cell office:value-type="float" office:value="3211657.15" table:style-name="ce36">
            <text:p><text:s/>3.211.657,15<text:s/></text:p>
          </table:table-cell>
          <table:table-cell table:style-name="ce33"/>
          <table:table-cell office:value-type="float" office:value="3929292.8600000003" table:style-name="ce36">
            <text:p><text:s/>3.929.292,86<text:s/></text:p>
          </table:table-cell>
          <table:table-cell table:style-name="ce35"/>
          <table:table-cell office:value-type="float" office:value="-717635.71000000043" table:style-name="ce36">
            <text:p><text:s/>(717.635,71)</text:p>
          </table:table-cell>
          <table:table-cell table:style-name="ce30"/>
          <table:table-cell table:style-name="ce62"/>
          <table:table-cell table:number-columns-repeated="16375" table:style-name="ce8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38">
            <text:p><text:s text:c="3"/>Despesas Extraorçamentárias<text:s/></text:p>
          </table:table-cell>
          <table:table-cell table:style-name="ce39"/>
          <table:table-cell office:value-type="float" office:value="172568.75" table:style-name="ce40">
            <text:p><text:s/>172.568,75<text:s/></text:p>
          </table:table-cell>
          <table:table-cell table:style-name="ce59"/>
          <table:table-cell office:value-type="float" office:value="119207" table:style-name="ce40">
            <text:p><text:s/>119.207,00<text:s/></text:p>
          </table:table-cell>
          <table:table-cell table:style-name="ce64"/>
          <table:table-cell office:value-type="float" office:value="53361.75" table:style-name="ce40">
            <text:p><text:s/>53.361,75<text:s/></text:p>
          </table:table-cell>
          <table:table-cell table:style-name="ce30"/>
          <table:table-cell table:number-columns-repeated="16376" table:style-name="ce62"/>
        </table:table-row>
        <table:table-row table:style-name="ro1">
          <table:table-cell table:style-name="ce38"/>
          <table:table-cell table:style-name="ce39"/>
          <table:table-cell table:style-name="ce41"/>
          <table:table-cell table:style-name="ce59"/>
          <table:table-cell table:style-name="ce41"/>
          <table:table-cell table:style-name="ce64"/>
          <table:table-cell table:style-name="ce41"/>
          <table:table-cell table:style-name="ce30"/>
          <table:table-cell table:number-columns-repeated="16376" table:style-name="ce62"/>
        </table:table-row>
        <table:table-row table:style-name="ro1">
          <table:table-cell office:value-type="string" table:style-name="ce37">
            <text:p>TOTAL EXTRAORÇAMENTÁRIAS</text:p>
          </table:table-cell>
          <table:table-cell table:style-name="ce39"/>
          <table:table-cell office:value-type="float" office:value="26354238.459999997" table:style-name="ce53">
            <text:p><text:s/>26.354.238,46<text:s/></text:p>
          </table:table-cell>
          <table:table-cell table:style-name="ce33"/>
          <table:table-cell office:value-type="float" office:value="28005938.539999999" table:style-name="ce53">
            <text:p><text:s/>28.005.938,54<text:s/></text:p>
          </table:table-cell>
          <table:table-cell table:style-name="ce41"/>
          <table:table-cell office:value-type="float" office:value="-1651700.0799999994" table:style-name="ce53">
            <text:p><text:s/>(1.651.700,08)</text:p>
          </table:table-cell>
          <table:table-cell table:number-columns-repeated="2" table:style-name="ce30"/>
          <table:table-cell table:number-columns-repeated="16375" table:style-name="ce62"/>
        </table:table-row>
        <table:table-row table:style-name="ro1">
          <table:table-cell table:style-name="ce31"/>
          <table:table-cell table:style-name="ce39"/>
          <table:table-cell table:number-columns-repeated="2" table:style-name="ce33"/>
          <table:table-cell table:style-name="ce41"/>
          <table:table-cell table:style-name="ce35"/>
          <table:table-cell table:style-name="ce41"/>
          <table:table-cell table:number-columns-repeated="2" table:style-name="ce30"/>
          <table:table-cell table:number-columns-repeated="16375" table:style-name="ce62"/>
        </table:table-row>
        <table:table-row table:style-name="ro1">
          <table:table-cell office:value-type="string" table:style-name="ce86">
            <text:p>TOTAL DAS VARIAÇÕES PASSIVAS</text:p>
          </table:table-cell>
          <table:table-cell table:style-name="ce68"/>
          <table:table-cell office:value-type="float" office:value="533438101.07999998" table:style-name="ce69">
            <text:p><text:s/>533.438.101,08<text:s/></text:p>
          </table:table-cell>
          <table:table-cell table:style-name="ce70"/>
          <table:table-cell office:value-type="float" office:value="450650397.41000003" table:style-name="ce69">
            <text:p><text:s/>450.650.397,41<text:s/></text:p>
          </table:table-cell>
          <table:table-cell table:style-name="ce71"/>
          <table:table-cell office:value-type="float" office:value="82787703.670000002" table:style-name="ce69">
            <text:p><text:s/>82.787.703,67<text:s/></text:p>
          </table:table-cell>
          <table:table-cell table:number-columns-repeated="2" table:style-name="ce30"/>
          <table:table-cell table:number-columns-repeated="16375" table:style-name="ce62"/>
        </table:table-row>
        <table:table-row table:style-name="ro1">
          <table:table-cell table:style-name="ce86"/>
          <table:table-cell table:style-name="ce68"/>
          <table:table-cell table:style-name="ce71"/>
          <table:table-cell table:style-name="ce70"/>
          <table:table-cell table:style-name="ce71"/>
          <table:table-cell table:style-name="ce87"/>
          <table:table-cell table:style-name="ce71"/>
          <table:table-cell table:style-name="ce65"/>
          <table:table-cell table:number-columns-repeated="16376" table:style-name="ce30"/>
        </table:table-row>
        <table:table-row table:style-name="ro5">
          <table:table-cell office:value-type="string" table:style-name="ce88">
            <text:p>Resultado do Exercício</text:p>
          </table:table-cell>
          <table:table-cell table:style-name="ce68"/>
          <table:table-cell table:number-columns-repeated="2" table:style-name="ce89"/>
          <table:table-cell table:style-name="ce41"/>
          <table:table-cell table:style-name="ce90"/>
          <table:table-cell table:style-name="ce41"/>
          <table:table-cell table:style-name="ce66"/>
          <table:table-cell table:number-columns-repeated="16376" table:style-name="ce30"/>
        </table:table-row>
        <table:table-row table:style-name="ro5">
          <table:table-cell office:value-type="string" table:style-name="ce91">
            <text:p>Déficit/Superávit do Exercício</text:p>
          </table:table-cell>
          <table:table-cell table:style-name="ce68"/>
          <table:table-cell office:value-type="float" office:value="149924697.71000004" table:style-name="ce92">
            <text:p><text:s/>149.924.697,71<text:s/></text:p>
          </table:table-cell>
          <table:table-cell table:style-name="ce70"/>
          <table:table-cell office:value-type="float" office:value="60492578.780000009" table:style-name="ce93">
            <text:p><text:s/>60.492.578,78<text:s/></text:p>
          </table:table-cell>
          <table:table-cell table:style-name="ce87"/>
          <table:table-cell office:value-type="float" office:value="89432118.930000037" table:style-name="ce93">
            <text:p><text:s/>89.432.118,93<text:s/></text:p>
          </table:table-cell>
          <table:table-cell table:style-name="ce66"/>
          <table:table-cell table:number-columns-repeated="16376" table:style-name="ce30"/>
        </table:table-row>
        <table:table-row table:style-name="ro5">
          <table:table-cell office:value-type="string" table:style-name="ce86">
            <text:p>Total das Variações Passivas</text:p>
          </table:table-cell>
          <table:table-cell table:style-name="ce68"/>
          <table:table-cell office:value-type="float" office:value="683362798.78999996" table:style-name="ce94">
            <text:p><text:s/>683.362.798,79<text:s/></text:p>
          </table:table-cell>
          <table:table-cell table:style-name="ce70"/>
          <table:table-cell office:value-type="float" office:value="511142976.19000006" table:style-name="ce94">
            <text:p><text:s/>511.142.976,19<text:s/></text:p>
          </table:table-cell>
          <table:table-cell table:style-name="ce71"/>
          <table:table-cell office:value-type="float" office:value="172219822.60000002" table:style-name="ce95">
            <text:p><text:s/>172.219.822,60<text:s/></text:p>
          </table:table-cell>
          <table:table-cell table:style-name="ce66"/>
          <table:table-cell table:number-columns-repeated="16376" table:style-name="ce30"/>
        </table:table-row>
        <table:table-row table:style-name="ro5">
          <table:table-cell table:style-name="ce96"/>
          <table:table-cell table:style-name="ce68"/>
          <table:table-cell table:number-columns-repeated="2" table:style-name="ce70"/>
          <table:table-cell table:number-columns-repeated="2" table:style-name="ce87"/>
          <table:table-cell table:style-name="ce97"/>
          <table:table-cell table:style-name="ce66"/>
          <table:table-cell table:number-columns-repeated="16376" table:style-name="ce30"/>
        </table:table-row>
        <table:table-row table:style-name="ro5">
          <table:table-cell office:value-type="string" table:style-name="ce75">
            <text:p>As notas explicativas integram as demonstrações contábeis.</text:p>
          </table:table-cell>
          <table:table-cell table:style-name="ce39"/>
          <table:table-cell table:number-columns-repeated="2" table:style-name="ce59"/>
          <table:table-cell table:style-name="ce76"/>
          <table:table-cell table:style-name="ce33"/>
          <table:table-cell table:style-name="ce76"/>
          <table:table-cell table:style-name="ce66"/>
          <table:table-cell table:number-columns-repeated="16376" table:style-name="ce30"/>
        </table:table-row>
        <table:table-row table:style-name="ro5">
          <table:table-cell table:style-name="ce62"/>
          <table:table-cell table:style-name="ce98"/>
          <table:table-cell table:style-name="ce99"/>
          <table:table-cell table:style-name="ce100"/>
          <table:table-cell table:style-name="ce101"/>
          <table:table-cell table:style-name="ce62"/>
          <table:table-cell table:style-name="ce101"/>
          <table:table-cell table:style-name="ce66"/>
          <table:table-cell table:number-columns-repeated="16376" table:style-name="ce30"/>
        </table:table-row>
        <table:table-row table:number-rows-repeated="3" table:style-name="ro5">
          <table:table-cell table:style-name="ce30"/>
          <table:table-cell table:style-name="ce32"/>
          <table:table-cell table:style-name="ce49"/>
          <table:table-cell table:style-name="ce30"/>
          <table:table-cell table:style-name="ce49"/>
          <table:table-cell table:style-name="ce30"/>
          <table:table-cell table:style-name="ce49"/>
          <table:table-cell table:number-columns-repeated="16377" table:style-name="ce30"/>
        </table:table-row>
        <table:table-row table:number-rows-repeated="3" table:style-name="ro5">
          <table:table-cell table:style-name="ce102"/>
          <table:table-cell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number-columns-repeated="16378"/>
        </table:table-row>
        <table:table-row table:number-rows-repeated="1048445" table:style-name="ro5">
          <table:table-cell table:number-columns-repeated="16384"/>
        </table:table-row>
        <table:named-expressions>
          <table:named-expression table:name="_1Excel_BuiltIn__FilterDatabase_1_1" table:expression="of:=[.#REF!]" table:base-cell-address="DVP.$A$1"/>
          <table:named-expression table:name="_1Excel_BuiltIn__FilterDatabase_3_1" table:expression="of:=[.#REF!]" table:base-cell-address="DVP.$A$1"/>
          <table:named-expression table:name="_2Excel_BuiltIn__FilterDatabase_2_1" table:expression="of:=[.#REF!]" table:base-cell-address="DVP.$A$1"/>
          <table:named-expression table:name="_2Excel_BuiltIn__FilterDatabase_5_1" table:expression="of:=[.#REF!]" table:base-cell-address="DVP.$A$1"/>
          <table:named-expression table:name="_3Excel_BuiltIn__FilterDatabase_3_1" table:expression="of:=[.#REF!]" table:base-cell-address="DVP.$A$1"/>
          <table:named-expression table:name="_3Excel_BuiltIn__FilterDatabase_6_1" table:expression="of:=[.#REF!]" table:base-cell-address="DVP.$A$1"/>
          <table:named-expression table:name="_4Excel_BuiltIn__FilterDatabase_8_1" table:expression="of:=[.#REF!]" table:base-cell-address="DVP.$A$1"/>
          <table:named-expression table:name="A" table:expression="of:=[.#REF!]" table:base-cell-address="DVP.$A$1"/>
          <table:named-expression table:name="AAA" table:expression="of:=[.#REF!]" table:base-cell-address="DVP.$A$1"/>
          <table:named-expression table:name="aaaaa" table:expression="of:=[.#REF!]" table:base-cell-address="DVP.$A$1"/>
          <table:named-range table:name="Print_Area" table:cell-range-address="DVP.$A$1:DVP.$G$125" table:base-cell-address="DVP.$A$1"/>
          <table:named-expression table:name="B" table:expression="of:=[.#REF!]" table:base-cell-address="DVP.$A$1"/>
          <table:named-expression table:name="BERNADETE" table:expression="of:=[.#REF!]" table:base-cell-address="DVP.$A$1"/>
          <table:named-expression table:name="bete" table:expression="of:=[.#REF!]" table:base-cell-address="DVP.$A$1"/>
          <table:named-expression table:name="CA" table:expression="of:=[.#REF!]" table:base-cell-address="DVP.$A$1"/>
          <table:named-expression table:name="codclvald" table:expression="of:=[.#REF!]" table:base-cell-address="DVP.$A$1"/>
          <table:named-expression table:name="conta" table:expression="of:=[.#REF!]" table:base-cell-address="DVP.$A$1"/>
          <table:named-expression table:name="dada" table:expression="of:=[.#REF!]" table:base-cell-address="DVP.$A$1"/>
          <table:named-expression table:name="DADOS" table:expression="of:=[.#REF!]" table:base-cell-address="DVP.$A$1"/>
          <table:named-expression table:name="DSF" table:expression="of:=[.#REF!]" table:base-cell-address="DVP.$A$1"/>
          <table:named-expression table:name="Excel_BuiltIn__FilterDatabase_10" table:expression="of:=[.#REF!]" table:base-cell-address="DVP.$A$1"/>
          <table:named-expression table:name="Excel_BuiltIn__FilterDatabase_2" table:expression="of:=[.#REF!]" table:base-cell-address="DVP.$A$1"/>
          <table:named-expression table:name="Excel_BuiltIn__FilterDatabase_4" table:expression="of:=[.#REF!]" table:base-cell-address="DVP.$A$1"/>
          <table:named-expression table:name="Excel_BuiltIn__FilterDatabase_5" table:expression="of:=[.#REF!]" table:base-cell-address="DVP.$A$1"/>
          <table:named-expression table:name="Excel_BuiltIn__FilterDatabase_6" table:expression="of:=[.#REF!]" table:base-cell-address="DVP.$A$1"/>
          <table:named-expression table:name="Excel_BuiltIn__FilterDatabase_7" table:expression="of:=[.#REF!]" table:base-cell-address="DVP.$A$1"/>
          <table:named-expression table:name="Excel_BuiltIn__FilterDatabase_9" table:expression="of:=[.#REF!]" table:base-cell-address="DVP.$A$1"/>
          <table:named-expression table:name="Gerências" table:expression="of:=[.#REF!]" table:base-cell-address="DVP.$A$1"/>
          <table:named-expression table:name="htht" table:expression="of:=[.#REF!]" table:base-cell-address="DVP.$A$1"/>
          <table:named-expression table:name="HTHT1" table:expression="of:=[.#REF!]" table:base-cell-address="DVP.$A$1"/>
          <table:named-expression table:name="HTHT2" table:expression="of:=[.#REF!]" table:base-cell-address="DVP.$A$1"/>
          <table:named-expression table:name="JOGOS" table:expression="of:=[.#REF!]" table:base-cell-address="DVP.$A$1"/>
          <table:named-expression table:name="K" table:expression="of:=[.#REF!]" table:base-cell-address="DVP.$A$1"/>
          <table:named-expression table:name="KK" table:expression="of:=[.#REF!]" table:base-cell-address="DVP.$A$1"/>
          <table:named-expression table:name="marca1" table:expression="of:=[.#REF!]" table:base-cell-address="DVP.$A$1"/>
          <table:named-expression table:name="marca100" table:expression="of:=[.#REF!]" table:base-cell-address="DVP.$A$1"/>
          <table:named-expression table:name="marca2" table:expression="of:=[.#REF!]" table:base-cell-address="DVP.$A$1"/>
          <table:named-expression table:name="marca3" table:expression="of:=[.#REF!]" table:base-cell-address="DVP.$A$1"/>
          <table:named-expression table:name="marcxa2" table:expression="of:=['file://Ses0702/ORC/Usu/ORC/Orc-2002/SESI/Gerencial/Novas%20Apresenta%E7%F5es/GERENCIAL%20SESI%20-%20TESTE%20SET.xls'#GOA_2001.#REF!]" table:base-cell-address="DVP.$A$1"/>
          <table:named-expression table:name="RR" table:expression="of:=['file://Ses0702/ORC/Usu/ORC/Orc-2002/SESI/Gerencial/Novas%20Apresenta%E7%F5es/GERENCIAL%20SESI%20-%20TESTE%20SET.xls'#GOA_2001.#REF!]" table:base-cell-address="DVP.$A$1"/>
          <table:named-expression table:name="RTY" table:expression="of:=[.#REF!]" table:base-cell-address="DVP.$A$1"/>
          <table:named-expression table:name="Subcontas2" table:expression="of:=[.#REF!]" table:base-cell-address="DVP.$A$1"/>
          <table:named-range table:name="Print_Titles" table:cell-range-address="DVP.$A$1:DVP.$XFD$8" table:base-cell-address="DVP.$A$1"/>
          <table:named-expression table:name="UI" table:expression="of:=[.#REF!]" table:base-cell-address="DVP.$A$1"/>
          <table:named-expression table:name="uu" table:expression="of:=[.#REF!]" table:base-cell-address="DVP.$A$1"/>
          <table:named-expression table:name="UUU" table:expression="of:=[.#REF!]" table:base-cell-address="DVP.$A$1"/>
          <table:named-expression table:name="UUUU" table:expression="of:=[.#REF!]" table:base-cell-address="DVP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DVP.$A$1"/>
        <table:named-expression table:name="_1Excel_BuiltIn__FilterDatabase_3_1" table:expression="of:=[.#REF!]" table:base-cell-address="DVP.$A$1"/>
        <table:named-expression table:name="_2Excel_BuiltIn__FilterDatabase_2_1" table:expression="of:=[.#REF!]" table:base-cell-address="DVP.$A$1"/>
        <table:named-expression table:name="_2Excel_BuiltIn__FilterDatabase_5_1" table:expression="of:=[.#REF!]" table:base-cell-address="DVP.$A$1"/>
        <table:named-expression table:name="_3Excel_BuiltIn__FilterDatabase_3_1" table:expression="of:=[.#REF!]" table:base-cell-address="DVP.$A$1"/>
        <table:named-expression table:name="_3Excel_BuiltIn__FilterDatabase_6_1" table:expression="of:=[.#REF!]" table:base-cell-address="DVP.$A$1"/>
        <table:named-expression table:name="_4Excel_BuiltIn__FilterDatabase_8_1" table:expression="of:=[.#REF!]" table:base-cell-address="DVP.$A$1"/>
        <table:named-expression table:name="A" table:expression="of:=[.#REF!]" table:base-cell-address="DVP.$A$1"/>
        <table:named-expression table:name="AAA" table:expression="of:=[.#REF!]" table:base-cell-address="DVP.$A$1"/>
        <table:named-expression table:name="aaaaa" table:expression="of:=[.#REF!]" table:base-cell-address="DVP.$A$1"/>
        <table:named-expression table:name="Print_Area" table:expression="of:=[.#REF!]" table:base-cell-address="DVP.$A$1"/>
        <table:named-expression table:name="B" table:expression="of:=[.#REF!]" table:base-cell-address="DVP.$A$1"/>
        <table:named-expression table:name="BERNADETE" table:expression="of:=[.#REF!]" table:base-cell-address="DVP.$A$1"/>
        <table:named-expression table:name="bete" table:expression="of:=[.#REF!]" table:base-cell-address="DVP.$A$1"/>
        <table:named-expression table:name="CA" table:expression="of:=[.#REF!]" table:base-cell-address="DVP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DVP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DVP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DVP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DVP.$A$1"/>
        <table:named-expression table:name="CENTRO" table:expression="of:=&quot;05015010100&quot;" table:base-cell-address="DVP.$A$1"/>
        <table:named-expression table:name="clvalorreceita" table:expression="of:=[.#REF!]" table:base-cell-address="DVP.$A$1"/>
        <table:named-expression table:name="codclvald" table:expression="of:=[.#REF!]" table:base-cell-address="DVP.$A$1"/>
        <table:named-expression table:name="conta" table:expression="of:=[.#REF!]" table:base-cell-address="DVP.$A$1"/>
        <table:named-expression table:name="CONTAS" table:expression="of:=&quot;&quot;" table:base-cell-address="DVP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DVP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DVP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DVP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DVP.$A$1"/>
        <table:named-expression table:name="dada" table:expression="of:=[.#REF!]" table:base-cell-address="DVP.$A$1"/>
        <table:named-expression table:name="DADOS" table:expression="of:=[.#REF!]" table:base-cell-address="DVP.$A$1"/>
        <table:named-expression table:name="DSF" table:expression="of:=[.#REF!]" table:base-cell-address="DVP.$A$1"/>
        <table:named-expression table:name="EMPDEST" table:expression="of:=&quot;003&quot;" table:base-cell-address="DVP.$A$1"/>
        <table:named-expression table:name="EMPRESA" table:expression="of:=&quot;003&quot;" table:base-cell-address="DVP.$A$1"/>
        <table:named-expression table:name="Excel_BuiltIn__FilterDatabase_10" table:expression="of:=[.#REF!]" table:base-cell-address="DVP.$A$1"/>
        <table:named-expression table:name="Excel_BuiltIn__FilterDatabase_2" table:expression="of:=[.#REF!]" table:base-cell-address="DVP.$A$1"/>
        <table:named-expression table:name="Excel_BuiltIn__FilterDatabase_4" table:expression="of:=[.#REF!]" table:base-cell-address="DVP.$A$1"/>
        <table:named-expression table:name="Excel_BuiltIn__FilterDatabase_5" table:expression="of:=[.#REF!]" table:base-cell-address="DVP.$A$1"/>
        <table:named-expression table:name="Excel_BuiltIn__FilterDatabase_6" table:expression="of:=[.#REF!]" table:base-cell-address="DVP.$A$1"/>
        <table:named-expression table:name="Excel_BuiltIn__FilterDatabase_7" table:expression="of:=[.#REF!]" table:base-cell-address="DVP.$A$1"/>
        <table:named-expression table:name="Excel_BuiltIn__FilterDatabase_9" table:expression="of:=[.#REF!]" table:base-cell-address="DVP.$A$1"/>
        <table:named-expression table:name="Gerências" table:expression="of:=[.#REF!]" table:base-cell-address="DVP.$A$1"/>
        <table:named-expression table:name="htht" table:expression="of:=[.#REF!]" table:base-cell-address="DVP.$A$1"/>
        <table:named-expression table:name="HTHT1" table:expression="of:=[.#REF!]" table:base-cell-address="DVP.$A$1"/>
        <table:named-expression table:name="HTHT2" table:expression="of:=[.#REF!]" table:base-cell-address="DVP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DVP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DVP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DVP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DVP.$A$1"/>
        <table:named-expression table:name="INDICE" table:expression="of:=&quot;001&quot;" table:base-cell-address="DVP.$A$1"/>
        <table:named-expression table:name="IQATUAL" table:expression="of:=#N/A" table:base-cell-address="DVP.$A$1"/>
        <table:named-expression table:name="IQNOGO" table:expression="of:=FALSE" table:base-cell-address="DVP.$A$1"/>
        <table:named-expression table:name="IQTRUE" table:expression="of:=TRUE" table:base-cell-address="DVP.$A$1"/>
        <table:named-expression table:name="J" table:expression="of:=[.#REF!]" table:base-cell-address="DVP.$A$1"/>
        <table:named-expression table:name="JOGOS" table:expression="of:=[.#REF!]" table:base-cell-address="DVP.$A$1"/>
        <table:named-expression table:name="K" table:expression="of:=[.#REF!]" table:base-cell-address="DVP.$A$1"/>
        <table:named-expression table:name="KK" table:expression="of:=[.#REF!]" table:base-cell-address="DVP.$A$1"/>
        <table:named-expression table:name="marca1" table:expression="of:=[.#REF!]" table:base-cell-address="DVP.$A$1"/>
        <table:named-expression table:name="marca100" table:expression="of:=[.#REF!]" table:base-cell-address="DVP.$A$1"/>
        <table:named-expression table:name="marca2" table:expression="of:=[.#REF!]" table:base-cell-address="DVP.$A$1"/>
        <table:named-expression table:name="marca3" table:expression="of:=[.#REF!]" table:base-cell-address="DVP.$A$1"/>
        <table:named-expression table:name="marcxa2" table:expression="of:=['file://Ses0702/ORC/Usu/ORC/Orc-2002/SESI/Gerencial/Novas%20Apresenta%E7%F5es/GERENCIAL%20SESI%20-%20TESTE%20SET.xls'#GOA_2001.#REF!]" table:base-cell-address="DVP.$A$1"/>
        <table:named-expression table:name="PLANO" table:expression="of:=&quot;&quot;" table:base-cell-address="DVP.$A$1"/>
        <table:named-expression table:name="RR" table:expression="of:=['file://Ses0702/ORC/Usu/ORC/Orc-2002/SESI/Gerencial/Novas%20Apresenta%E7%F5es/GERENCIAL%20SESI%20-%20TESTE%20SET.xls'#GOA_2001.#REF!]" table:base-cell-address="DVP.$A$1"/>
        <table:named-expression table:name="RTY" table:expression="of:=[.#REF!]" table:base-cell-address="DVP.$A$1"/>
        <table:named-expression table:name="Subcontas2" table:expression="of:=[.#REF!]" table:base-cell-address="DVP.$A$1"/>
        <table:named-expression table:name="SUBCTA1" table:expression="of:=&quot;&quot;" table:base-cell-address="DVP.$A$1"/>
        <table:named-expression table:name="SUBCTA2" table:expression="of:=&quot;&quot;" table:base-cell-address="DVP.$A$1"/>
        <table:named-expression table:name="UI" table:expression="of:=[.#REF!]" table:base-cell-address="DVP.$A$1"/>
        <table:named-expression table:name="uu" table:expression="of:=[.#REF!]" table:base-cell-address="DVP.$A$1"/>
        <table:named-expression table:name="UUU" table:expression="of:=[.#REF!]" table:base-cell-address="DVP.$A$1"/>
        <table:named-expression table:name="UUUU" table:expression="of:=[.#REF!]" table:base-cell-address="DV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Rayane Dos Santos Queiroz Abreu</meta:initial-creator>
    <dc:creator>Marcia Christina M Monteiro Coelho</dc:creator>
    <meta:creation-date>2023-01-18T18:51:44Z</meta:creation-date>
    <dc:date>2023-06-22T20:47:15Z</dc:date>
    <meta:print-date>2023-03-02T22:29:14Z</meta:print-date>
    <meta:user-defined meta:name="ContentTypeId">0x01010027F3768732311848841E234B7900CD9B</meta:user-defined>
    <meta:user-defined meta:name="MediaServiceImageTags"/>
  </office:meta>
</office:document-meta>
</file>