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1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13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ctbr040" style:data-style-name="N38">
      <style:text-properties fo:color="#0070C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V_237_rgula_32_2" style:data-style-name="N37"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/>
    </style:style>
    <style:style style:name="ce16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0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V_237_rgula_32_2" style:data-style-name="N38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6" style:family="table-cell" style:parent-style-name="V_237_rgula_32_2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V_237_rgula_32_2" style:data-style-name="N38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V_237_rgula_32_2" style:data-style-name="N36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13_32_2" style:data-style-name="N38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V_237_rgula_32_2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V_237_rgula_32_2" style:data-style-name="N3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V_237_rgula_32_2" style:data-style-name="N38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5" style:family="table-cell" style:parent-style-name="V_237_rgula_32_2" style:data-style-name="N39">
      <style:table-cell-properties style:vertical-align="automatic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V_237_rgula_32_2" style:data-style-name="N39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V_237_rgula_32_2" style:data-style-name="N38">
      <style:table-cell-properties style:vertical-align="automatic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38" style:family="table-cell" style:parent-style-name="V_237_rgula_32_2" style:data-style-name="N38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39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V_237_rgula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V_237_rgula_32_2" style:data-style-name="N38">
      <style:text-properties style:font-name="Arial" style:font-name-asian="Arial" style:font-name-complex="Arial" fo:font-size="10pt" style:font-size-asian="10pt" style:font-size-complex="10pt"/>
    </style:style>
    <style:style style:name="ce42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3" style:family="table-cell" style:parent-style-name="Normal_32_13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4" style:family="table-cell" style:parent-style-name="Normal_32_13_32_2" style:data-style-name="N39">
      <style:table-cell-properties fo:border-top="thin solid #000000" fo:border-bottom="thin double #000000" fo:border-left="none" fo:border-right="none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5" style:family="table-cell" style:parent-style-name="Normal_32_13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13_32_2" style:data-style-name="N38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7" style:family="table-cell" style:parent-style-name="Normal_32_13_32_2" style:data-style-name="N36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Normal_32_13_32_2" style:data-style-name="N38">
      <style:table-cell-properties style:vertical-align="top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13_32_2" style:data-style-name="N38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V_237_rgula_32_2" style:data-style-name="N38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V_237_rgula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3" style:family="table-cell" style:parent-style-name="Normal_32_13_32_2" style:data-style-name="N38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V_237_rgula_32_2" style:data-style-name="N38">
      <style:table-cell-properties style:vertical-align="automatic" fo:background-color="#FFFFFF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V_237_rgula_32_2" style:data-style-name="N39">
      <style:table-cell-properties style:vertical-align="automatic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6" style:family="table-cell" style:parent-style-name="V_237_rgula_32_2" style:data-style-name="N38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10pt" style:font-size-asian="10pt" style:font-size-complex="10pt"/>
    </style:style>
    <style:style style:name="ce57" style:family="table-cell" style:parent-style-name="V_237_rgula_32_2" style:data-style-name="N39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V_237_rgula_32_2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13_32_2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13_32_2" style:data-style-name="N39">
      <style:table-cell-properties fo:border-top="thin solid #000000" fo:border-bottom="thin double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1" style:family="table-cell" style:parent-style-name="V_237_rgula_32_2" style:data-style-name="N39">
      <style:table-cell-properties fo:border-top="thin solid #000000" fo:border-bottom="thin double #000000" fo:border-left="none" fo:border-right="none" style:vertical-align="automatic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2" style:family="table-cell" style:parent-style-name="Normal_32_13_32_2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V_237_rgula_32_2" style:data-style-name="N38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4" style:family="table-cell" style:parent-style-name="Default" style:data-style-name="N0"/>
    <style:style style:name="ce65" style:family="table-cell" style:parent-style-name="V_237_rgula_32_2" style:data-style-name="N39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9.48972222222222cm"/>
    </style:style>
    <style:style style:name="co2" style:family="table-column">
      <style:table-column-properties fo:break-before="auto" style:column-width="3.58069444444444cm"/>
    </style:style>
    <style:style style:name="co3" style:family="table-column">
      <style:table-column-properties fo:break-before="auto" style:column-width="0.529166666666667cm"/>
    </style:style>
    <style:style style:name="co4" style:family="table-column">
      <style:table-column-properties fo:break-before="auto" style:column-width="2.57527777777778cm" style:use-optimal-column-width="true"/>
    </style:style>
    <style:style style:name="co5" style:family="table-column">
      <style:table-column-properties fo:break-before="auto" style:column-width="1.71097222222222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9pt" style:use-optimal-row-height="false" fo:break-before="auto"/>
    </style:style>
    <style:style style:name="ta1" style:family="table" style:master-page-name="mp1">
      <style:table-properties table:display="true" table:tab-color="#92D05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" table:style-name="ta1">
        <table:table-column table:style-name="co1" table:default-cell-style-name="ce24"/>
        <table:table-column table:style-name="co2" table:default-cell-style-name="ce20"/>
        <table:table-column table:style-name="co3" table:default-cell-style-name="ce21"/>
        <table:table-column table:style-name="co2" table:default-cell-style-name="ce20"/>
        <table:table-column table:style-name="co3" table:default-cell-style-name="ce21"/>
        <table:table-column table:style-name="co2" table:default-cell-style-name="ce20"/>
        <table:table-column table:style-name="co3" table:default-cell-style-name="ce24"/>
        <table:table-column table:style-name="co4" table:default-cell-style-name="ce24"/>
        <table:table-column table:style-name="co5" table:number-columns-repeated="16376" table:default-cell-style-name="ce24"/>
        <table:table-row table:style-name="ro1">
          <table:table-cell office:value-type="string" table:style-name="ce2">
            <text:p>SERVIÇO SOCIAL DA INDÚSTRIA - SESI/RJ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2">
            <text:p>CNPJ: 03.851.171/0001-12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3"/>
          <table:table-cell table:number-columns-repeated="16378" table:style-name="ce2"/>
        </table:table-row>
        <table:table-row table:style-name="ro1">
          <table:table-cell office:value-type="string" table:style-name="ce5">
            <text:p>BALANÇO ORÇAMENTÁRIO</text:p>
          </table:table-cell>
          <table:table-cell table:style-name="ce6"/>
          <table:table-cell table:style-name="ce7"/>
          <table:table-cell table:style-name="ce6"/>
          <table:table-cell table:style-name="ce7"/>
          <table:table-cell table:style-name="ce6"/>
          <table:table-cell table:number-columns-repeated="16378" table:style-name="ce5"/>
        </table:table-row>
        <table:table-row table:style-name="ro2">
          <table:table-cell office:value-type="string" table:style-name="ce8">
            <text:p>Exercícios findos em 31 de dezembro de 2022</text:p>
          </table:table-cell>
          <table:table-cell table:style-name="ce9"/>
          <table:table-cell table:style-name="ce10"/>
          <table:table-cell table:style-name="ce11"/>
          <table:table-cell table:style-name="ce6"/>
          <table:table-cell table:style-name="ce12"/>
          <table:table-cell table:style-name="ce6"/>
          <table:table-cell table:style-name="ce13"/>
          <table:table-cell table:style-name="ce11"/>
          <table:table-cell table:style-name="ce14"/>
          <table:table-cell table:number-columns-repeated="16374" table:style-name="ce11"/>
        </table:table-row>
        <table:table-row table:style-name="ro1">
          <table:table-cell office:value-type="string" table:style-name="ce15">
            <text:p>(Em Reais)</text:p>
          </table:table-cell>
          <table:table-cell table:style-name="ce16"/>
          <table:table-cell table:style-name="ce17"/>
          <table:table-cell table:style-name="ce6"/>
          <table:table-cell table:style-name="ce7"/>
          <table:table-cell table:style-name="ce16"/>
          <table:table-cell table:number-columns-repeated="16378" table:style-name="ce18"/>
        </table:table-row>
        <table:table-row table:number-rows-repeated="2" table:style-name="ro1">
          <table:table-cell table:style-name="ce19"/>
          <table:table-cell table:style-name="ce20"/>
          <table:table-cell table:style-name="ce21"/>
          <table:table-cell table:style-name="ce22"/>
          <table:table-cell table:style-name="ce23"/>
          <table:table-cell table:style-name="ce20"/>
          <table:table-cell table:number-columns-repeated="16378" table:style-name="ce24"/>
        </table:table-row>
        <table:table-row table:style-name="ro1">
          <table:table-cell table:style-name="ce25"/>
          <table:table-cell office:value-type="string" table:number-columns-spanned="5" table:number-rows-spanned="1" table:style-name="ce63">
            <text:p>RECEITAS ORÇAMENTÁRIAS</text:p>
          </table:table-cell>
          <table:covered-table-cell table:number-columns-repeated="4"/>
          <table:table-cell table:number-columns-repeated="16378" table:style-name="ce24"/>
        </table:table-row>
        <table:table-row table:style-name="ro1">
          <table:table-cell table:style-name="ce27"/>
          <table:table-cell office:value-type="string" table:style-name="ce28">
            <text:p>Orçada</text:p>
          </table:table-cell>
          <table:table-cell table:style-name="ce26"/>
          <table:table-cell office:value-type="string" table:style-name="ce28">
            <text:p>Arrecadada</text:p>
          </table:table-cell>
          <table:table-cell table:style-name="ce26"/>
          <table:table-cell office:value-type="string" table:style-name="ce28">
            <text:p>Variação</text:p>
          </table:table-cell>
          <table:table-cell table:number-columns-repeated="16378" table:style-name="ce29"/>
        </table:table-row>
        <table:table-row table:style-name="ro1">
          <table:table-cell table:style-name="ce27"/>
          <table:table-cell table:number-columns-repeated="5" table:style-name="ce30"/>
          <table:table-cell table:number-columns-repeated="16378" table:style-name="ce29"/>
        </table:table-row>
        <table:table-row table:style-name="ro1">
          <table:table-cell office:value-type="string" table:style-name="ce25">
            <text:p>RECEITAS CORRENTES</text:p>
          </table:table-cell>
          <table:table-cell office:value-type="float" office:value="567551532.5999999" table:style-name="ce31">
            <text:p><text:s/>567.551.532,60<text:s/></text:p>
          </table:table-cell>
          <table:table-cell table:style-name="ce32"/>
          <table:table-cell office:value-type="float" office:value="618810544.93999994" table:style-name="ce31">
            <text:p><text:s/>618.810.544,94<text:s/></text:p>
          </table:table-cell>
          <table:table-cell table:style-name="ce32"/>
          <table:table-cell office:value-type="float" office:value="-51259012.340000071" table:style-name="ce31">
            <text:p><text:s/>(51.259.012,34)</text:p>
          </table:table-cell>
          <table:table-cell table:number-columns-repeated="16378" table:style-name="ce24"/>
        </table:table-row>
        <table:table-row table:style-name="ro1">
          <table:table-cell table:style-name="ce25"/>
          <table:table-cell table:number-columns-repeated="5" table:style-name="ce32"/>
          <table:table-cell table:number-columns-repeated="16378" table:style-name="ce24"/>
        </table:table-row>
        <table:table-row table:style-name="ro1">
          <table:table-cell office:value-type="string" table:style-name="ce33">
            <text:p>Receitas de Contribuições</text:p>
          </table:table-cell>
          <table:table-cell office:value-type="float" office:value="448393757.29999995" table:style-name="ce31">
            <text:p><text:s/>448.393.757,30<text:s/></text:p>
          </table:table-cell>
          <table:table-cell table:style-name="ce32"/>
          <table:table-cell office:value-type="float" office:value="456570207.92000002" table:style-name="ce31">
            <text:p><text:s/>456.570.207,92<text:s/></text:p>
          </table:table-cell>
          <table:table-cell table:style-name="ce32"/>
          <table:table-cell office:value-type="float" office:value="-8176450.6200000644" table:style-name="ce34">
            <text:p><text:s/>(8.176.450,62)</text:p>
          </table:table-cell>
          <table:table-cell table:number-columns-repeated="16378" table:style-name="ce24"/>
        </table:table-row>
        <table:table-row table:style-name="ro1">
          <table:table-cell table:style-name="ce33"/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">
          <table:table-cell office:value-type="string" table:style-name="ce33">
            <text:p>Receitas Financeiras</text:p>
          </table:table-cell>
          <table:table-cell office:value-type="float" office:value="30537443.759999994" table:style-name="ce31">
            <text:p><text:s/>30.537.443,76<text:s/></text:p>
          </table:table-cell>
          <table:table-cell table:style-name="ce32"/>
          <table:table-cell office:value-type="float" office:value="40179605.129999995" table:style-name="ce31">
            <text:p><text:s/>40.179.605,13<text:s/></text:p>
          </table:table-cell>
          <table:table-cell table:style-name="ce32"/>
          <table:table-cell office:value-type="float" office:value="-9642161.370000001" table:style-name="ce31">
            <text:p><text:s/>(9.642.161,37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Receitas Imobiliárias</text:p>
          </table:table-cell>
          <table:table-cell office:value-type="float" office:value="1250634.3599999999" table:style-name="ce35">
            <text:p><text:s/>1.250.634,36<text:s/></text:p>
          </table:table-cell>
          <table:table-cell table:style-name="ce35"/>
          <table:table-cell office:value-type="float" office:value="1375902.47" table:style-name="ce35">
            <text:p><text:s/>1.375.902,47<text:s/></text:p>
          </table:table-cell>
          <table:table-cell table:style-name="ce35"/>
          <table:table-cell office:value-type="float" office:value="-125268.1100000001" table:style-name="ce36">
            <text:p><text:s/>(125.268,11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Receitas de Valores Mobiliários</text:p>
          </table:table-cell>
          <table:table-cell office:value-type="float" office:value="29286809.399999995" table:style-name="ce35">
            <text:p><text:s/>29.286.809,40<text:s/></text:p>
          </table:table-cell>
          <table:table-cell table:style-name="ce35"/>
          <table:table-cell office:value-type="float" office:value="38803702.659999996" table:style-name="ce35">
            <text:p><text:s/>38.803.702,66<text:s/></text:p>
          </table:table-cell>
          <table:table-cell table:style-name="ce35"/>
          <table:table-cell office:value-type="float" office:value="-9516893.2600000016" table:style-name="ce36">
            <text:p><text:s/>(9.516.893,26)</text:p>
          </table:table-cell>
          <table:table-cell table:number-columns-repeated="16378"/>
        </table:table-row>
        <table:table-row table:style-name="ro1">
          <table:table-cell table:style-name="ce38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39">
            <text:p>Receitas de Serviços e Vendas</text:p>
          </table:table-cell>
          <table:table-cell office:value-type="float" office:value="78846304.409999982" table:style-name="ce31">
            <text:p><text:s/>78.846.304,41<text:s/></text:p>
          </table:table-cell>
          <table:table-cell table:style-name="ce32"/>
          <table:table-cell office:value-type="float" office:value="90142162.150000006" table:style-name="ce31">
            <text:p><text:s/>90.142.162,15<text:s/></text:p>
          </table:table-cell>
          <table:table-cell table:style-name="ce32"/>
          <table:table-cell office:value-type="float" office:value="-11295857.74000001" table:style-name="ce31">
            <text:p><text:s/>(11.295.857,74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ços de Consultoria e Assistência Técnica</text:p>
          </table:table-cell>
          <table:table-cell office:value-type="float" office:value="943510.60000000009" table:style-name="ce35">
            <text:p><text:s/>943.510,60<text:s/></text:p>
          </table:table-cell>
          <table:table-cell table:style-name="ce35"/>
          <table:table-cell office:value-type="float" office:value="3914466.84" table:style-name="ce35">
            <text:p><text:s/>3.914.466,84<text:s/></text:p>
          </table:table-cell>
          <table:table-cell table:style-name="ce35"/>
          <table:table-cell office:value-type="float" office:value="-2970956.2399999998" table:style-name="ce36">
            <text:p><text:s/>(2.970.956,24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ços de Saúde</text:p>
          </table:table-cell>
          <table:table-cell office:value-type="float" office:value="28508743.289999999" table:style-name="ce35">
            <text:p><text:s/>28.508.743,29<text:s/></text:p>
          </table:table-cell>
          <table:table-cell table:style-name="ce35"/>
          <table:table-cell office:value-type="float" office:value="32312796.129999999" table:style-name="ce35">
            <text:p><text:s/>32.312.796,13<text:s/></text:p>
          </table:table-cell>
          <table:table-cell table:style-name="ce35"/>
          <table:table-cell office:value-type="float" office:value="-3804052.84" table:style-name="ce36">
            <text:p><text:s/>(3.804.052,84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ços Educacionais</text:p>
          </table:table-cell>
          <table:table-cell office:value-type="float" office:value="31158065.759999994" table:style-name="ce35">
            <text:p><text:s/>31.158.065,76<text:s/></text:p>
          </table:table-cell>
          <table:table-cell table:style-name="ce35"/>
          <table:table-cell office:value-type="float" office:value="34033542.950000003" table:style-name="ce35">
            <text:p><text:s/>34.033.542,95<text:s/></text:p>
          </table:table-cell>
          <table:table-cell table:style-name="ce35"/>
          <table:table-cell office:value-type="float" office:value="-2875477.1900000088" table:style-name="ce36">
            <text:p><text:s/>(2.875.477,19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ços de Lazer</text:p>
          </table:table-cell>
          <table:table-cell office:value-type="float" office:value="17721047.52" table:style-name="ce35">
            <text:p><text:s/>17.721.047,52<text:s/></text:p>
          </table:table-cell>
          <table:table-cell table:style-name="ce35"/>
          <table:table-cell office:value-type="float" office:value="19405127.609999999" table:style-name="ce35">
            <text:p><text:s/>19.405.127,61<text:s/></text:p>
          </table:table-cell>
          <table:table-cell table:style-name="ce35"/>
          <table:table-cell office:value-type="float" office:value="-1684080.0899999999" table:style-name="ce36">
            <text:p><text:s/>(1.684.080,09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ços Laboratoriais</text:p>
          </table:table-cell>
          <table:table-cell office:value-type="float" office:value="514937.24" table:style-name="ce35">
            <text:p><text:s/>514.937,24<text:s/></text:p>
          </table:table-cell>
          <table:table-cell table:style-name="ce35"/>
          <table:table-cell office:value-type="float" office:value="476228.62" table:style-name="ce35">
            <text:p><text:s/>476.228,62<text:s/></text:p>
          </table:table-cell>
          <table:table-cell table:style-name="ce35"/>
          <table:table-cell office:value-type="float" office:value="38708.619999999995" table:style-name="ce36">
            <text:p><text:s/>38.708,62<text:s/></text:p>
          </table:table-cell>
          <table:table-cell table:number-columns-repeated="16378"/>
        </table:table-row>
        <table:table-row table:style-name="ro1">
          <table:table-cell table:style-name="ce38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33">
            <text:p>Outras Receitas Correntes<text:s/></text:p>
          </table:table-cell>
          <table:table-cell office:value-type="float" office:value="9374622.2399999984" table:style-name="ce31">
            <text:p><text:s/>9.374.622,24<text:s/></text:p>
          </table:table-cell>
          <table:table-cell table:style-name="ce35"/>
          <table:table-cell office:value-type="float" office:value="30554042.060000002" table:style-name="ce31">
            <text:p><text:s/>30.554.042,06<text:s/></text:p>
          </table:table-cell>
          <table:table-cell table:style-name="ce35"/>
          <table:table-cell office:value-type="float" office:value="-21179419.819999997" table:style-name="ce31">
            <text:p><text:s/>(21.179.419,82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Recuperação de Despesas</text:p>
          </table:table-cell>
          <table:table-cell office:value-type="float" office:value="852702.92" table:style-name="ce35">
            <text:p><text:s/>852.702,92<text:s/></text:p>
          </table:table-cell>
          <table:table-cell table:style-name="ce35"/>
          <table:table-cell office:value-type="float" office:value="24433233.309999999" table:style-name="ce35">
            <text:p><text:s/>24.433.233,31<text:s/></text:p>
          </table:table-cell>
          <table:table-cell table:style-name="ce35"/>
          <table:table-cell office:value-type="float" office:value="-23580530.389999997" table:style-name="ce36">
            <text:p><text:s/>(23.580.530,39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Multas e Juros de Mora</text:p>
          </table:table-cell>
          <table:table-cell office:value-type="float" office:value="609229.39999999991" table:style-name="ce35">
            <text:p><text:s/>609.229,40<text:s/></text:p>
          </table:table-cell>
          <table:table-cell table:style-name="ce35"/>
          <table:table-cell office:value-type="float" office:value="853666.87" table:style-name="ce35">
            <text:p><text:s/>853.666,87<text:s/></text:p>
          </table:table-cell>
          <table:table-cell table:style-name="ce35"/>
          <table:table-cell office:value-type="float" office:value="-244437.47000000009" table:style-name="ce36">
            <text:p><text:s/>(244.437,47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Descontos Obtidos</text:p>
          </table:table-cell>
          <table:table-cell office:value-type="float" office:value="27178.49" table:style-name="ce35">
            <text:p><text:s/>27.178,49<text:s/></text:p>
          </table:table-cell>
          <table:table-cell table:style-name="ce35"/>
          <table:table-cell office:value-type="float" office:value="69163.009999999995" table:style-name="ce35">
            <text:p><text:s/>69.163,01<text:s/></text:p>
          </table:table-cell>
          <table:table-cell table:style-name="ce35"/>
          <table:table-cell office:value-type="float" office:value="-41984.51999999999" table:style-name="ce36">
            <text:p><text:s/>(41.984,52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Indenizações e Restituições</text:p>
          </table:table-cell>
          <table:table-cell office:value-type="float" office:value="1536956.2300000002" table:style-name="ce35">
            <text:p><text:s/>1.536.956,23<text:s/></text:p>
          </table:table-cell>
          <table:table-cell table:style-name="ce35"/>
          <table:table-cell office:value-type="float" office:value="1573273.43" table:style-name="ce35">
            <text:p><text:s/>1.573.273,43<text:s/></text:p>
          </table:table-cell>
          <table:table-cell table:style-name="ce35"/>
          <table:table-cell office:value-type="float" office:value="-36317.199999999721" table:style-name="ce36">
            <text:p><text:s/>(36.317,20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Receitas de Patrocínios</text:p>
          </table:table-cell>
          <table:table-cell office:value-type="float" office:value="6348555.1999999993" table:style-name="ce35">
            <text:p><text:s/>6.348.555,20<text:s/></text:p>
          </table:table-cell>
          <table:table-cell table:style-name="ce35"/>
          <table:table-cell office:value-type="float" office:value="3624705.44" table:style-name="ce35">
            <text:p><text:s/>3.624.705,44<text:s/></text:p>
          </table:table-cell>
          <table:table-cell table:style-name="ce35"/>
          <table:table-cell office:value-type="float" office:value="2723849.7599999993" table:style-name="ce36">
            <text:p><text:s/>2.723.849,76<text:s/></text:p>
          </table:table-cell>
          <table:table-cell table:number-columns-repeated="16378"/>
        </table:table-row>
        <table:table-row table:style-name="ro1">
          <table:table-cell table:style-name="ce38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33">
            <text:p>Transferências Correntes</text:p>
          </table:table-cell>
          <table:table-cell office:value-type="float" office:value="399404.89" table:style-name="ce40">
            <text:p><text:s/>399.404,89<text:s/></text:p>
          </table:table-cell>
          <table:table-cell table:style-name="ce35"/>
          <table:table-cell office:value-type="float" office:value="1364527.6800000002" table:style-name="ce40">
            <text:p><text:s/>1.364.527,68<text:s/></text:p>
          </table:table-cell>
          <table:table-cell table:style-name="ce35"/>
          <table:table-cell office:value-type="float" office:value="-965122.79" table:style-name="ce31">
            <text:p><text:s/>(965.122,79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Convênio Entidades do Sistema Indústria</text:p>
          </table:table-cell>
          <table:table-cell office:value-type="float" office:value="141839.03999999998" table:style-name="ce35">
            <text:p><text:s/>141.839,04<text:s/></text:p>
          </table:table-cell>
          <table:table-cell table:style-name="ce35"/>
          <table:table-cell office:value-type="float" office:value="434577.13" table:style-name="ce35">
            <text:p><text:s/>434.577,13<text:s/></text:p>
          </table:table-cell>
          <table:table-cell table:style-name="ce35"/>
          <table:table-cell office:value-type="float" office:value="-292738.09000000003" table:style-name="ce36">
            <text:p><text:s/>(292.738,09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Convênio Entidades Públicas</text:p>
          </table:table-cell>
          <table:table-cell office:value-type="float" office:value="257565.85" table:style-name="ce35">
            <text:p><text:s/>257.565,85<text:s/></text:p>
          </table:table-cell>
          <table:table-cell table:style-name="ce35"/>
          <table:table-cell office:value-type="float" office:value="929950.55" table:style-name="ce35">
            <text:p><text:s/>929.950,55<text:s/></text:p>
          </table:table-cell>
          <table:table-cell table:style-name="ce35"/>
          <table:table-cell office:value-type="float" office:value="-672384.70000000007" table:style-name="ce36">
            <text:p><text:s/>(672.384,70)</text:p>
          </table:table-cell>
          <table:table-cell table:number-columns-repeated="16378" table:style-name="ce24"/>
        </table:table-row>
        <table:table-row table:style-name="ro1">
          <table:table-cell table:style-name="ce41"/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">
          <table:table-cell office:value-type="string" table:style-name="ce25">
            <text:p>RECEITAS DE CAPITAL</text:p>
          </table:table-cell>
          <table:table-cell office:value-type="float" office:value="0" table:style-name="ce31">
            <text:p><text:s/>-<text:s/></text:p>
          </table:table-cell>
          <table:table-cell table:style-name="ce32"/>
          <table:table-cell office:value-type="float" office:value="8050" table:style-name="ce31">
            <text:p><text:s/>8.050,00<text:s/></text:p>
          </table:table-cell>
          <table:table-cell table:style-name="ce32"/>
          <table:table-cell office:value-type="float" office:value="-8050" table:style-name="ce31">
            <text:p><text:s/>(8.050,00)</text:p>
          </table:table-cell>
          <table:table-cell table:number-columns-repeated="16378" table:style-name="ce24"/>
        </table:table-row>
        <table:table-row table:style-name="ro1">
          <table:table-cell table:style-name="ce38"/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">
          <table:table-cell office:value-type="string" table:style-name="ce33">
            <text:p>Alienação de Bens</text:p>
          </table:table-cell>
          <table:table-cell office:value-type="float" office:value="0" table:style-name="ce31">
            <text:p><text:s/>-<text:s/></text:p>
          </table:table-cell>
          <table:table-cell table:style-name="ce35"/>
          <table:table-cell office:value-type="float" office:value="8050" table:style-name="ce31">
            <text:p><text:s/>8.050,00<text:s/></text:p>
          </table:table-cell>
          <table:table-cell table:style-name="ce35"/>
          <table:table-cell office:value-type="float" office:value="-8050" table:style-name="ce31">
            <text:p><text:s/>(8.050,00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Bens Móveis</text:p>
          </table:table-cell>
          <table:table-cell office:value-type="float" office:value="0" table:style-name="ce35">
            <text:p><text:s/>-<text:s/></text:p>
          </table:table-cell>
          <table:table-cell table:style-name="ce35"/>
          <table:table-cell office:value-type="float" office:value="8050" table:style-name="ce35">
            <text:p><text:s/>8.050,00<text:s/></text:p>
          </table:table-cell>
          <table:table-cell table:style-name="ce35"/>
          <table:table-cell office:value-type="float" office:value="-8050" table:style-name="ce36">
            <text:p><text:s/>(8.050,00)</text:p>
          </table:table-cell>
          <table:table-cell table:number-columns-repeated="16378" table:style-name="ce24"/>
        </table:table-row>
        <table:table-row table:style-name="ro1">
          <table:table-cell table:style-name="ce38"/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">
          <table:table-cell office:value-type="string" table:style-name="ce25">
            <text:p>Soma</text:p>
          </table:table-cell>
          <table:table-cell office:value-type="float" office:value="567551532.5999999" table:style-name="ce31">
            <text:p><text:s/>567.551.532,60<text:s/></text:p>
          </table:table-cell>
          <table:table-cell table:style-name="ce32"/>
          <table:table-cell office:value-type="float" office:value="618818594.93999994" table:style-name="ce31">
            <text:p><text:s/>618.818.594,94<text:s/></text:p>
          </table:table-cell>
          <table:table-cell table:style-name="ce32"/>
          <table:table-cell office:value-type="float" office:value="-51267062.340000071" table:style-name="ce31">
            <text:p><text:s/>(51.267.062,34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5">
            <text:p>Déficit</text:p>
          </table:table-cell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style-name="ce42"/>
          <table:table-cell office:value-type="float" office:value="0" table:style-name="ce42">
            <text:p><text:s/>-<text:s/>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567551532.5999999" table:style-name="ce44">
            <text:p><text:s/>567.551.532,60<text:s/></text:p>
          </table:table-cell>
          <table:table-cell table:style-name="ce45"/>
          <table:table-cell office:value-type="float" office:value="618818594.93999994" table:style-name="ce44">
            <text:p><text:s/>618.818.594,94<text:s/></text:p>
          </table:table-cell>
          <table:table-cell table:style-name="ce45"/>
          <table:table-cell office:value-type="float" office:value="-51267062.340000071" table:style-name="ce44">
            <text:p><text:s/>(51.267.062,34)</text:p>
          </table:table-cell>
          <table:table-cell table:number-columns-repeated="16378" table:style-name="ce24"/>
        </table:table-row>
        <table:table-row table:style-name="ro1">
          <table:table-cell table:style-name="ce25"/>
          <table:table-cell table:style-name="ce42"/>
          <table:table-cell table:style-name="ce45"/>
          <table:table-cell table:style-name="ce42"/>
          <table:table-cell table:style-name="ce45"/>
          <table:table-cell table:style-name="ce42"/>
          <table:table-cell table:number-columns-repeated="16378" table:style-name="ce24"/>
        </table:table-row>
        <table:table-row table:style-name="ro1">
          <table:table-cell office:value-type="string" table:style-name="ce46">
            <text:p>As notas explicativas integram as demonstrações contábeis.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 table:style-name="ce24"/>
        </table:table-row>
        <table:table-row table:style-name="ro1">
          <table:table-cell table:style-name="ce2"/>
          <table:table-cell table:style-name="ce47"/>
          <table:table-cell table:style-name="ce48"/>
          <table:table-cell table:style-name="ce49"/>
          <table:table-cell table:style-name="ce48"/>
          <table:table-cell table:style-name="ce47"/>
          <table:table-cell table:style-name="ce50"/>
          <table:table-cell table:number-columns-repeated="16377" table:style-name="ce48"/>
        </table:table-row>
        <table:table-row table:style-name="ro1">
          <table:table-cell table:number-columns-spanned="1" table:number-rows-spanned="2" table:style-name="ce64"/>
          <table:table-cell office:value-type="string" table:number-columns-spanned="5" table:number-rows-spanned="1" table:style-name="ce65">
            <text:p>DESPESAS ORÇAMENTÁRIAS</text:p>
          </table:table-cell>
          <table:covered-table-cell table:number-columns-repeated="4"/>
          <table:table-cell table:number-columns-repeated="16378" table:style-name="ce24"/>
        </table:table-row>
        <table:table-row table:style-name="ro1">
          <table:covered-table-cell/>
          <table:table-cell office:value-type="string" table:style-name="ce30">
            <text:p>Autorizada</text:p>
          </table:table-cell>
          <table:table-cell table:style-name="ce30"/>
          <table:table-cell office:value-type="string" table:style-name="ce30">
            <text:p>Realizada</text:p>
          </table:table-cell>
          <table:table-cell table:style-name="ce30"/>
          <table:table-cell office:value-type="string" table:style-name="ce30">
            <text:p>Variação</text:p>
          </table:table-cell>
          <table:table-cell table:number-columns-repeated="16378" table:style-name="ce29"/>
        </table:table-row>
        <table:table-row table:style-name="ro1">
          <table:table-cell table:style-name="ce25"/>
          <table:table-cell table:number-columns-repeated="5" table:style-name="ce30"/>
          <table:table-cell table:number-columns-repeated="16378" table:style-name="ce29"/>
        </table:table-row>
        <table:table-row table:style-name="ro1">
          <table:table-cell office:value-type="string" table:style-name="ce25">
            <text:p>DESPESAS CORRENTES</text:p>
          </table:table-cell>
          <table:table-cell office:value-type="float" office:value="492398610.75" table:style-name="ce31">
            <text:p><text:s/>492.398.610,75<text:s/></text:p>
          </table:table-cell>
          <table:table-cell table:style-name="ce32"/>
          <table:table-cell office:value-type="float" office:value="473827741.02999997" table:style-name="ce31">
            <text:p><text:s/>473.827.741,03<text:s/></text:p>
          </table:table-cell>
          <table:table-cell table:style-name="ce32"/>
          <table:table-cell office:value-type="float" office:value="18570869.719999962" table:style-name="ce31">
            <text:p><text:s/>18.570.869,72<text:s/></text:p>
          </table:table-cell>
          <table:table-cell table:number-columns-repeated="16378" table:style-name="ce24"/>
        </table:table-row>
        <table:table-row table:style-name="ro1">
          <table:table-cell table:style-name="ce25"/>
          <table:table-cell table:number-columns-repeated="5" table:style-name="ce32"/>
          <table:table-cell table:number-columns-repeated="16378" table:style-name="ce24"/>
        </table:table-row>
        <table:table-row table:style-name="ro1">
          <table:table-cell office:value-type="string" table:style-name="ce51">
            <text:p>Pessoal e Encargos Sociais</text:p>
          </table:table-cell>
          <table:table-cell office:value-type="float" office:value="295203150.94" table:style-name="ce40">
            <text:p><text:s/>295.203.150,94<text:s/></text:p>
          </table:table-cell>
          <table:table-cell table:style-name="ce52"/>
          <table:table-cell office:value-type="float" office:value="291846632.86000001" table:style-name="ce31">
            <text:p><text:s/>291.846.632,86<text:s/></text:p>
          </table:table-cell>
          <table:table-cell table:style-name="ce52"/>
          <table:table-cell office:value-type="float" office:value="3356518.0799999647" table:style-name="ce40">
            <text:p><text:s/>3.356.518,08<text:s/>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4">
            <text:p>Ordenados e Salários</text:p>
          </table:table-cell>
          <table:table-cell office:value-type="float" office:value="138576341.61999992" table:style-name="ce35">
            <text:p><text:s/>138.576.341,62<text:s/></text:p>
          </table:table-cell>
          <table:table-cell table:style-name="ce55"/>
          <table:table-cell office:value-type="float" office:value="151319824.34999999" table:style-name="ce55">
            <text:p><text:s/>151.319.824,35<text:s/></text:p>
          </table:table-cell>
          <table:table-cell table:style-name="ce55"/>
          <table:table-cell office:value-type="float" office:value="-12743482.730000079" table:style-name="ce36">
            <text:p><text:s/>(12.743.482,73)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4">
            <text:p>Encargos Trabalhistas</text:p>
          </table:table-cell>
          <table:table-cell office:value-type="float" office:value="94674139.140000015" table:style-name="ce35">
            <text:p><text:s/>94.674.139,14<text:s/></text:p>
          </table:table-cell>
          <table:table-cell table:style-name="ce55"/>
          <table:table-cell office:value-type="float" office:value="78159362.159999996" table:style-name="ce55">
            <text:p><text:s/>78.159.362,16<text:s/></text:p>
          </table:table-cell>
          <table:table-cell table:style-name="ce55"/>
          <table:table-cell office:value-type="float" office:value="16514776.980000019" table:style-name="ce36">
            <text:p><text:s/>16.514.776,98<text:s/>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4">
            <text:p>Encargos Assistenciais</text:p>
          </table:table-cell>
          <table:table-cell office:value-type="float" office:value="59710203.390000023" table:style-name="ce35">
            <text:p><text:s/>59.710.203,39<text:s/></text:p>
          </table:table-cell>
          <table:table-cell table:style-name="ce55"/>
          <table:table-cell office:value-type="float" office:value="60075830.369999997" table:style-name="ce55">
            <text:p><text:s/>60.075.830,37<text:s/></text:p>
          </table:table-cell>
          <table:table-cell table:style-name="ce55"/>
          <table:table-cell office:value-type="float" office:value="-365626.97999997437" table:style-name="ce36">
            <text:p><text:s/>(365.626,98)</text:p>
          </table:table-cell>
          <table:table-cell table:number-columns-repeated="16378" table:style-name="ce53"/>
        </table:table-row>
        <table:table-row table:style-name="ro1">
          <table:table-cell office:value-type="string" table:style-name="ce54">
            <text:p>Bolsas e Estágios</text:p>
          </table:table-cell>
          <table:table-cell office:value-type="float" office:value="2242466.7899999986" table:style-name="ce35">
            <text:p><text:s/>2.242.466,79<text:s/></text:p>
          </table:table-cell>
          <table:table-cell table:style-name="ce55"/>
          <table:table-cell office:value-type="float" office:value="2291615.98" table:style-name="ce55">
            <text:p><text:s/>2.291.615,98<text:s/></text:p>
          </table:table-cell>
          <table:table-cell table:style-name="ce55"/>
          <table:table-cell office:value-type="float" office:value="-49149.190000001341" table:style-name="ce36">
            <text:p><text:s/>(49.149,19)</text:p>
          </table:table-cell>
          <table:table-cell table:number-columns-repeated="16378" table:style-name="ce53"/>
        </table:table-row>
        <table:table-row table:style-name="ro1">
          <table:table-cell table:style-name="ce38"/>
          <table:table-cell table:number-columns-repeated="4" table:style-name="ce35"/>
          <table:table-cell table:style-name="ce36"/>
          <table:table-cell table:style-name="ce24"/>
          <table:table-cell table:style-name="ce53"/>
          <table:table-cell table:number-columns-repeated="16376"/>
        </table:table-row>
        <table:table-row table:style-name="ro1">
          <table:table-cell office:value-type="string" table:style-name="ce33">
            <text:p>Transferências a Instituições Privadas</text:p>
          </table:table-cell>
          <table:table-cell office:value-type="float" office:value="38911023.299999997" table:style-name="ce31">
            <text:p><text:s/>38.911.023,30<text:s/></text:p>
          </table:table-cell>
          <table:table-cell table:style-name="ce35"/>
          <table:table-cell office:value-type="float" office:value="41934932.859999999" table:style-name="ce31">
            <text:p><text:s/>41.934.932,86<text:s/></text:p>
          </table:table-cell>
          <table:table-cell table:style-name="ce35"/>
          <table:table-cell office:value-type="float" office:value="-3023909.5600000015" table:style-name="ce31">
            <text:p><text:s/>(3.023.909,56)</text:p>
          </table:table-cell>
          <table:table-cell table:style-name="ce24"/>
          <table:table-cell table:style-name="ce53"/>
          <table:table-cell table:number-columns-repeated="16376"/>
        </table:table-row>
        <table:table-row table:style-name="ro1">
          <table:table-cell office:value-type="string" table:style-name="ce54">
            <text:p>Contribuição Federações</text:p>
          </table:table-cell>
          <table:table-cell office:value-type="float" office:value="31387563" table:style-name="ce35">
            <text:p><text:s/>31.387.563,00<text:s/></text:p>
          </table:table-cell>
          <table:table-cell table:style-name="ce35"/>
          <table:table-cell office:value-type="float" office:value="31978292.870000001" table:style-name="ce35">
            <text:p><text:s/>31.978.292,87<text:s/></text:p>
          </table:table-cell>
          <table:table-cell table:style-name="ce35"/>
          <table:table-cell office:value-type="float" office:value="-590729.87000000104" table:style-name="ce36">
            <text:p><text:s/>(590.729,87)</text:p>
          </table:table-cell>
          <table:table-cell table:style-name="ce24"/>
          <table:table-cell table:style-name="ce53"/>
          <table:table-cell table:number-columns-repeated="16376"/>
        </table:table-row>
        <table:table-row table:style-name="ro1">
          <table:table-cell office:value-type="string" table:style-name="ce54">
            <text:p>Contribuição IEL Núcleos Regionais</text:p>
          </table:table-cell>
          <table:table-cell office:value-type="float" office:value="6725906.3599999994" table:style-name="ce35">
            <text:p><text:s/>6.725.906,36<text:s/></text:p>
          </table:table-cell>
          <table:table-cell table:style-name="ce35"/>
          <table:table-cell office:value-type="float" office:value="6852491.3099999996" table:style-name="ce35">
            <text:p><text:s/>6.852.491,31<text:s/></text:p>
          </table:table-cell>
          <table:table-cell table:style-name="ce35"/>
          <table:table-cell office:value-type="float" office:value="-126584.95000000019" table:style-name="ce36">
            <text:p><text:s/>(126.584,95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Convênios Entidades Sistema Indústria</text:p>
          </table:table-cell>
          <table:table-cell office:value-type="float" office:value="537296.29999999993" table:style-name="ce35">
            <text:p><text:s/>537.296,30<text:s/></text:p>
          </table:table-cell>
          <table:table-cell table:style-name="ce35"/>
          <table:table-cell office:value-type="float" office:value="131058.38" table:style-name="ce35">
            <text:p><text:s/>131.058,38<text:s/></text:p>
          </table:table-cell>
          <table:table-cell table:style-name="ce35"/>
          <table:table-cell office:value-type="float" office:value="406237.91999999993" table:style-name="ce36">
            <text:p><text:s/>406.237,92<text:s/>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Outros Convênios</text:p>
          </table:table-cell>
          <table:table-cell office:value-type="float" office:value="128748.03" table:style-name="ce35">
            <text:p><text:s/>128.748,03<text:s/></text:p>
          </table:table-cell>
          <table:table-cell table:style-name="ce35"/>
          <table:table-cell office:value-type="float" office:value="117000" table:style-name="ce35">
            <text:p><text:s/>117.000,00<text:s/></text:p>
          </table:table-cell>
          <table:table-cell table:style-name="ce35"/>
          <table:table-cell office:value-type="float" office:value="11748.029999999999" table:style-name="ce36">
            <text:p><text:s/>11.748,03<text:s/>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Auxílios a Terceiros</text:p>
          </table:table-cell>
          <table:table-cell office:value-type="float" office:value="131350.60999999999" table:style-name="ce35">
            <text:p><text:s/>131.350,61<text:s/></text:p>
          </table:table-cell>
          <table:table-cell table:style-name="ce35"/>
          <table:table-cell office:value-type="float" office:value="2855414.22" table:style-name="ce35">
            <text:p><text:s/>2.855.414,22<text:s/></text:p>
          </table:table-cell>
          <table:table-cell table:style-name="ce35"/>
          <table:table-cell office:value-type="float" office:value="-2724063.6100000003" table:style-name="ce36">
            <text:p><text:s/>(2.724.063,61)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Contribuição Associativa e Filiação</text:p>
          </table:table-cell>
          <table:table-cell office:value-type="float" office:value="159" table:style-name="ce35">
            <text:p><text:s/>159,00<text:s/></text:p>
          </table:table-cell>
          <table:table-cell table:style-name="ce35"/>
          <table:table-cell office:value-type="float" office:value="676.08" table:style-name="ce35">
            <text:p><text:s/>676,08<text:s/></text:p>
          </table:table-cell>
          <table:table-cell table:style-name="ce35"/>
          <table:table-cell office:value-type="float" office:value="-517.08000000000004" table:style-name="ce36">
            <text:p><text:s/>(517,08)</text:p>
          </table:table-cell>
          <table:table-cell table:number-columns-repeated="16378"/>
        </table:table-row>
        <table:table-row table:style-name="ro1">
          <table:table-cell table:style-name="ce38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33">
            <text:p>Outras Despesas Correntes (Aplicação Direta)</text:p>
          </table:table-cell>
          <table:table-cell office:value-type="float" office:value="158284436.50999999" table:style-name="ce31">
            <text:p><text:s/>158.284.436,51<text:s/></text:p>
          </table:table-cell>
          <table:table-cell table:style-name="ce32"/>
          <table:table-cell office:value-type="float" office:value="140046175.30999997" table:style-name="ce31">
            <text:p><text:s/>140.046.175,31<text:s/></text:p>
          </table:table-cell>
          <table:table-cell table:style-name="ce32"/>
          <table:table-cell office:value-type="float" office:value="18238261.199999999" table:style-name="ce31">
            <text:p><text:s/>18.238.261,20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Ocupações e utilidades</text:p>
          </table:table-cell>
          <table:table-cell office:value-type="float" office:value="30167749.690000001" table:style-name="ce35">
            <text:p><text:s/>30.167.749,69<text:s/></text:p>
          </table:table-cell>
          <table:table-cell table:style-name="ce35"/>
          <table:table-cell office:value-type="float" office:value="30426526.98" table:style-name="ce35">
            <text:p><text:s/>30.426.526,98<text:s/></text:p>
          </table:table-cell>
          <table:table-cell table:style-name="ce35"/>
          <table:table-cell office:value-type="float" office:value="-258777.28999999911" table:style-name="ce36">
            <text:p><text:s/>(258.777,29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Materiais</text:p>
          </table:table-cell>
          <table:table-cell office:value-type="float" office:value="22691582.330000006" table:style-name="ce35">
            <text:p><text:s/>22.691.582,33<text:s/></text:p>
          </table:table-cell>
          <table:table-cell table:style-name="ce35"/>
          <table:table-cell office:value-type="float" office:value="17081519.27" table:style-name="ce35">
            <text:p><text:s/>17.081.519,27<text:s/></text:p>
          </table:table-cell>
          <table:table-cell table:style-name="ce35"/>
          <table:table-cell office:value-type="float" office:value="5610063.0600000061" table:style-name="ce36">
            <text:p><text:s/>5.610.063,0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Transportes e Viagens</text:p>
          </table:table-cell>
          <table:table-cell office:value-type="float" office:value="1980869.68" table:style-name="ce35">
            <text:p><text:s/>1.980.869,68<text:s/></text:p>
          </table:table-cell>
          <table:table-cell table:style-name="ce35"/>
          <table:table-cell office:value-type="float" office:value="3201738.59" table:style-name="ce35">
            <text:p><text:s/>3.201.738,59<text:s/></text:p>
          </table:table-cell>
          <table:table-cell table:style-name="ce35"/>
          <table:table-cell office:value-type="float" office:value="-1220868.9099999999" table:style-name="ce36">
            <text:p><text:s/>(1.220.868,91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Material de Distribuição Gratuita</text:p>
          </table:table-cell>
          <table:table-cell office:value-type="float" office:value="8889.8899999999976" table:style-name="ce35">
            <text:p><text:s/>8.889,89<text:s/></text:p>
          </table:table-cell>
          <table:table-cell table:style-name="ce35"/>
          <table:table-cell office:value-type="float" office:value="14104.37" table:style-name="ce35">
            <text:p><text:s/>14.104,37<text:s/></text:p>
          </table:table-cell>
          <table:table-cell table:style-name="ce35"/>
          <table:table-cell office:value-type="float" office:value="-5214.4800000000032" table:style-name="ce36">
            <text:p><text:s/>(5.214,48)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Serviços de Terceiros</text:p>
          </table:table-cell>
          <table:table-cell office:value-type="float" office:value="84697190.729999989" table:style-name="ce35">
            <text:p><text:s/>84.697.190,73<text:s/></text:p>
          </table:table-cell>
          <table:table-cell table:style-name="ce35"/>
          <table:table-cell office:value-type="float" office:value="73996480.609999999" table:style-name="ce35">
            <text:p><text:s/>73.996.480,61<text:s/></text:p>
          </table:table-cell>
          <table:table-cell table:style-name="ce35"/>
          <table:table-cell office:value-type="float" office:value="10700710.11999999" table:style-name="ce36">
            <text:p><text:s/>10.700.710,12<text:s/></text:p>
          </table:table-cell>
          <table:table-cell table:number-columns-repeated="16378"/>
        </table:table-row>
        <table:table-row table:style-name="ro1">
          <table:table-cell office:value-type="string" table:style-name="ce56">
            <text:p>Despesas Financeiras</text:p>
          </table:table-cell>
          <table:table-cell office:value-type="float" office:value="5495777.4199999999" table:style-name="ce57">
            <text:p><text:s/>5.495.777,42<text:s/></text:p>
          </table:table-cell>
          <table:table-cell table:style-name="ce57"/>
          <table:table-cell office:value-type="float" office:value="3642053.11" table:style-name="ce57">
            <text:p><text:s/>3.642.053,11<text:s/></text:p>
          </table:table-cell>
          <table:table-cell table:style-name="ce57"/>
          <table:table-cell office:value-type="float" office:value="1853724.31" table:style-name="ce58">
            <text:p><text:s/>1.853.724,3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Impostos Taxas e Contribuições</text:p>
          </table:table-cell>
          <table:table-cell office:value-type="float" office:value="3288733.7800000003" table:style-name="ce35">
            <text:p><text:s/>3.288.733,78<text:s/></text:p>
          </table:table-cell>
          <table:table-cell table:style-name="ce35"/>
          <table:table-cell office:value-type="float" office:value="2379096.35" table:style-name="ce35">
            <text:p><text:s/>2.379.096,35<text:s/></text:p>
          </table:table-cell>
          <table:table-cell table:style-name="ce35"/>
          <table:table-cell office:value-type="float" office:value="909637.43000000017" table:style-name="ce36">
            <text:p><text:s/>909.637,43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Despesas Diversas</text:p>
          </table:table-cell>
          <table:table-cell office:value-type="float" office:value="9953642.9900000002" table:style-name="ce35">
            <text:p><text:s/>9.953.642,99<text:s/></text:p>
          </table:table-cell>
          <table:table-cell table:style-name="ce35"/>
          <table:table-cell office:value-type="float" office:value="9304656.0299999993" table:style-name="ce35">
            <text:p><text:s/>9.304.656,03<text:s/></text:p>
          </table:table-cell>
          <table:table-cell table:style-name="ce35"/>
          <table:table-cell office:value-type="float" office:value="648986.96000000089" table:style-name="ce36">
            <text:p><text:s/>648.986,96<text:s/></text:p>
          </table:table-cell>
          <table:table-cell table:number-columns-repeated="16378"/>
        </table:table-row>
        <table:table-row table:style-name="ro1">
          <table:table-cell table:style-name="ce41"/>
          <table:table-cell table:number-columns-repeated="4" table:style-name="ce35"/>
          <table:table-cell table:style-name="ce36"/>
          <table:table-cell table:number-columns-repeated="16378"/>
        </table:table-row>
        <table:table-row table:style-name="ro1">
          <table:table-cell office:value-type="string" table:style-name="ce25">
            <text:p>DESPESAS DE CAPITAL</text:p>
          </table:table-cell>
          <table:table-cell office:value-type="float" office:value="75152921.850000009" table:style-name="ce31">
            <text:p><text:s/>75.152.921,85<text:s/></text:p>
          </table:table-cell>
          <table:table-cell table:style-name="ce32"/>
          <table:table-cell office:value-type="float" office:value="33256121.590000004" table:style-name="ce31">
            <text:p><text:s/>33.256.121,59<text:s/></text:p>
          </table:table-cell>
          <table:table-cell table:style-name="ce32"/>
          <table:table-cell office:value-type="float" office:value="41896800.260000005" table:style-name="ce31">
            <text:p><text:s/>41.896.800,26<text:s/></text:p>
          </table:table-cell>
          <table:table-cell table:number-columns-repeated="16378"/>
        </table:table-row>
        <table:table-row table:style-name="ro1">
          <table:table-cell table:style-name="ce25"/>
          <table:table-cell table:number-columns-repeated="5" table:style-name="ce32"/>
          <table:table-cell table:number-columns-repeated="16378"/>
        </table:table-row>
        <table:table-row table:style-name="ro1">
          <table:table-cell office:value-type="string" table:style-name="ce33">
            <text:p>Investimento (Aplicação Direta)</text:p>
          </table:table-cell>
          <table:table-cell office:value-type="float" office:value="75152921.850000009" table:style-name="ce31">
            <text:p><text:s/>75.152.921,85<text:s/></text:p>
          </table:table-cell>
          <table:table-cell table:style-name="ce32"/>
          <table:table-cell office:value-type="float" office:value="33256121.590000004" table:style-name="ce31">
            <text:p><text:s/>33.256.121,59<text:s/></text:p>
          </table:table-cell>
          <table:table-cell table:style-name="ce32"/>
          <table:table-cell office:value-type="float" office:value="41896800.260000005" table:style-name="ce31">
            <text:p><text:s/>41.896.800,26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Bens Imóveis</text:p>
          </table:table-cell>
          <table:table-cell office:value-type="float" office:value="29981042.410000004" table:style-name="ce35">
            <text:p><text:s/>29.981.042,41<text:s/></text:p>
          </table:table-cell>
          <table:table-cell table:style-name="ce35"/>
          <table:table-cell office:value-type="float" office:value="17608433.100000001" table:style-name="ce55">
            <text:p><text:s/>17.608.433,10<text:s/></text:p>
          </table:table-cell>
          <table:table-cell table:style-name="ce35"/>
          <table:table-cell office:value-type="float" office:value="12372609.310000002" table:style-name="ce36">
            <text:p><text:s/>12.372.609,31<text:s/></text:p>
          </table:table-cell>
          <table:table-cell table:number-columns-repeated="16378"/>
        </table:table-row>
        <table:table-row table:style-name="ro1">
          <table:table-cell office:value-type="string" table:style-name="ce37">
            <text:p>Bens Móveis</text:p>
          </table:table-cell>
          <table:table-cell office:value-type="float" office:value="45064158.240000002" table:style-name="ce35">
            <text:p><text:s/>45.064.158,24<text:s/></text:p>
          </table:table-cell>
          <table:table-cell table:style-name="ce35"/>
          <table:table-cell office:value-type="float" office:value="13119866.92" table:style-name="ce55">
            <text:p><text:s/>13.119.866,92<text:s/></text:p>
          </table:table-cell>
          <table:table-cell table:style-name="ce35"/>
          <table:table-cell office:value-type="float" office:value="31944291.32" table:style-name="ce36">
            <text:p><text:s/>31.944.291,32<text:s/>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37">
            <text:p>Bens Intangíveis</text:p>
          </table:table-cell>
          <table:table-cell office:value-type="float" office:value="107721.2" table:style-name="ce35">
            <text:p><text:s/>107.721,20<text:s/></text:p>
          </table:table-cell>
          <table:table-cell table:style-name="ce35"/>
          <table:table-cell office:value-type="float" office:value="2527821.5699999998" table:style-name="ce55">
            <text:p><text:s/>2.527.821,57<text:s/></text:p>
          </table:table-cell>
          <table:table-cell table:style-name="ce35"/>
          <table:table-cell office:value-type="float" office:value="-2420100.3699999996" table:style-name="ce36">
            <text:p><text:s/>(2.420.100,37)</text:p>
          </table:table-cell>
          <table:table-cell table:number-columns-repeated="16378" table:style-name="ce24"/>
        </table:table-row>
        <table:table-row table:style-name="ro1">
          <table:table-cell table:style-name="ce33"/>
          <table:table-cell table:number-columns-repeated="4" table:style-name="ce35"/>
          <table:table-cell table:style-name="ce36"/>
          <table:table-cell table:number-columns-repeated="16378" table:style-name="ce24"/>
        </table:table-row>
        <table:table-row table:style-name="ro1">
          <table:table-cell office:value-type="string" table:style-name="ce25">
            <text:p>Soma</text:p>
          </table:table-cell>
          <table:table-cell office:value-type="float" office:value="567551532.60000002" table:style-name="ce31">
            <text:p><text:s/>567.551.532,60<text:s/></text:p>
          </table:table-cell>
          <table:table-cell table:style-name="ce42"/>
          <table:table-cell office:value-type="float" office:value="507083862.62" table:style-name="ce31">
            <text:p><text:s/>507.083.862,62<text:s/></text:p>
          </table:table-cell>
          <table:table-cell table:style-name="ce42"/>
          <table:table-cell office:value-type="float" office:value="60467669.979999967" table:style-name="ce31">
            <text:p><text:s/>60.467.669,98<text:s/></text:p>
          </table:table-cell>
          <table:table-cell table:number-columns-repeated="16378" table:style-name="ce24"/>
        </table:table-row>
        <table:table-row table:style-name="ro1">
          <table:table-cell office:value-type="string" table:style-name="ce25">
            <text:p>Superávit</text:p>
          </table:table-cell>
          <table:table-cell office:value-type="float" office:value="0" table:style-name="ce59">
            <text:p><text:s/>-<text:s/></text:p>
          </table:table-cell>
          <table:table-cell table:style-name="ce42"/>
          <table:table-cell office:value-type="float" office:value="111734732.31999999" table:style-name="ce32">
            <text:p><text:s/>111.734.732,32<text:s/></text:p>
          </table:table-cell>
          <table:table-cell table:style-name="ce42"/>
          <table:table-cell office:value-type="float" office:value="-111734732.31999993" table:style-name="ce31">
            <text:p><text:s/>(111.734.732,32)</text:p>
          </table:table-cell>
          <table:table-cell table:number-columns-repeated="16378" table:style-name="ce43"/>
        </table:table-row>
        <table:table-row table:style-name="ro1">
          <table:table-cell office:value-type="string" table:style-name="ce25">
            <text:p>TOTAL</text:p>
          </table:table-cell>
          <table:table-cell office:value-type="float" office:value="567551532.60000002" table:style-name="ce60">
            <text:p><text:s/>567.551.532,60<text:s/></text:p>
          </table:table-cell>
          <table:table-cell table:style-name="ce45"/>
          <table:table-cell office:value-type="float" office:value="618818594.94000006" table:style-name="ce44">
            <text:p><text:s/>618.818.594,94<text:s/></text:p>
          </table:table-cell>
          <table:table-cell table:style-name="ce45"/>
          <table:table-cell office:value-type="float" office:value="-51267062.339999966" table:style-name="ce61">
            <text:p><text:s/>(51.267.062,34)</text:p>
          </table:table-cell>
          <table:table-cell table:number-columns-repeated="16378" table:style-name="ce24"/>
        </table:table-row>
        <table:table-row table:style-name="ro1">
          <table:table-cell table:style-name="ce25"/>
          <table:table-cell table:style-name="ce59"/>
          <table:table-cell table:style-name="ce45"/>
          <table:table-cell table:style-name="ce42"/>
          <table:table-cell table:style-name="ce45"/>
          <table:table-cell table:style-name="ce32"/>
          <table:table-cell table:number-columns-repeated="16378" table:style-name="ce24"/>
        </table:table-row>
        <table:table-row table:style-name="ro1">
          <table:table-cell office:value-type="string" table:style-name="ce46">
            <text:p>As notas explicativas integram as demonstrações contábeis.</text:p>
          </table:table-cell>
          <table:table-cell table:style-name="ce20"/>
          <table:table-cell table:style-name="ce21"/>
          <table:table-cell table:style-name="ce20"/>
          <table:table-cell table:style-name="ce21"/>
          <table:table-cell table:style-name="ce20"/>
          <table:table-cell table:number-columns-repeated="16378" table:style-name="ce24"/>
        </table:table-row>
        <table:table-row table:style-name="ro1">
          <table:table-cell table:style-name="ce29"/>
          <table:table-cell table:style-name="ce47"/>
          <table:table-cell table:style-name="ce48"/>
          <table:table-cell table:style-name="ce49"/>
          <table:table-cell table:style-name="ce48"/>
          <table:table-cell table:style-name="ce47"/>
          <table:table-cell table:style-name="ce50"/>
          <table:table-cell table:number-columns-repeated="16377" table:style-name="ce48"/>
        </table:table-row>
        <table:table-row table:style-name="ro1">
          <table:table-cell table:style-name="ce24"/>
          <table:table-cell table:number-columns-repeated="5" table:style-name="ce45"/>
          <table:table-cell table:number-columns-repeated="16378" table:style-name="ce24"/>
        </table:table-row>
        <table:table-row table:style-name="ro1">
          <table:table-cell table:number-columns-repeated="16384"/>
        </table:table-row>
        <table:table-row table:number-rows-repeated="3" table:style-name="ro1">
          <table:table-cell table:style-name="ce29"/>
          <table:table-cell table:style-name="ce62"/>
          <table:table-cell table:style-name="ce21"/>
          <table:table-cell table:style-name="ce49"/>
          <table:table-cell table:style-name="ce21"/>
          <table:table-cell table:style-name="ce20"/>
          <table:table-cell table:number-columns-repeated="16378" table:style-name="ce24"/>
        </table:table-row>
        <table:table-row table:number-rows-repeated="1048482" table:style-name="ro1">
          <table:table-cell table:number-columns-repeated="16384"/>
        </table:table-row>
        <table:named-expressions>
          <table:named-range table:name="Print_Area" table:cell-range-address="BO.$A$1:BO.$F$89" table:base-cell-address="BO.$A$1"/>
          <table:named-range table:name="Print_Titles" table:cell-range-address="BO.$A$1:BO.$XFD$7" table:base-cell-address="BO.$A$1"/>
        </table:named-expressions>
      </table:table>
      <table:table table:name="'file:///X:/Users/acbranco/Desktop/GEC/Retificação%20Orçamentária%202015/Ações%20Institucionais/Base%20Geral%20AIs,%20PEs%20e%20POs%20recorrentes%20-%20Retificação%202015%20-%20v2.xlsm'#Base_de_Responsável_para_AI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1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1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Informações" table:style-name="ta2">
        <table:table-source xlink:href="file:///X:/Users/acbranco/Desktop/GEC/Retificação%20Orçamentária%202015/Ações%20Institucionais/Base%20Geral%20AIs,%20PEs%20e%20POs%20recorrentes%20-%20Retificação%202015%20-%20v2.xlsm" table:table-name="Informaçõ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1010100_GABINETE -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200_VICE-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300_DIRETORIAS DA PRESIDENCIA"/>
          <table:table-cell table:number-columns-repeated="16378"/>
        </table:table-row>
        <table:table-row>
          <table:table-cell table:number-columns-repeated="5"/>
          <table:table-cell office:value-type="string" office:string-value="1010400_CONSELHO BRASIL-JAPAO"/>
          <table:table-cell table:number-columns-repeated="16378"/>
        </table:table-row>
        <table:table-row>
          <table:table-cell table:number-columns-repeated="5"/>
          <table:table-cell office:value-type="string" office:string-value="1010500_ASSESSORIA PARA NOVOS PROJETOS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010700_GERENCIA SECRETARIA DA PRESIDENCIA - GSP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-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20102_DIVISAO TRIBUTARIA-DITRI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DIR. DE QUAL DE VIDA - DQV - RATEIO FOLH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 REG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 - RATEIO DA FOLHA"/>
          <table:table-cell table:number-columns-repeated="16378"/>
        </table:table-row>
        <table:table-row>
          <table:table-cell table:number-columns-repeated="5"/>
          <table:table-cell office:value-type="string" office:string-value="3150103_DIV.DE DESENV.EMPRES-DIDE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200100_GERENCIA - CIN"/>
          <table:table-cell table:number-columns-repeated="16378"/>
        </table:table-row>
        <table:table-row>
          <table:table-cell table:number-columns-repeated="5"/>
          <table:table-cell office:value-type="string" office:string-value="3200400_GER. CENTRO INTERNAC. NEGOCIOS - GIN"/>
          <table:table-cell table:number-columns-repeated="16378"/>
        </table:table-row>
        <table:table-row>
          <table:table-cell table:number-columns-repeated="5"/>
          <table:table-cell office:value-type="string" office:string-value="3200401_DIV. PROD. E SERV. INTERNACIONAIS-DIPIN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1_NUCLEO DE PUBLICA lES - NUPUB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DIRETORIA DE EDUCACAO - DEC - RATEIO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019901_FLORICULTURA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60101_SUP - PROJETO TELECOM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102_PROJETOS ESPECIAIS"/>
          <table:table-cell table:number-columns-repeated="16378"/>
        </table:table-row>
        <table:table-row>
          <table:table-cell table:number-columns-repeated="5"/>
          <table:table-cell office:value-type="string" office:string-value="8730103_PROJETO PORTAL"/>
          <table:table-cell table:number-columns-repeated="16378"/>
        </table:table-row>
        <table:table-row>
          <table:table-cell table:number-columns-repeated="5"/>
          <table:table-cell office:value-type="string" office:string-value="8730201_ESCRITORIO DE BRASILIA"/>
          <table:table-cell table:number-columns-repeated="16378"/>
        </table:table-row>
        <table:table-row>
          <table:table-cell table:number-columns-repeated="5"/>
          <table:table-cell office:value-type="string" office:string-value="8730202_RR DO SUL FLUMINENSE (V.REDONDA)"/>
          <table:table-cell table:number-columns-repeated="16378"/>
        </table:table-row>
        <table:table-row>
          <table:table-cell table:number-columns-repeated="5"/>
          <table:table-cell office:value-type="string" office:string-value="8730203_RR DO NORTE FLUMINENSE (CAMPOS)"/>
          <table:table-cell table:number-columns-repeated="16378"/>
        </table:table-row>
        <table:table-row>
          <table:table-cell table:number-columns-repeated="5"/>
          <table:table-cell office:value-type="string" office:string-value="8730204_RR CENTRO-NORTE FLUMINENSE (N FRIBURGO)"/>
          <table:table-cell table:number-columns-repeated="16378"/>
        </table:table-row>
        <table:table-row>
          <table:table-cell table:number-columns-repeated="5"/>
          <table:table-cell office:value-type="string" office:string-value="8730205_RR BAIXADA FLUMINENSE - AREA 1(N IGUA U)"/>
          <table:table-cell table:number-columns-repeated="16378"/>
        </table:table-row>
        <table:table-row>
          <table:table-cell table:number-columns-repeated="5"/>
          <table:table-cell office:value-type="string" office:string-value="8730206_RR DO NOROESTE FLUMINENSE (ITAPERUNA)"/>
          <table:table-cell table:number-columns-repeated="16378"/>
        </table:table-row>
        <table:table-row>
          <table:table-cell table:number-columns-repeated="5"/>
          <table:table-cell office:value-type="string" office:string-value="8730207_RR BAIXADA FLUMINENSE-AREA II (D CAXIAS)"/>
          <table:table-cell table:number-columns-repeated="16378"/>
        </table:table-row>
        <table:table-row>
          <table:table-cell table:number-columns-repeated="5"/>
          <table:table-cell office:value-type="string" office:string-value="8730208_RR DA REGIAO SERRANA (PETROPOLIS)"/>
          <table:table-cell table:number-columns-repeated="16378"/>
        </table:table-row>
        <table:table-row>
          <table:table-cell table:number-columns-repeated="5"/>
          <table:table-cell office:value-type="string" office:string-value="8730209_RR DA REGIAO LESTE FLUMINENSE (NITEROI)"/>
          <table:table-cell table:number-columns-repeated="16378"/>
        </table:table-row>
        <table:table-row>
          <table:table-cell table:number-columns-repeated="5"/>
          <table:table-cell office:value-type="string" office:string-value="8730210_RR DO CENTRO SUL FLUMINENSE (TRES RIOS)"/>
          <table:table-cell table:number-columns-repeated="16378"/>
        </table:table-row>
        <table:table-row>
          <table:table-cell table:number-columns-repeated="5"/>
          <table:table-cell office:value-type="string" office:string-value="8730304_PROJETOS CLUSTER - MODA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9100100_DIR.DE REL COM MERCADO-DRM - RATEIO FOLH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110_GERENCIA ADJUNTA DE ODONTOLOGIA-GOD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300_GERENCIA DE ESPORTE E LAZER - GEL"/>
          <table:table-cell table:number-columns-repeated="16378"/>
        </table:table-row>
        <table:table-row>
          <table:table-cell table:number-columns-repeated="5"/>
          <table:table-cell office:value-type="string" office:string-value="1900301_DIVISAO DESENVOLV. ESPORTE E LAZER-DIDEL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500_GERENCIA DE CULTURA E ARTE - GCA"/>
          <table:table-cell table:number-columns-repeated="16378"/>
        </table:table-row>
        <table:table-row>
          <table:table-cell table:number-columns-repeated="5"/>
          <table:table-cell office:value-type="string" office:string-value="1900501_DIVISAO DE PROJETOS ARTISTICOS - DIPRA"/>
          <table:table-cell table:number-columns-repeated="16378"/>
        </table:table-row>
        <table:table-row>
          <table:table-cell table:number-columns-repeated="5"/>
          <table:table-cell office:value-type="string" office:string-value="1900502_TEATRO - SESI"/>
          <table:table-cell table:number-columns-repeated="16378"/>
        </table:table-row>
        <table:table-row>
          <table:table-cell table:number-columns-repeated="5"/>
          <table:table-cell office:value-type="string" office:string-value="1900503_DIVISAO DE PRODUCAO CULTURAL - DPROC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2_EVENTOS COMUNS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. EM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0_GER. DE CONTABILIDADE E OR AMENTO - GCO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 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600100_GERENCIA DE EDUCACAO BlSICA - GEB"/>
          <table:table-cell table:number-columns-repeated="16378"/>
        </table:table-row>
        <table:table-row>
          <table:table-cell table:number-columns-repeated="5"/>
          <table:table-cell office:value-type="string" office:string-value="6600101_DMATE - DIVISAO DE MATEMATICA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ACOES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200100_SES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200800_SESI - BARRA MANS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00900_SESI - BARRA MANS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10100_SESI - BARRA DO PIRAI (BELVEDERE)"/>
          <table:table-cell table:number-columns-repeated="16378"/>
        </table:table-row>
        <table:table-row>
          <table:table-cell table:number-columns-repeated="5"/>
          <table:table-cell office:value-type="string" office:string-value="9210800_SESI - B.DO PIRAI (BELVEDERE) ATEND.EXT."/>
          <table:table-cell table:number-columns-repeated="16378"/>
        </table:table-row>
        <table:table-row>
          <table:table-cell table:number-columns-repeated="5"/>
          <table:table-cell office:value-type="string" office:string-value="9210900_SESI B. DO PIRAI (BELVEDERE)- UNID MOVEL"/>
          <table:table-cell table:number-columns-repeated="16378"/>
        </table:table-row>
        <table:table-row>
          <table:table-cell table:number-columns-repeated="5"/>
          <table:table-cell office:value-type="string" office:string-value="9230100_SESI - CAMPOS"/>
          <table:table-cell table:number-columns-repeated="16378"/>
        </table:table-row>
        <table:table-row>
          <table:table-cell table:number-columns-repeated="5"/>
          <table:table-cell office:value-type="string" office:string-value="9230800_SES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30900_SES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40100_SESI - CAXIAS"/>
          <table:table-cell table:number-columns-repeated="16378"/>
        </table:table-row>
        <table:table-row>
          <table:table-cell table:number-columns-repeated="5"/>
          <table:table-cell office:value-type="string" office:string-value="9240800_SES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40900_SESI - CAXI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50100_SES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SI - HONORIO GURGEL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S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S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60800_SESI - ITAPERUN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60900_SESI - ITAPERUN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70100_SESI - JACAREPAGUA(TANQUE)"/>
          <table:table-cell table:number-columns-repeated="16378"/>
        </table:table-row>
        <table:table-row>
          <table:table-cell table:number-columns-repeated="5"/>
          <table:table-cell office:value-type="string" office:string-value="9270800_SESI - JACAREPAGUA(TANQUE) - ATEND.EXT."/>
          <table:table-cell table:number-columns-repeated="16378"/>
        </table:table-row>
        <table:table-row>
          <table:table-cell table:number-columns-repeated="5"/>
          <table:table-cell office:value-type="string" office:string-value="9270900_SESI - JACAREPAGUA(TANQUE) - UN. MOVEL"/>
          <table:table-cell table:number-columns-repeated="16378"/>
        </table:table-row>
        <table:table-row>
          <table:table-cell table:number-columns-repeated="5"/>
          <table:table-cell office:value-type="string" office:string-value="9280100_SES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800_SESI - LARANJEIR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80900_SESI LARANJEIRA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288803_ESPACO COMUNITARIO DE SAUDE BASICA"/>
          <table:table-cell table:number-columns-repeated="16378"/>
        </table:table-row>
        <table:table-row>
          <table:table-cell table:number-columns-repeated="5"/>
          <table:table-cell office:value-type="string" office:string-value="9290100_SESI - MACAE"/>
          <table:table-cell table:number-columns-repeated="16378"/>
        </table:table-row>
        <table:table-row>
          <table:table-cell table:number-columns-repeated="5"/>
          <table:table-cell office:value-type="string" office:string-value="9290800_SESI - MACAE 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290900_SESI - MACAE 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00100_SESI - FRIBURGO (VILA AMELIA)"/>
          <table:table-cell table:number-columns-repeated="16378"/>
        </table:table-row>
        <table:table-row>
          <table:table-cell table:number-columns-repeated="5"/>
          <table:table-cell office:value-type="string" office:string-value="9300200_SESI - FRIBURGO (VILA AMELIA) CABANAS"/>
          <table:table-cell table:number-columns-repeated="16378"/>
        </table:table-row>
        <table:table-row>
          <table:table-cell table:number-columns-repeated="5"/>
          <table:table-cell office:value-type="string" office:string-value="9300300_SESI - FRIBURGO (GINASIO)"/>
          <table:table-cell table:number-columns-repeated="16378"/>
        </table:table-row>
        <table:table-row>
          <table:table-cell table:number-columns-repeated="5"/>
          <table:table-cell office:value-type="string" office:string-value="9300800_SESI - FRIBURGO (V.AMELIA) - ATEND. EXT."/>
          <table:table-cell table:number-columns-repeated="16378"/>
        </table:table-row>
        <table:table-row>
          <table:table-cell table:number-columns-repeated="5"/>
          <table:table-cell office:value-type="string" office:string-value="9300900_SESI - FRIBURGO (VILA AMELIA) - UN.MOVEL"/>
          <table:table-cell table:number-columns-repeated="16378"/>
        </table:table-row>
        <table:table-row>
          <table:table-cell table:number-columns-repeated="5"/>
          <table:table-cell office:value-type="string" office:string-value="9310100_SES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310800_SESI - NOVA IGUACU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10900_SES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20100_SESI - NITEROI"/>
          <table:table-cell table:number-columns-repeated="16378"/>
        </table:table-row>
        <table:table-row>
          <table:table-cell table:number-columns-repeated="5"/>
          <table:table-cell office:value-type="string" office:string-value="9320400_SESI - NITEROI - FMS"/>
          <table:table-cell table:number-columns-repeated="16378"/>
        </table:table-row>
        <table:table-row>
          <table:table-cell table:number-columns-repeated="5"/>
          <table:table-cell office:value-type="string" office:string-value="9320800_SESI NITEROI (CENTR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20900_SESI - NITERO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30100_SES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330300_SESI - SANTA CRUZ (DISTRITO INDUSTRIAL)"/>
          <table:table-cell table:number-columns-repeated="16378"/>
        </table:table-row>
        <table:table-row>
          <table:table-cell table:number-columns-repeated="5"/>
          <table:table-cell office:value-type="string" office:string-value="9330800_SES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30900_SESI SANTA CRUZ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40100_SESI - PETROPOLIS (BARAO)"/>
          <table:table-cell table:number-columns-repeated="16378"/>
        </table:table-row>
        <table:table-row>
          <table:table-cell table:number-columns-repeated="5"/>
          <table:table-cell office:value-type="string" office:string-value="9340800_SESI PETROPOLIS (BARAO) - ATEND. EXT"/>
          <table:table-cell table:number-columns-repeated="16378"/>
        </table:table-row>
        <table:table-row>
          <table:table-cell table:number-columns-repeated="5"/>
          <table:table-cell office:value-type="string" office:string-value="9340900_SESI PETROPOLIS (BARAO)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60100_SESI - RESENDE"/>
          <table:table-cell table:number-columns-repeated="16378"/>
        </table:table-row>
        <table:table-row>
          <table:table-cell table:number-columns-repeated="5"/>
          <table:table-cell office:value-type="string" office:string-value="9360800_SES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60900_SES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S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600_SESI - CINELANDIA - POSTO M DICO - SEDE"/>
          <table:table-cell table:number-columns-repeated="16378"/>
        </table:table-row>
        <table:table-row>
          <table:table-cell table:number-columns-repeated="5"/>
          <table:table-cell office:value-type="string" office:string-value="9370800_SESI - CINELANDI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SI CINELANDI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S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SI - SAO GONCALO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S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90100_SESI - TRES RIOS"/>
          <table:table-cell table:number-columns-repeated="16378"/>
        </table:table-row>
        <table:table-row>
          <table:table-cell table:number-columns-repeated="5"/>
          <table:table-cell office:value-type="string" office:string-value="9390800_SESI - TRES RI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390900_SESI - TRES RIOS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S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S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SI - VICENTE DE CARVALHO - UNID.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S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10800_SESI - VOLTA REDOND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10900_SESI VOLTA REDOND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20100_SESI - PADUA"/>
          <table:table-cell table:number-columns-repeated="16378"/>
        </table:table-row>
        <table:table-row>
          <table:table-cell table:number-columns-repeated="5"/>
          <table:table-cell office:value-type="string" office:string-value="9420900_SES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30100_SESI - MARIZ E BARROS"/>
          <table:table-cell table:number-columns-repeated="16378"/>
        </table:table-row>
        <table:table-row>
          <table:table-cell table:number-columns-repeated="5"/>
          <table:table-cell office:value-type="string" office:string-value="9440100_SESI - BARRA DO PIRAI (CENTRO)"/>
          <table:table-cell table:number-columns-repeated="16378"/>
        </table:table-row>
        <table:table-row>
          <table:table-cell table:number-columns-repeated="5"/>
          <table:table-cell office:value-type="string" office:string-value="9440900_SESI B. DO PIRAI (CENTRO)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70100_SESI - ITAPERUNA (CENTRO)"/>
          <table:table-cell table:number-columns-repeated="16378"/>
        </table:table-row>
        <table:table-row>
          <table:table-cell table:number-columns-repeated="5"/>
          <table:table-cell office:value-type="string" office:string-value="9490100_SESI - CASA DA MATEMATICA"/>
          <table:table-cell table:number-columns-repeated="16378"/>
        </table:table-row>
        <table:table-row>
          <table:table-cell table:number-columns-repeated="5"/>
          <table:table-cell office:value-type="string" office:string-value="9490101_SALA DE MATEMATICA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2_COMUNICACAO INSTITUCIONAL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3_MONITORAMENTO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4_PORTAL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490105_FORMACAO DE PROFESSORES (SESI MATEMAT)"/>
          <table:table-cell table:number-columns-repeated="16378"/>
        </table:table-row>
        <table:table-row>
          <table:table-cell table:number-columns-repeated="5"/>
          <table:table-cell office:value-type="string" office:string-value="9490106_ACOES MOVEIS (SESI MATEMATICA)"/>
          <table:table-cell table:number-columns-repeated="16378"/>
        </table:table-row>
        <table:table-row>
          <table:table-cell table:number-columns-repeated="5"/>
          <table:table-cell office:value-type="string" office:string-value="9500100_SESI - ITAOCA"/>
          <table:table-cell table:number-columns-repeated="16378"/>
        </table:table-row>
        <table:table-row>
          <table:table-cell table:number-columns-repeated="5"/>
          <table:table-cell office:value-type="string" office:string-value="9520100_SESI - CONS. MEDICO/ODONTOLOGICO (SOLDA)"/>
          <table:table-cell table:number-columns-repeated="16378"/>
        </table:table-row>
        <table:table-row>
          <table:table-cell table:number-columns-repeated="5"/>
          <table:table-cell office:value-type="string" office:string-value="9550100_SES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610100_SES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 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40100_SES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SI -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SI -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S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SI - JACAREPAGUA(FREGUESIA) - UNID MOV"/>
          <table:table-cell table:number-columns-repeated="16378"/>
        </table:table-row>
        <table:table-row>
          <table:table-cell table:number-columns-repeated="5"/>
          <table:table-cell office:value-type="string" office:string-value="9770100_SESI - TIJUCA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-RODRIGUES ALVES"/>
          <table:table-cell table:number-columns-repeated="16378"/>
        </table:table-row>
        <table:table-row>
          <table:table-cell table:number-columns-repeated="5"/>
          <table:table-cell office:value-type="string" office:string-value="9770800_SESI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S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S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S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SI BOTAFOGO"/>
          <table:table-cell table:number-columns-repeated="16378"/>
        </table:table-row>
        <table:table-row>
          <table:table-cell table:number-columns-repeated="5"/>
          <table:table-cell office:value-type="string" office:string-value="9800100_SESI VALE DO CUIABA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S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010600_ASSESSORIA DE COMUNICACAO INTERNA-ASSECI"/>
          <table:table-cell table:number-columns-repeated="16378"/>
        </table:table-row>
        <table:table-row>
          <table:table-cell table:number-columns-repeated="5"/>
          <table:table-cell office:value-type="string" office:string-value="1110100_CONSELHO REGIONAL"/>
          <table:table-cell table:number-columns-repeated="16378"/>
        </table:table-row>
        <table:table-row>
          <table:table-cell table:number-columns-repeated="5"/>
          <table:table-cell office:value-type="string" office:string-value="1600100_DIRETORIA JURIDICA - DJU"/>
          <table:table-cell table:number-columns-repeated="16378"/>
        </table:table-row>
        <table:table-row>
          <table:table-cell table:number-columns-repeated="5"/>
          <table:table-cell office:value-type="string" office:string-value="1600102_GERENCIA GERAL JURIDICA - GGJ"/>
          <table:table-cell table:number-columns-repeated="16378"/>
        </table:table-row>
        <table:table-row>
          <table:table-cell table:number-columns-repeated="5"/>
          <table:table-cell office:value-type="string" office:string-value="1600103_DDICO - DIV.DEFESA DE INTERESS.COLETIVOS"/>
          <table:table-cell table:number-columns-repeated="16378"/>
        </table:table-row>
        <table:table-row>
          <table:table-cell table:number-columns-repeated="5"/>
          <table:table-cell office:value-type="string" office:string-value="1600109_DJU COMUNS"/>
          <table:table-cell table:number-columns-repeated="16378"/>
        </table:table-row>
        <table:table-row>
          <table:table-cell table:number-columns-repeated="5"/>
          <table:table-cell office:value-type="string" office:string-value="1600110_GERENCIA JURIDICA DE CONTRATOS - GJC"/>
          <table:table-cell table:number-columns-repeated="16378"/>
        </table:table-row>
        <table:table-row>
          <table:table-cell table:number-columns-repeated="5"/>
          <table:table-cell office:value-type="string" office:string-value="1600120_GER.JUR.CIVEL DEFESA INTERES.COLETIV-GJD"/>
          <table:table-cell table:number-columns-repeated="16378"/>
        </table:table-row>
        <table:table-row>
          <table:table-cell table:number-columns-repeated="5"/>
          <table:table-cell office:value-type="string" office:string-value="1620100_GER. JURIDICA TRIBUTARIA E FISCAL - GJF"/>
          <table:table-cell table:number-columns-repeated="16378"/>
        </table:table-row>
        <table:table-row>
          <table:table-cell table:number-columns-repeated="5"/>
          <table:table-cell office:value-type="string" office:string-value="1640100_GERENCIA JURIDICA TRABALHISTA-GJT"/>
          <table:table-cell table:number-columns-repeated="16378"/>
        </table:table-row>
        <table:table-row>
          <table:table-cell table:number-columns-repeated="5"/>
          <table:table-cell office:value-type="string" office:string-value="1640101_DIVISAO ACOMP. DE COMPROMISSOS - DIACO"/>
          <table:table-cell table:number-columns-repeated="16378"/>
        </table:table-row>
        <table:table-row>
          <table:table-cell table:number-columns-repeated="5"/>
          <table:table-cell office:value-type="string" office:string-value="1650100_GERENCIA DE AUDITORIA INTERNA - GAI"/>
          <table:table-cell table:number-columns-repeated="16378"/>
        </table:table-row>
        <table:table-row>
          <table:table-cell table:number-columns-repeated="5"/>
          <table:table-cell office:value-type="string" office:string-value="1650101_DIVISAO DE AUDITORIA INTERNA - DIVAU"/>
          <table:table-cell table:number-columns-repeated="16378"/>
        </table:table-row>
        <table:table-row>
          <table:table-cell table:number-columns-repeated="5"/>
          <table:table-cell office:value-type="string" office:string-value="1900000_GABINETE - DQV"/>
          <table:table-cell table:number-columns-repeated="16378"/>
        </table:table-row>
        <table:table-row>
          <table:table-cell table:number-columns-repeated="5"/>
          <table:table-cell office:value-type="string" office:string-value="1900010_GERENCIA GERAL DE QUALIDADE DE VIDA-GGV"/>
          <table:table-cell table:number-columns-repeated="16378"/>
        </table:table-row>
        <table:table-row>
          <table:table-cell table:number-columns-repeated="5"/>
          <table:table-cell office:value-type="string" office:string-value="1900020_GERENCIA GERAL DE MEIO AMBIENTE - GGM"/>
          <table:table-cell table:number-columns-repeated="16378"/>
        </table:table-row>
        <table:table-row>
          <table:table-cell table:number-columns-repeated="5"/>
          <table:table-cell office:value-type="string" office:string-value="1900100_GERENCIA DE SAUDE E ODONTOLOGIA-GSA"/>
          <table:table-cell table:number-columns-repeated="16378"/>
        </table:table-row>
        <table:table-row>
          <table:table-cell table:number-columns-repeated="5"/>
          <table:table-cell office:value-type="string" office:string-value="1900200_GERENCIA DE SEGURANCA DO TRABALHO-GST"/>
          <table:table-cell table:number-columns-repeated="16378"/>
        </table:table-row>
        <table:table-row>
          <table:table-cell table:number-columns-repeated="5"/>
          <table:table-cell office:value-type="string" office:string-value="1900400_GERENCIA DE PROJETOS INSTITUCIONAIS-GPI"/>
          <table:table-cell table:number-columns-repeated="16378"/>
        </table:table-row>
        <table:table-row>
          <table:table-cell table:number-columns-repeated="5"/>
          <table:table-cell office:value-type="string" office:string-value="1900600_GERENCIA OP. DE SEGURANCA DO TRAB. - GOS"/>
          <table:table-cell table:number-columns-repeated="16378"/>
        </table:table-row>
        <table:table-row>
          <table:table-cell table:number-columns-repeated="5"/>
          <table:table-cell office:value-type="string" office:string-value="1900601_DIVISAO DE ACOES INSTITUCIONAIS - DIVAI"/>
          <table:table-cell table:number-columns-repeated="16378"/>
        </table:table-row>
        <table:table-row>
          <table:table-cell table:number-columns-repeated="5"/>
          <table:table-cell office:value-type="string" office:string-value="1900602_DIVISAO DE NEGOCIOS - DINEG"/>
          <table:table-cell table:number-columns-repeated="16378"/>
        </table:table-row>
        <table:table-row>
          <table:table-cell table:number-columns-repeated="5"/>
          <table:table-cell office:value-type="string" office:string-value="2010100_GABINETE - DIRETOR REGIONAL"/>
          <table:table-cell table:number-columns-repeated="16378"/>
        </table:table-row>
        <table:table-row>
          <table:table-cell table:number-columns-repeated="5"/>
          <table:table-cell office:value-type="string" office:string-value="2020108_DIPAM - CONTROLE DE BENS"/>
          <table:table-cell table:number-columns-repeated="16378"/>
        </table:table-row>
        <table:table-row>
          <table:table-cell table:number-columns-repeated="5"/>
          <table:table-cell office:value-type="string" office:string-value="2040100_GERENCIA DE OPERACOES REGIONAL 1 - GOP 1"/>
          <table:table-cell table:number-columns-repeated="16378"/>
        </table:table-row>
        <table:table-row>
          <table:table-cell table:number-columns-repeated="5"/>
          <table:table-cell office:value-type="string" office:string-value="2040200_GERENCIA DO CENTRO DE ACOES MOVEIS - GAM"/>
          <table:table-cell table:number-columns-repeated="16378"/>
        </table:table-row>
        <table:table-row>
          <table:table-cell table:number-columns-repeated="5"/>
          <table:table-cell office:value-type="string" office:string-value="2050100_GERENCIA DE OPERACOES REGIONAL 2 - GOP 2"/>
          <table:table-cell table:number-columns-repeated="16378"/>
        </table:table-row>
        <table:table-row>
          <table:table-cell table:number-columns-repeated="5"/>
          <table:table-cell office:value-type="string" office:string-value="2100003_COMISSAO LICITACOES SISTEMA FIRJAN-CLSF"/>
          <table:table-cell table:number-columns-repeated="16378"/>
        </table:table-row>
        <table:table-row>
          <table:table-cell table:number-columns-repeated="5"/>
          <table:table-cell office:value-type="string" office:string-value="2100201_DIVISAO DE COMPRAS - DICOM"/>
          <table:table-cell table:number-columns-repeated="16378"/>
        </table:table-row>
        <table:table-row>
          <table:table-cell table:number-columns-repeated="5"/>
          <table:table-cell office:value-type="string" office:string-value="2100204_DIVISAO DE PATRIMONIO IMOBILIARIO-DIPAM"/>
          <table:table-cell table:number-columns-repeated="16378"/>
        </table:table-row>
        <table:table-row>
          <table:table-cell table:number-columns-repeated="5"/>
          <table:table-cell office:value-type="string" office:string-value="2100301_POLO REGIAO SUL FLUMINENSE I"/>
          <table:table-cell table:number-columns-repeated="16378"/>
        </table:table-row>
        <table:table-row>
          <table:table-cell table:number-columns-repeated="5"/>
          <table:table-cell office:value-type="string" office:string-value="2100304_POLO REGIAO NORTE FLUMINENSE"/>
          <table:table-cell table:number-columns-repeated="16378"/>
        </table:table-row>
        <table:table-row>
          <table:table-cell table:number-columns-repeated="5"/>
          <table:table-cell office:value-type="string" office:string-value="2100307_POLO REGIAO CAPITAL"/>
          <table:table-cell table:number-columns-repeated="16378"/>
        </table:table-row>
        <table:table-row>
          <table:table-cell table:number-columns-repeated="5"/>
          <table:table-cell office:value-type="string" office:string-value="2200100_GER. GERAL DE SUPRIM. E ENGENHARIA-GGS"/>
          <table:table-cell table:number-columns-repeated="16378"/>
        </table:table-row>
        <table:table-row>
          <table:table-cell table:number-columns-repeated="5"/>
          <table:table-cell office:value-type="string" office:string-value="2200109_GES - COMUNS"/>
          <table:table-cell table:number-columns-repeated="16378"/>
        </table:table-row>
        <table:table-row>
          <table:table-cell table:number-columns-repeated="5"/>
          <table:table-cell office:value-type="string" office:string-value="2200110_GERENCIA DE SUPRIMENTOS-GES"/>
          <table:table-cell table:number-columns-repeated="16378"/>
        </table:table-row>
        <table:table-row>
          <table:table-cell table:number-columns-repeated="5"/>
          <table:table-cell office:value-type="string" office:string-value="2200111_DIPLA-DIVISAO DE PLAN. E ACOMPANHAM."/>
          <table:table-cell table:number-columns-repeated="16378"/>
        </table:table-row>
        <table:table-row>
          <table:table-cell table:number-columns-repeated="5"/>
          <table:table-cell office:value-type="string" office:string-value="2200112_DIMAC-DIV. DE MATERIAIS E CADASTRO"/>
          <table:table-cell table:number-columns-repeated="16378"/>
        </table:table-row>
        <table:table-row>
          <table:table-cell table:number-columns-repeated="5"/>
          <table:table-cell office:value-type="string" office:string-value="3120100_NUCLEO INTERN. SAUDE, EDUC. E TRAB."/>
          <table:table-cell table:number-columns-repeated="16378"/>
        </table:table-row>
        <table:table-row>
          <table:table-cell table:number-columns-repeated="5"/>
          <table:table-cell office:value-type="string" office:string-value="3140100_VICE PRESIDENCIA EXECUTIVA - VPE"/>
          <table:table-cell table:number-columns-repeated="16378"/>
        </table:table-row>
        <table:table-row>
          <table:table-cell table:number-columns-repeated="5"/>
          <table:table-cell office:value-type="string" office:string-value="3150200_ASSES. PLANEJ./GESTAO INFORMACAO-APEGI"/>
          <table:table-cell table:number-columns-repeated="16378"/>
        </table:table-row>
        <table:table-row>
          <table:table-cell table:number-columns-repeated="5"/>
          <table:table-cell office:value-type="string" office:string-value="3150300_ASS. DE RESPONSABILIDADE SOCIAL - ASSER"/>
          <table:table-cell table:number-columns-repeated="16378"/>
        </table:table-row>
        <table:table-row>
          <table:table-cell table:number-columns-repeated="5"/>
          <table:table-cell office:value-type="string" office:string-value="3150400_ASSESSORIA DE CERIMONIAL E EVENTOS-ASCEV"/>
          <table:table-cell table:number-columns-repeated="16378"/>
        </table:table-row>
        <table:table-row>
          <table:table-cell table:number-columns-repeated="5"/>
          <table:table-cell office:value-type="string" office:string-value="3150500_ASSESSORIA DE PROJETOS ESPECIAIS-APESP"/>
          <table:table-cell table:number-columns-repeated="16378"/>
        </table:table-row>
        <table:table-row>
          <table:table-cell table:number-columns-repeated="5"/>
          <table:table-cell office:value-type="string" office:string-value="3150600_ASSES. GESTAO CONH.ORGANIZACIONAL-AGECON"/>
          <table:table-cell table:number-columns-repeated="16378"/>
        </table:table-row>
        <table:table-row>
          <table:table-cell table:number-columns-repeated="5"/>
          <table:table-cell office:value-type="string" office:string-value="3160100_DIR. EXECUT.DE RELACOES C/ASSOCIADOS-DRA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3800102_DIVISAO DE COMUNICACAO DIGITAL - DICOD"/>
          <table:table-cell table:number-columns-repeated="16378"/>
        </table:table-row>
        <table:table-row>
          <table:table-cell table:number-columns-repeated="5"/>
          <table:table-cell office:value-type="string" office:string-value="3800103_DICMA-DIV. DE COMUNICACAO DE MARKETING"/>
          <table:table-cell table:number-columns-repeated="16378"/>
        </table:table-row>
        <table:table-row>
          <table:table-cell table:number-columns-repeated="5"/>
          <table:table-cell office:value-type="string" office:string-value="3800104_DIVISAO DE CRIACAO - DICRI"/>
          <table:table-cell table:number-columns-repeated="16378"/>
        </table:table-row>
        <table:table-row>
          <table:table-cell table:number-columns-repeated="5"/>
          <table:table-cell office:value-type="string" office:string-value="5800000_GABINETE - DFI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>
          <table:table-cell table:number-columns-repeated="5"/>
          <table:table-cell office:value-type="string" office:string-value="5800109_GGF-COMUNS"/>
          <table:table-cell table:number-columns-repeated="16378"/>
        </table:table-row>
        <table:table-row>
          <table:table-cell table:number-columns-repeated="5"/>
          <table:table-cell office:value-type="string" office:string-value="5800111_GCO - DIV.OR AM.E SISTS.INTEGRADOS-DIOSI"/>
          <table:table-cell table:number-columns-repeated="16378"/>
        </table:table-row>
        <table:table-row>
          <table:table-cell table:number-columns-repeated="5"/>
          <table:table-cell office:value-type="string" office:string-value="5800113_GERENCIA ADJUNTA DE CONTABILIDADE - GAC"/>
          <table:table-cell table:number-columns-repeated="16378"/>
        </table:table-row>
        <table:table-row>
          <table:table-cell table:number-columns-repeated="5"/>
          <table:table-cell office:value-type="string" office:string-value="5800120_GER. DE ARRECADACAO E OPERACOES - GAO"/>
          <table:table-cell table:number-columns-repeated="16378"/>
        </table:table-row>
        <table:table-row>
          <table:table-cell table:number-columns-repeated="5"/>
          <table:table-cell office:value-type="string" office:string-value="5800122_GAO -DIVISAO OPERACOES FINANCEIRAS-DIOFI"/>
          <table:table-cell table:number-columns-repeated="16378"/>
        </table:table-row>
        <table:table-row>
          <table:table-cell table:number-columns-repeated="5"/>
          <table:table-cell office:value-type="string" office:string-value="5800124_DIVISAO DE COBRANCA E ARRECADACAO-DICOA"/>
          <table:table-cell table:number-columns-repeated="16378"/>
        </table:table-row>
        <table:table-row>
          <table:table-cell table:number-columns-repeated="5"/>
          <table:table-cell office:value-type="string" office:string-value="5800125_DIVISAO DE OPERACOES BANCARIAS-DIVOB"/>
          <table:table-cell table:number-columns-repeated="16378"/>
        </table:table-row>
        <table:table-row>
          <table:table-cell table:number-columns-repeated="5"/>
          <table:table-cell office:value-type="string" office:string-value="5800126_POLO DE FISCALIZACAO"/>
          <table:table-cell table:number-columns-repeated="16378"/>
        </table:table-row>
        <table:table-row>
          <table:table-cell table:number-columns-repeated="5"/>
          <table:table-cell office:value-type="string" office:string-value="5800130_GERENCIA DE CONTROLE - GEC"/>
          <table:table-cell table:number-columns-repeated="16378"/>
        </table:table-row>
        <table:table-row>
          <table:table-cell table:number-columns-repeated="5"/>
          <table:table-cell office:value-type="string" office:string-value="5900100_GERENCIA GERAL DE GENTE - GGG"/>
          <table:table-cell table:number-columns-repeated="16378"/>
        </table:table-row>
        <table:table-row>
          <table:table-cell table:number-columns-repeated="5"/>
          <table:table-cell office:value-type="string" office:string-value="5900101_DICOR-DIV. DE CONSULTORIA INTERNA DE RH"/>
          <table:table-cell table:number-columns-repeated="16378"/>
        </table:table-row>
        <table:table-row>
          <table:table-cell table:number-columns-repeated="5"/>
          <table:table-cell office:value-type="string" office:string-value="5900109_GGG - GERENCIA GERAL DE GENTE - COMUNS"/>
          <table:table-cell table:number-columns-repeated="16378"/>
        </table:table-row>
        <table:table-row>
          <table:table-cell table:number-columns-repeated="5"/>
          <table:table-cell office:value-type="string" office:string-value="5900110_GERENCIA DE ADMINISTRACAO DE PESSOAL-GAP"/>
          <table:table-cell table:number-columns-repeated="16378"/>
        </table:table-row>
        <table:table-row>
          <table:table-cell table:number-columns-repeated="5"/>
          <table:table-cell office:value-type="string" office:string-value="5900111_DIPES-DIV. DE ADMINISTRACAO DE PESSOAL"/>
          <table:table-cell table:number-columns-repeated="16378"/>
        </table:table-row>
        <table:table-row>
          <table:table-cell table:number-columns-repeated="5"/>
          <table:table-cell office:value-type="string" office:string-value="5900112_DIV. INTEGRACAO E VALORIZ. INTERNA-DIVIN"/>
          <table:table-cell table:number-columns-repeated="16378"/>
        </table:table-row>
        <table:table-row>
          <table:table-cell table:number-columns-repeated="5"/>
          <table:table-cell office:value-type="string" office:string-value="5900120_GERENCIA DE REMUNERACAO E BENEFICIOS-GRB"/>
          <table:table-cell table:number-columns-repeated="16378"/>
        </table:table-row>
        <table:table-row>
          <table:table-cell table:number-columns-repeated="5"/>
          <table:table-cell office:value-type="string" office:string-value="5900121_DIVISAO DE BENEFICIOS - DIBEN"/>
          <table:table-cell table:number-columns-repeated="16378"/>
        </table:table-row>
        <table:table-row>
          <table:table-cell table:number-columns-repeated="5"/>
          <table:table-cell office:value-type="string" office:string-value="5900131_DIREC - DIV. RECRUTAMENTO E SELECAO"/>
          <table:table-cell table:number-columns-repeated="16378"/>
        </table:table-row>
        <table:table-row>
          <table:table-cell table:number-columns-repeated="5"/>
          <table:table-cell office:value-type="string" office:string-value="5900132_TREINAMENTO E DESENVOLVIMENTO"/>
          <table:table-cell table:number-columns-repeated="16378"/>
        </table:table-row>
        <table:table-row>
          <table:table-cell table:number-columns-repeated="5"/>
          <table:table-cell office:value-type="string" office:string-value="5900135_GPL - GERENCIA DE PLANEJAMENTO DE RH"/>
          <table:table-cell table:number-columns-repeated="16378"/>
        </table:table-row>
        <table:table-row>
          <table:table-cell table:number-columns-repeated="5"/>
          <table:table-cell office:value-type="string" office:string-value="5900140_GSG - GERENCIA DE SEGURANCA CORPORATIVA"/>
          <table:table-cell table:number-columns-repeated="16378"/>
        </table:table-row>
        <table:table-row>
          <table:table-cell table:number-columns-repeated="5"/>
          <table:table-cell office:value-type="string" office:string-value="5900141_UNIDADE SEDE CENTRO"/>
          <table:table-cell table:number-columns-repeated="16378"/>
        </table:table-row>
        <table:table-row>
          <table:table-cell table:number-columns-repeated="5"/>
          <table:table-cell office:value-type="string" office:string-value="5900142_UNIDADE SEDE TIJUCA"/>
          <table:table-cell table:number-columns-repeated="16378"/>
        </table:table-row>
        <table:table-row>
          <table:table-cell table:number-columns-repeated="5"/>
          <table:table-cell office:value-type="string" office:string-value="5900145_DIVISAO DE SEGURANCA CORPORATIVA - DISEG"/>
          <table:table-cell table:number-columns-repeated="16378"/>
        </table:table-row>
        <table:table-row>
          <table:table-cell table:number-columns-repeated="5"/>
          <table:table-cell office:value-type="string" office:string-value="5900150_GERENCIA DE ENGENHARIA - GEN"/>
          <table:table-cell table:number-columns-repeated="16378"/>
        </table:table-row>
        <table:table-row>
          <table:table-cell table:number-columns-repeated="5"/>
          <table:table-cell office:value-type="string" office:string-value="5900152_GEN - DIVISAO DE PROJETOS - DIPRO"/>
          <table:table-cell table:number-columns-repeated="16378"/>
        </table:table-row>
        <table:table-row>
          <table:table-cell table:number-columns-repeated="5"/>
          <table:table-cell office:value-type="string" office:string-value="5900155_DIVOE-DIVISAO DE OBRAS DE ENGENHARIA"/>
          <table:table-cell table:number-columns-repeated="16378"/>
        </table:table-row>
        <table:table-row>
          <table:table-cell table:number-columns-repeated="5"/>
          <table:table-cell office:value-type="string" office:string-value="5900156_DIMAN-DIVISAO DE MANUTENCAO"/>
          <table:table-cell table:number-columns-repeated="16378"/>
        </table:table-row>
        <table:table-row>
          <table:table-cell table:number-columns-repeated="5"/>
          <table:table-cell office:value-type="string" office:string-value="5900160_GER CENTRO SERVICOS COMPARTILHADOS-GSC"/>
          <table:table-cell table:number-columns-repeated="16378"/>
        </table:table-row>
        <table:table-row>
          <table:table-cell table:number-columns-repeated="5"/>
          <table:table-cell office:value-type="string" office:string-value="5900162_GDP - CENTRO DE DOCUMENTACAO - CEDOC"/>
          <table:table-cell table:number-columns-repeated="16378"/>
        </table:table-row>
        <table:table-row>
          <table:table-cell table:number-columns-repeated="5"/>
          <table:table-cell office:value-type="string" office:string-value="5900163_DIVISAO DE GESTAO DE IMOVEIS - DIGIM"/>
          <table:table-cell table:number-columns-repeated="16378"/>
        </table:table-row>
        <table:table-row>
          <table:table-cell table:number-columns-repeated="5"/>
          <table:table-cell office:value-type="string" office:string-value="5900165_DIESC - DIVISAO ESCRITORIO DE PROCESSOS"/>
          <table:table-cell table:number-columns-repeated="16378"/>
        </table:table-row>
        <table:table-row>
          <table:table-cell table:number-columns-repeated="5"/>
          <table:table-cell office:value-type="string" office:string-value="5900167_DIGOV - DIVISAO DE GOVERNANCA DO CSC"/>
          <table:table-cell table:number-columns-repeated="16378"/>
        </table:table-row>
        <table:table-row>
          <table:table-cell table:number-columns-repeated="5"/>
          <table:table-cell office:value-type="string" office:string-value="5900169_GJC - DIGIM - COMUNS"/>
          <table:table-cell table:number-columns-repeated="16378"/>
        </table:table-row>
        <table:table-row>
          <table:table-cell table:number-columns-repeated="5"/>
          <table:table-cell office:value-type="string" office:string-value="5900181_DSERV-DIVISAO DE SERVICOS CONTINUADOS"/>
          <table:table-cell table:number-columns-repeated="16378"/>
        </table:table-row>
        <table:table-row>
          <table:table-cell table:number-columns-repeated="5"/>
          <table:table-cell office:value-type="string" office:string-value="5900182_DFROV-DIVISAO DE FROTA E VIAGENS"/>
          <table:table-cell table:number-columns-repeated="16378"/>
        </table:table-row>
        <table:table-row>
          <table:table-cell table:number-columns-repeated="5"/>
          <table:table-cell office:value-type="string" office:string-value="5900200_GERENCIA GERAL DE TECN DA INFORMACAO-GGT"/>
          <table:table-cell table:number-columns-repeated="16378"/>
        </table:table-row>
        <table:table-row>
          <table:table-cell table:number-columns-repeated="5"/>
          <table:table-cell office:value-type="string" office:string-value="5900209_GGT - GERENCIA COMUNS"/>
          <table:table-cell table:number-columns-repeated="16378"/>
        </table:table-row>
        <table:table-row>
          <table:table-cell table:number-columns-repeated="5"/>
          <table:table-cell office:value-type="string" office:string-value="5900210_GPP - GER. DE PORTFOLIO DE PROJ DE TI"/>
          <table:table-cell table:number-columns-repeated="16378"/>
        </table:table-row>
        <table:table-row>
          <table:table-cell table:number-columns-repeated="5"/>
          <table:table-cell office:value-type="string" office:string-value="5900211_DISIS - DIV DE SISTEMAS DE INFORMACAO"/>
          <table:table-cell table:number-columns-repeated="16378"/>
        </table:table-row>
        <table:table-row>
          <table:table-cell table:number-columns-repeated="5"/>
          <table:table-cell office:value-type="string" office:string-value="5900212_DIFRA - DIV. DE INFRA. DE TECN. DE INF."/>
          <table:table-cell table:number-columns-repeated="16378"/>
        </table:table-row>
        <table:table-row>
          <table:table-cell table:number-columns-repeated="5"/>
          <table:table-cell office:value-type="string" office:string-value="5900213_DIDAD - DIV. DE BI E ADM. DE DADOS"/>
          <table:table-cell table:number-columns-repeated="16378"/>
        </table:table-row>
        <table:table-row>
          <table:table-cell table:number-columns-repeated="5"/>
          <table:table-cell office:value-type="string" office:string-value="5900220_GOC - GER DE OPERACOES E CONFORMIDADE"/>
          <table:table-cell table:number-columns-repeated="16378"/>
        </table:table-row>
        <table:table-row>
          <table:table-cell table:number-columns-repeated="5"/>
          <table:table-cell office:value-type="string" office:string-value="5900221_DIVAT - DIVISAO DE ATENDIMENTO E SUPORTE"/>
          <table:table-cell table:number-columns-repeated="16378"/>
        </table:table-row>
        <table:table-row>
          <table:table-cell table:number-columns-repeated="5"/>
          <table:table-cell office:value-type="string" office:string-value="5900222_DITOP - DIV. DE TELECOM. E OPERACOES"/>
          <table:table-cell table:number-columns-repeated="16378"/>
        </table:table-row>
        <table:table-row>
          <table:table-cell table:number-columns-repeated="5"/>
          <table:table-cell office:value-type="string" office:string-value="5900230_GERENCIA DE NEGOCIOS - GNG"/>
          <table:table-cell table:number-columns-repeated="16378"/>
        </table:table-row>
        <table:table-row>
          <table:table-cell table:number-columns-repeated="5"/>
          <table:table-cell office:value-type="string" office:string-value="6010100_GABINETE - DEC"/>
          <table:table-cell table:number-columns-repeated="16378"/>
        </table:table-row>
        <table:table-row>
          <table:table-cell table:number-columns-repeated="5"/>
          <table:table-cell office:value-type="string" office:string-value="6010104_DIVISAO DE GESTAO DE BIBLIOTECAS - DIBLI"/>
          <table:table-cell table:number-columns-repeated="16378"/>
        </table:table-row>
        <table:table-row>
          <table:table-cell table:number-columns-repeated="5"/>
          <table:table-cell office:value-type="string" office:string-value="6100100_GCR - GER. DE CURSOS E RECURSOS EDUCAC."/>
          <table:table-cell table:number-columns-repeated="16378"/>
        </table:table-row>
        <table:table-row>
          <table:table-cell table:number-columns-repeated="5"/>
          <table:table-cell office:value-type="string" office:string-value="6200100_GCP - GER. DE CERTIFICACAO PROFISSIONAL"/>
          <table:table-cell table:number-columns-repeated="16378"/>
        </table:table-row>
        <table:table-row>
          <table:table-cell table:number-columns-repeated="5"/>
          <table:table-cell office:value-type="string" office:string-value="6300100_GERENCIA DE EDUCACAO PROFISSIONAL - GEP"/>
          <table:table-cell table:number-columns-repeated="16378"/>
        </table:table-row>
        <table:table-row>
          <table:table-cell table:number-columns-repeated="5"/>
          <table:table-cell office:value-type="string" office:string-value="6400100_ASSED - ASSESSORIA DE EDUCACAO"/>
          <table:table-cell table:number-columns-repeated="16378"/>
        </table:table-row>
        <table:table-row>
          <table:table-cell table:number-columns-repeated="5"/>
          <table:table-cell office:value-type="string" office:string-value="6400101_NUC PROJ ESPECIAIS EM CONSTR CIVIL-NUPEC"/>
          <table:table-cell table:number-columns-repeated="16378"/>
        </table:table-row>
        <table:table-row>
          <table:table-cell table:number-columns-repeated="5"/>
          <table:table-cell office:value-type="string" office:string-value="6500100_GED - GER. DE EDUCACAO A DISTANCIA"/>
          <table:table-cell table:number-columns-repeated="16378"/>
        </table:table-row>
        <table:table-row>
          <table:table-cell table:number-columns-repeated="5"/>
          <table:table-cell office:value-type="string" office:string-value="6700100_GSU - GER. DE EDUCACAO SUPERIOR"/>
          <table:table-cell table:number-columns-repeated="16378"/>
        </table:table-row>
        <table:table-row>
          <table:table-cell table:number-columns-repeated="5"/>
          <table:table-cell office:value-type="string" office:string-value="7010109_DGF COMUNS"/>
          <table:table-cell table:number-columns-repeated="16378"/>
        </table:table-row>
        <table:table-row>
          <table:table-cell table:number-columns-repeated="5"/>
          <table:table-cell office:value-type="string" office:string-value="7010200_DGF - DIVISAO DE SECRETARIA - DISEC"/>
          <table:table-cell table:number-columns-repeated="16378"/>
        </table:table-row>
        <table:table-row>
          <table:table-cell table:number-columns-repeated="5"/>
          <table:table-cell office:value-type="string" office:string-value="7800100_ASSIM - ASSESSORIA DE IMPRENSA"/>
          <table:table-cell table:number-columns-repeated="16378"/>
        </table:table-row>
        <table:table-row>
          <table:table-cell table:number-columns-repeated="5"/>
          <table:table-cell office:value-type="string" office:string-value="8200100_DIRETORIA DE INOVACAO - DIN"/>
          <table:table-cell table:number-columns-repeated="16378"/>
        </table:table-row>
        <table:table-row>
          <table:table-cell table:number-columns-repeated="5"/>
          <table:table-cell office:value-type="string" office:string-value="8200200_ASSESSORIA DE INOVACAO TECNOLOGIA-ASSIN"/>
          <table:table-cell table:number-columns-repeated="16378"/>
        </table:table-row>
        <table:table-row>
          <table:table-cell table:number-columns-repeated="5"/>
          <table:table-cell office:value-type="string" office:string-value="8200300_GERENCIA DE INOVACAO ESTRATEGICA-GIE"/>
          <table:table-cell table:number-columns-repeated="16378"/>
        </table:table-row>
        <table:table-row>
          <table:table-cell table:number-columns-repeated="5"/>
          <table:table-cell office:value-type="string" office:string-value="8200400_NUCLEO DE INOVACAO CORPORATIVA-NUCIN"/>
          <table:table-cell table:number-columns-repeated="16378"/>
        </table:table-row>
        <table:table-row>
          <table:table-cell table:number-columns-repeated="5"/>
          <table:table-cell office:value-type="string" office:string-value="8240100_GERENCIA DE PROD. PROC. TECNOLOGICOS-GPT"/>
          <table:table-cell table:number-columns-repeated="16378"/>
        </table:table-row>
        <table:table-row>
          <table:table-cell table:number-columns-repeated="5"/>
          <table:table-cell office:value-type="string" office:string-value="8250100_GERENCIA DE MEIO AMBIENTE - GMA"/>
          <table:table-cell table:number-columns-repeated="16378"/>
        </table:table-row>
        <table:table-row>
          <table:table-cell table:number-columns-repeated="5"/>
          <table:table-cell office:value-type="string" office:string-value="8270100_GERENCIA SENAI MODA E DESIGN - GMD"/>
          <table:table-cell table:number-columns-repeated="16378"/>
        </table:table-row>
        <table:table-row>
          <table:table-cell table:number-columns-repeated="5"/>
          <table:table-cell office:value-type="string" office:string-value="8270101_SENAI - MODA E DESIGN - PETROPOLIS"/>
          <table:table-cell table:number-columns-repeated="16378"/>
        </table:table-row>
        <table:table-row>
          <table:table-cell table:number-columns-repeated="5"/>
          <table:table-cell office:value-type="string" office:string-value="8270102_SENAI - MODA E DESIGN - NOVA FRIBURGO"/>
          <table:table-cell table:number-columns-repeated="16378"/>
        </table:table-row>
        <table:table-row>
          <table:table-cell table:number-columns-repeated="5"/>
          <table:table-cell office:value-type="string" office:string-value="8270103_SENAI - MODA E DESIGN - B. MANSA"/>
          <table:table-cell table:number-columns-repeated="16378"/>
        </table:table-row>
        <table:table-row>
          <table:table-cell table:number-columns-repeated="5"/>
          <table:table-cell office:value-type="string" office:string-value="8270104_SENAI - MODA E DESIGN - ITAPERUNA"/>
          <table:table-cell table:number-columns-repeated="16378"/>
        </table:table-row>
        <table:table-row>
          <table:table-cell table:number-columns-repeated="5"/>
          <table:table-cell office:value-type="string" office:string-value="8270105_DIVISAO DE MODA - DEMOD"/>
          <table:table-cell table:number-columns-repeated="16378"/>
        </table:table-row>
        <table:table-row>
          <table:table-cell table:number-columns-repeated="5"/>
          <table:table-cell office:value-type="string" office:string-value="8270106_DIVISAO DE DESIGN - DESIN"/>
          <table:table-cell table:number-columns-repeated="16378"/>
        </table:table-row>
        <table:table-row>
          <table:table-cell table:number-columns-repeated="5"/>
          <table:table-cell office:value-type="string" office:string-value="8270803_SENAI - MODA E DESIGN - B. MANSA-C.ANEXA"/>
          <table:table-cell table:number-columns-repeated="16378"/>
        </table:table-row>
        <table:table-row>
          <table:table-cell table:number-columns-repeated="5"/>
          <table:table-cell office:value-type="string" office:string-value="8270903_SENAI - MODA E DESIGN - B. MANSA-U.MOVEL"/>
          <table:table-cell table:number-columns-repeated="16378"/>
        </table:table-row>
        <table:table-row>
          <table:table-cell table:number-columns-repeated="5"/>
          <table:table-cell office:value-type="string" office:string-value="8700100_DIR. DESENV. ECONOMICO E ASSOCIATIVO-DDE"/>
          <table:table-cell table:number-columns-repeated="16378"/>
        </table:table-row>
        <table:table-row>
          <table:table-cell table:number-columns-repeated="5"/>
          <table:table-cell office:value-type="string" office:string-value="8700101_GRUPO EXECUTIVO DE AGROINDUSTRIA"/>
          <table:table-cell table:number-columns-repeated="16378"/>
        </table:table-row>
        <table:table-row>
          <table:table-cell table:number-columns-repeated="5"/>
          <table:table-cell office:value-type="string" office:string-value="8700200_APDE-ASSESS.DE PLANEJ.E DESENV.ECONOMICO"/>
          <table:table-cell table:number-columns-repeated="16378"/>
        </table:table-row>
        <table:table-row>
          <table:table-cell table:number-columns-repeated="5"/>
          <table:table-cell office:value-type="string" office:string-value="8710100_GERENCIA DE PESQUISAS-GPE"/>
          <table:table-cell table:number-columns-repeated="16378"/>
        </table:table-row>
        <table:table-row>
          <table:table-cell table:number-columns-repeated="5"/>
          <table:table-cell office:value-type="string" office:string-value="8710101_DIVISAO DE CADASTRO UNIFICADO - DICAD"/>
          <table:table-cell table:number-columns-repeated="16378"/>
        </table:table-row>
        <table:table-row>
          <table:table-cell table:number-columns-repeated="5"/>
          <table:table-cell office:value-type="string" office:string-value="8710105_DIVISAO DE PESQUISAS - DIVIP"/>
          <table:table-cell table:number-columns-repeated="16378"/>
        </table:table-row>
        <table:table-row>
          <table:table-cell table:number-columns-repeated="5"/>
          <table:table-cell office:value-type="string" office:string-value="8720100_GER. COMP.INDUSTRIAL E INVESTIMENTOS-GCI"/>
          <table:table-cell table:number-columns-repeated="16378"/>
        </table:table-row>
        <table:table-row>
          <table:table-cell table:number-columns-repeated="5"/>
          <table:table-cell office:value-type="string" office:string-value="8720101_DIV. DE COMPETITIV. INDL. E INVEST-DICOI"/>
          <table:table-cell table:number-columns-repeated="16378"/>
        </table:table-row>
        <table:table-row>
          <table:table-cell table:number-columns-repeated="5"/>
          <table:table-cell office:value-type="string" office:string-value="8730210_RR DE TRES RIOS - RATEIO"/>
          <table:table-cell table:number-columns-repeated="16378"/>
        </table:table-row>
        <table:table-row>
          <table:table-cell table:number-columns-repeated="5"/>
          <table:table-cell office:value-type="string" office:string-value="8740100_GERENCIA DE ECONOMIA E ESTATISTICA-GEE"/>
          <table:table-cell table:number-columns-repeated="16378"/>
        </table:table-row>
        <table:table-row>
          <table:table-cell table:number-columns-repeated="5"/>
          <table:table-cell office:value-type="string" office:string-value="8740101_DIVISAO DE ECONOMIA EMPRESARIAL - DIEMP"/>
          <table:table-cell table:number-columns-repeated="16378"/>
        </table:table-row>
        <table:table-row>
          <table:table-cell table:number-columns-repeated="5"/>
          <table:table-cell office:value-type="string" office:string-value="8740102_DIVISAO DE ESTUDOS ECONOMICOS - DECON"/>
          <table:table-cell table:number-columns-repeated="16378"/>
        </table:table-row>
        <table:table-row>
          <table:table-cell table:number-columns-repeated="5"/>
          <table:table-cell office:value-type="string" office:string-value="8770100_GER. CENTRO INDUSTRIAL DO RIO DE JANEIRO"/>
          <table:table-cell table:number-columns-repeated="16378"/>
        </table:table-row>
        <table:table-row>
          <table:table-cell table:number-columns-repeated="5"/>
          <table:table-cell office:value-type="string" office:string-value="8780100_GERENCIA DO MOVIMENTO SINDICAL FIRJAN"/>
          <table:table-cell table:number-columns-repeated="16378"/>
        </table:table-row>
        <table:table-row>
          <table:table-cell table:number-columns-repeated="5"/>
          <table:table-cell office:value-type="string" office:string-value="8780101_DIVISAO DE PROJETOS EMPRESARIAIS - DIPEM"/>
          <table:table-cell table:number-columns-repeated="16378"/>
        </table:table-row>
        <table:table-row>
          <table:table-cell table:number-columns-repeated="5"/>
          <table:table-cell office:value-type="string" office:string-value="8880000_GERENCIA OPERACIONAL PROG SESI CIDADANIA"/>
          <table:table-cell table:number-columns-repeated="16378"/>
        </table:table-row>
        <table:table-row>
          <table:table-cell table:number-columns-repeated="5"/>
          <table:table-cell office:value-type="string" office:string-value="8880001_UPP BATAN"/>
          <table:table-cell table:number-columns-repeated="16378"/>
        </table:table-row>
        <table:table-row>
          <table:table-cell table:number-columns-repeated="5"/>
          <table:table-cell office:value-type="string" office:string-value="8880002_UPP CIDADE DE DEUS"/>
          <table:table-cell table:number-columns-repeated="16378"/>
        </table:table-row>
        <table:table-row>
          <table:table-cell table:number-columns-repeated="5"/>
          <table:table-cell office:value-type="string" office:string-value="8880003_UPP MORRO AZUL"/>
          <table:table-cell table:number-columns-repeated="16378"/>
        </table:table-row>
        <table:table-row>
          <table:table-cell table:number-columns-repeated="5"/>
          <table:table-cell office:value-type="string" office:string-value="8880004_UPP CANTAGALO/PAVAO-PAVAOZINHO"/>
          <table:table-cell table:number-columns-repeated="16378"/>
        </table:table-row>
        <table:table-row>
          <table:table-cell table:number-columns-repeated="5"/>
          <table:table-cell office:value-type="string" office:string-value="8880005_UPP LADEIRA TABAJARAS/CABRITOS"/>
          <table:table-cell table:number-columns-repeated="16378"/>
        </table:table-row>
        <table:table-row>
          <table:table-cell table:number-columns-repeated="5"/>
          <table:table-cell office:value-type="string" office:string-value="8880006_UPP SANTA MARTA"/>
          <table:table-cell table:number-columns-repeated="16378"/>
        </table:table-row>
        <table:table-row>
          <table:table-cell table:number-columns-repeated="5"/>
          <table:table-cell office:value-type="string" office:string-value="8880007_UPP CHAPEU MANGUEIRA/BABILONIA"/>
          <table:table-cell table:number-columns-repeated="16378"/>
        </table:table-row>
        <table:table-row>
          <table:table-cell table:number-columns-repeated="5"/>
          <table:table-cell office:value-type="string" office:string-value="8880009_UPP BOREL"/>
          <table:table-cell table:number-columns-repeated="16378"/>
        </table:table-row>
        <table:table-row>
          <table:table-cell table:number-columns-repeated="5"/>
          <table:table-cell office:value-type="string" office:string-value="8880010_UPP PROVIDENCIA"/>
          <table:table-cell table:number-columns-repeated="16378"/>
        </table:table-row>
        <table:table-row>
          <table:table-cell table:number-columns-repeated="5"/>
          <table:table-cell office:value-type="string" office:string-value="8880011_UPP FORMIGA"/>
          <table:table-cell table:number-columns-repeated="16378"/>
        </table:table-row>
        <table:table-row>
          <table:table-cell table:number-columns-repeated="5"/>
          <table:table-cell office:value-type="string" office:string-value="8880012_UPP ANDARAI"/>
          <table:table-cell table:number-columns-repeated="16378"/>
        </table:table-row>
        <table:table-row>
          <table:table-cell table:number-columns-repeated="5"/>
          <table:table-cell office:value-type="string" office:string-value="8880013_UPP MACACOS"/>
          <table:table-cell table:number-columns-repeated="16378"/>
        </table:table-row>
        <table:table-row>
          <table:table-cell table:number-columns-repeated="5"/>
          <table:table-cell office:value-type="string" office:string-value="8880014_UPP TURANO"/>
          <table:table-cell table:number-columns-repeated="16378"/>
        </table:table-row>
        <table:table-row>
          <table:table-cell table:number-columns-repeated="5"/>
          <table:table-cell office:value-type="string" office:string-value="8880015_UPP SALGUEIRO"/>
          <table:table-cell table:number-columns-repeated="16378"/>
        </table:table-row>
        <table:table-row>
          <table:table-cell table:number-columns-repeated="5"/>
          <table:table-cell office:value-type="string" office:string-value="8880016_UPP SAO JOAO/MATRIZ E QUIETO"/>
          <table:table-cell table:number-columns-repeated="16378"/>
        </table:table-row>
        <table:table-row>
          <table:table-cell table:number-columns-repeated="5"/>
          <table:table-cell office:value-type="string" office:string-value="8880019_UPP SAO CARLOS/MINEIRA/ZINCO/QUEROSENE"/>
          <table:table-cell table:number-columns-repeated="16378"/>
        </table:table-row>
        <table:table-row>
          <table:table-cell table:number-columns-repeated="5"/>
          <table:table-cell office:value-type="string" office:string-value="8880020_UPP PRAZERES/ESCONDIDINHO"/>
          <table:table-cell table:number-columns-repeated="16378"/>
        </table:table-row>
        <table:table-row>
          <table:table-cell table:number-columns-repeated="5"/>
          <table:table-cell office:value-type="string" office:string-value="8880021_UPP COROA/FALLET E FOGUETEIRO"/>
          <table:table-cell table:number-columns-repeated="16378"/>
        </table:table-row>
        <table:table-row>
          <table:table-cell table:number-columns-repeated="5"/>
          <table:table-cell office:value-type="string" office:string-value="8880022_UPP ALEMAO"/>
          <table:table-cell table:number-columns-repeated="16378"/>
        </table:table-row>
        <table:table-row>
          <table:table-cell table:number-columns-repeated="5"/>
          <table:table-cell office:value-type="string" office:string-value="8880024_UPP MANGUEIRA"/>
          <table:table-cell table:number-columns-repeated="16378"/>
        </table:table-row>
        <table:table-row>
          <table:table-cell table:number-columns-repeated="5"/>
          <table:table-cell office:value-type="string" office:string-value="8880025_UPP VIDIGAL/CHACARA DO CEU"/>
          <table:table-cell table:number-columns-repeated="16378"/>
        </table:table-row>
        <table:table-row>
          <table:table-cell table:number-columns-repeated="5"/>
          <table:table-cell office:value-type="string" office:string-value="8880026_UPP ROCINHA-LAR"/>
          <table:table-cell table:number-columns-repeated="16378"/>
        </table:table-row>
        <table:table-row>
          <table:table-cell table:number-columns-repeated="5"/>
          <table:table-cell office:value-type="string" office:string-value="8880030_UPP FAZENDINHA-VIC"/>
          <table:table-cell table:number-columns-repeated="16378"/>
        </table:table-row>
        <table:table-row>
          <table:table-cell table:number-columns-repeated="5"/>
          <table:table-cell office:value-type="string" office:string-value="8880031_UPP NOVA BRASILIA-VIC"/>
          <table:table-cell table:number-columns-repeated="16378"/>
        </table:table-row>
        <table:table-row>
          <table:table-cell table:number-columns-repeated="5"/>
          <table:table-cell office:value-type="string" office:string-value="8880032_UPP ADEUS/BAIANA-VIC"/>
          <table:table-cell table:number-columns-repeated="16378"/>
        </table:table-row>
        <table:table-row>
          <table:table-cell table:number-columns-repeated="5"/>
          <table:table-cell office:value-type="string" office:string-value="8880033_UPP CHATUBA-VIC"/>
          <table:table-cell table:number-columns-repeated="16378"/>
        </table:table-row>
        <table:table-row>
          <table:table-cell table:number-columns-repeated="5"/>
          <table:table-cell office:value-type="string" office:string-value="8880034_UPP FE/SERENO-VIC"/>
          <table:table-cell table:number-columns-repeated="16378"/>
        </table:table-row>
        <table:table-row>
          <table:table-cell table:number-columns-repeated="5"/>
          <table:table-cell office:value-type="string" office:string-value="8880035_UPP PARQUE PROLETARIO-VIC"/>
          <table:table-cell table:number-columns-repeated="16378"/>
        </table:table-row>
        <table:table-row>
          <table:table-cell table:number-columns-repeated="5"/>
          <table:table-cell office:value-type="string" office:string-value="8880036_UPP VILA CRUZEIRO-VIC"/>
          <table:table-cell table:number-columns-repeated="16378"/>
        </table:table-row>
        <table:table-row>
          <table:table-cell table:number-columns-repeated="5"/>
          <table:table-cell office:value-type="string" office:string-value="8880037_UPP MANGUINHOS - TIJ"/>
          <table:table-cell table:number-columns-repeated="16378"/>
        </table:table-row>
        <table:table-row>
          <table:table-cell table:number-columns-repeated="5"/>
          <table:table-cell office:value-type="string" office:string-value="8880038_UPP JACAREZINHO - TIJ"/>
          <table:table-cell table:number-columns-repeated="16378"/>
        </table:table-row>
        <table:table-row>
          <table:table-cell table:number-columns-repeated="5"/>
          <table:table-cell office:value-type="string" office:string-value="8880039_UPP BARREIRA DO VASCO/TUIUTI-TIJ"/>
          <table:table-cell table:number-columns-repeated="16378"/>
        </table:table-row>
        <table:table-row>
          <table:table-cell table:number-columns-repeated="5"/>
          <table:table-cell office:value-type="string" office:string-value="8880040_UPP CERRO CORA (COSME VELHO)-LAR"/>
          <table:table-cell table:number-columns-repeated="16378"/>
        </table:table-row>
        <table:table-row>
          <table:table-cell table:number-columns-repeated="5"/>
          <table:table-cell office:value-type="string" office:string-value="8880041_UPP ARARA/MANDELA - TIJ"/>
          <table:table-cell table:number-columns-repeated="16378"/>
        </table:table-row>
        <table:table-row>
          <table:table-cell table:number-columns-repeated="5"/>
          <table:table-cell office:value-type="string" office:string-value="8880042_UPP CAJU - TIJ"/>
          <table:table-cell table:number-columns-repeated="16378"/>
        </table:table-row>
        <table:table-row>
          <table:table-cell table:number-columns-repeated="5"/>
          <table:table-cell office:value-type="string" office:string-value="8880043_UPP MESQUITA-NIG"/>
          <table:table-cell table:number-columns-repeated="16378"/>
        </table:table-row>
        <table:table-row>
          <table:table-cell table:number-columns-repeated="5"/>
          <table:table-cell office:value-type="string" office:string-value="8880044_UPP MANGUEIRINHA-DUC"/>
          <table:table-cell table:number-columns-repeated="16378"/>
        </table:table-row>
        <table:table-row>
          <table:table-cell table:number-columns-repeated="5"/>
          <table:table-cell office:value-type="string" office:string-value="8880045_UPP VILA KENNEDY-SCR"/>
          <table:table-cell table:number-columns-repeated="16378"/>
        </table:table-row>
        <table:table-row>
          <table:table-cell table:number-columns-repeated="5"/>
          <table:table-cell office:value-type="string" office:string-value="8880046_UPP CAMARISTA MEIER-TIJ"/>
          <table:table-cell table:number-columns-repeated="16378"/>
        </table:table-row>
        <table:table-row>
          <table:table-cell table:number-columns-repeated="5"/>
          <table:table-cell office:value-type="string" office:string-value="8880047_UPP AGUA BRANCA-GUR"/>
          <table:table-cell table:number-columns-repeated="16378"/>
        </table:table-row>
        <table:table-row>
          <table:table-cell table:number-columns-repeated="5"/>
          <table:table-cell office:value-type="string" office:string-value="8880048_UPP LINS - TIJ"/>
          <table:table-cell table:number-columns-repeated="16378"/>
        </table:table-row>
        <table:table-row>
          <table:table-cell table:number-columns-repeated="5"/>
          <table:table-cell office:value-type="string" office:string-value="9100100_DIR. DE REL COM O MERCADO-DRM"/>
          <table:table-cell table:number-columns-repeated="16378"/>
        </table:table-row>
        <table:table-row>
          <table:table-cell table:number-columns-repeated="5"/>
          <table:table-cell office:value-type="string" office:string-value="9100102_SETOR DE RELACOES COM O MERCADO-SEREM"/>
          <table:table-cell table:number-columns-repeated="16378"/>
        </table:table-row>
        <table:table-row>
          <table:table-cell table:number-columns-repeated="5"/>
          <table:table-cell office:value-type="string" office:string-value="9100300_GER. DE RELACOES COM O MERCADO - GRM"/>
          <table:table-cell table:number-columns-repeated="16378"/>
        </table:table-row>
        <table:table-row>
          <table:table-cell table:number-columns-repeated="5"/>
          <table:table-cell office:value-type="string" office:string-value="9100301_DIVISAO DE ATUACAO DE MERCADO - DIAME"/>
          <table:table-cell table:number-columns-repeated="16378"/>
        </table:table-row>
        <table:table-row>
          <table:table-cell table:number-columns-repeated="5"/>
          <table:table-cell office:value-type="string" office:string-value="9100303_UNID. GEST. CONTR. BASE NACIONAL-UNIBAM"/>
          <table:table-cell table:number-columns-repeated="16378"/>
        </table:table-row>
        <table:table-row>
          <table:table-cell table:number-columns-repeated="5"/>
          <table:table-cell office:value-type="string" office:string-value="9100305_DIVISAO DE PROCESSOS DE MERCADO - DIPOM"/>
          <table:table-cell table:number-columns-repeated="16378"/>
        </table:table-row>
        <table:table-row>
          <table:table-cell table:number-columns-repeated="5"/>
          <table:table-cell office:value-type="string" office:string-value="9100306_DIV OP CENTRAL RELAC COM MERCADO - DOCRM"/>
          <table:table-cell table:number-columns-repeated="16378"/>
        </table:table-row>
        <table:table-row>
          <table:table-cell table:number-columns-repeated="5"/>
          <table:table-cell office:value-type="string" office:string-value="9100307_DIV DESENV CENTRAL RELAC MERCADO - DDCRM"/>
          <table:table-cell table:number-columns-repeated="16378"/>
        </table:table-row>
        <table:table-row>
          <table:table-cell table:number-columns-repeated="5"/>
          <table:table-cell office:value-type="string" office:string-value="9100310_GER. OPER. DE ATUACAO COM MERCADO - GAM"/>
          <table:table-cell table:number-columns-repeated="16378"/>
        </table:table-row>
        <table:table-row>
          <table:table-cell table:number-columns-repeated="5"/>
          <table:table-cell office:value-type="string" office:string-value="9100320_GER. OPER. DE PROJETOS E OPERACAO - GOO"/>
          <table:table-cell table:number-columns-repeated="16378"/>
        </table:table-row>
        <table:table-row>
          <table:table-cell table:number-columns-repeated="5"/>
          <table:table-cell office:value-type="string" office:string-value="9100400_GER. ESTRAT. MERCADO PETROLEO E GAS-GPG"/>
          <table:table-cell table:number-columns-repeated="16378"/>
        </table:table-row>
        <table:table-row>
          <table:table-cell table:number-columns-repeated="5"/>
          <table:table-cell office:value-type="string" office:string-value="9100410_GER. OPER. ESTRATEG. PETROLEO E GAS-GOE"/>
          <table:table-cell table:number-columns-repeated="16378"/>
        </table:table-row>
        <table:table-row>
          <table:table-cell table:number-columns-repeated="5"/>
          <table:table-cell office:value-type="string" office:string-value="9100411_DICPE-DIV.CONTEUDO 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00412_DIRPE-DIV.RELACION.ESTRATEG.PETRO. E GAS"/>
          <table:table-cell table:number-columns-repeated="16378"/>
        </table:table-row>
        <table:table-row>
          <table:table-cell table:number-columns-repeated="5"/>
          <table:table-cell office:value-type="string" office:string-value="9140100_GER. DE SUPORTE OPERACIONAL - GSO"/>
          <table:table-cell table:number-columns-repeated="16378"/>
        </table:table-row>
        <table:table-row>
          <table:table-cell table:number-columns-repeated="5"/>
          <table:table-cell office:value-type="string" office:string-value="9140200_DIV. ACOMPANHAMENTO OPERACIONAL - DIOPE"/>
          <table:table-cell table:number-columns-repeated="16378"/>
        </table:table-row>
        <table:table-row>
          <table:table-cell table:number-columns-repeated="5"/>
          <table:table-cell office:value-type="string" office:string-value="9150100_FACULDADE SENAI RIO"/>
          <table:table-cell table:number-columns-repeated="16378"/>
        </table:table-row>
        <table:table-row>
          <table:table-cell table:number-columns-repeated="5"/>
          <table:table-cell office:value-type="string" office:string-value="9160100_INSTITUTO SENAI DE INOVACAO DE QUIMICA"/>
          <table:table-cell table:number-columns-repeated="16378"/>
        </table:table-row>
        <table:table-row>
          <table:table-cell table:number-columns-repeated="5"/>
          <table:table-cell office:value-type="string" office:string-value="9170100_ISI EM SISTEMAS VIRTUAIS DE PRODUCAO"/>
          <table:table-cell table:number-columns-repeated="16378"/>
        </table:table-row>
        <table:table-row>
          <table:table-cell table:number-columns-repeated="5"/>
          <table:table-cell office:value-type="string" office:string-value="9180100_INSTITUTO SENAI DE TECNOLOGIA DESIGN"/>
          <table:table-cell table:number-columns-repeated="16378"/>
        </table:table-row>
        <table:table-row>
          <table:table-cell table:number-columns-repeated="5"/>
          <table:table-cell office:value-type="string" office:string-value="9250100_SENAI - HONORIO GURGEL"/>
          <table:table-cell table:number-columns-repeated="16378"/>
        </table:table-row>
        <table:table-row>
          <table:table-cell table:number-columns-repeated="5"/>
          <table:table-cell office:value-type="string" office:string-value="9250800_SENAI - HONORIO GURGEL - ATEND.EXTERNO"/>
          <table:table-cell table:number-columns-repeated="16378"/>
        </table:table-row>
        <table:table-row>
          <table:table-cell table:number-columns-repeated="5"/>
          <table:table-cell office:value-type="string" office:string-value="9250900_SENAI - HONORIO GURGEL - UNID MOVEL"/>
          <table:table-cell table:number-columns-repeated="16378"/>
        </table:table-row>
        <table:table-row>
          <table:table-cell table:number-columns-repeated="5"/>
          <table:table-cell office:value-type="string" office:string-value="9260100_SENAI - ITAPERUNA"/>
          <table:table-cell table:number-columns-repeated="16378"/>
        </table:table-row>
        <table:table-row>
          <table:table-cell table:number-columns-repeated="5"/>
          <table:table-cell office:value-type="string" office:string-value="9280100_SENAI - LARANJEIRAS"/>
          <table:table-cell table:number-columns-repeated="16378"/>
        </table:table-row>
        <table:table-row>
          <table:table-cell table:number-columns-repeated="5"/>
          <table:table-cell office:value-type="string" office:string-value="9280900_SENAI - LARANJEIRAS-UNIDADE MOVEL"/>
          <table:table-cell table:number-columns-repeated="16378"/>
        </table:table-row>
        <table:table-row>
          <table:table-cell table:number-columns-repeated="5"/>
          <table:table-cell office:value-type="string" office:string-value="9370100_SENAI - CINELANDIA"/>
          <table:table-cell table:number-columns-repeated="16378"/>
        </table:table-row>
        <table:table-row>
          <table:table-cell table:number-columns-repeated="5"/>
          <table:table-cell office:value-type="string" office:string-value="9370800_SENAI - CINELANDIA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370900_SENAI - CINELANDI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380100_SENAI - SAO GONCALO"/>
          <table:table-cell table:number-columns-repeated="16378"/>
        </table:table-row>
        <table:table-row>
          <table:table-cell table:number-columns-repeated="5"/>
          <table:table-cell office:value-type="string" office:string-value="9380800_SENAI - SAO GONCALO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380900_SENAI - SAO GONCAL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00100_SENAI - VICENTE DE CARVALHO"/>
          <table:table-cell table:number-columns-repeated="16378"/>
        </table:table-row>
        <table:table-row>
          <table:table-cell table:number-columns-repeated="5"/>
          <table:table-cell office:value-type="string" office:string-value="9400800_SENAI - VICENTE DE CARVALHO - ATEND.EXT."/>
          <table:table-cell table:number-columns-repeated="16378"/>
        </table:table-row>
        <table:table-row>
          <table:table-cell table:number-columns-repeated="5"/>
          <table:table-cell office:value-type="string" office:string-value="9400900_SENAI - VICENTE DE CARVALH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410100_SENAI - VOLTA REDONDA"/>
          <table:table-cell table:number-columns-repeated="16378"/>
        </table:table-row>
        <table:table-row>
          <table:table-cell table:number-columns-repeated="5"/>
          <table:table-cell office:value-type="string" office:string-value="9420100_SENAI - PADUA"/>
          <table:table-cell table:number-columns-repeated="16378"/>
        </table:table-row>
        <table:table-row>
          <table:table-cell table:number-columns-repeated="5"/>
          <table:table-cell office:value-type="string" office:string-value="9420800_SENAI - PADU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420900_SENAI PADU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50100_SENAI - VOLTA REDONDA (AERO CLUBE)"/>
          <table:table-cell table:number-columns-repeated="16378"/>
        </table:table-row>
        <table:table-row>
          <table:table-cell table:number-columns-repeated="5"/>
          <table:table-cell office:value-type="string" office:string-value="9450900_SENAI - VOLTA REDONDA (A.CLUBE)-U. MOVEL"/>
          <table:table-cell table:number-columns-repeated="16378"/>
        </table:table-row>
        <table:table-row>
          <table:table-cell table:number-columns-repeated="5"/>
          <table:table-cell office:value-type="string" office:string-value="9460100_SENAI - ITAPERUNA II"/>
          <table:table-cell table:number-columns-repeated="16378"/>
        </table:table-row>
        <table:table-row>
          <table:table-cell table:number-columns-repeated="5"/>
          <table:table-cell office:value-type="string" office:string-value="9460800_SENAI - ITAPERUNA I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460900_SENAI - ITAPERUNA I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480100_SENAI - CAMPOS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500100_SENAI - ITAOCA"/>
          <table:table-cell table:number-columns-repeated="16378"/>
        </table:table-row>
        <table:table-row>
          <table:table-cell table:number-columns-repeated="5"/>
          <table:table-cell office:value-type="string" office:string-value="9510100_C.DE TEC. SENAI-RJ AUTOMACAO E SIMULACAO"/>
          <table:table-cell table:number-columns-repeated="16378"/>
        </table:table-row>
        <table:table-row>
          <table:table-cell table:number-columns-repeated="5"/>
          <table:table-cell office:value-type="string" office:string-value="9510900_CENTRO TEC EUVALDO LODI - UNID. MOVEL"/>
          <table:table-cell table:number-columns-repeated="16378"/>
        </table:table-row>
        <table:table-row>
          <table:table-cell table:number-columns-repeated="5"/>
          <table:table-cell office:value-type="string" office:string-value="9520100_CENTRO DE TECNOLOGIA SENAI-RJ SOLDA"/>
          <table:table-cell table:number-columns-repeated="16378"/>
        </table:table-row>
        <table:table-row>
          <table:table-cell table:number-columns-repeated="5"/>
          <table:table-cell office:value-type="string" office:string-value="9520900_CTS - SOLD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530100_CENTRO DE TECN. SENAI-RJ ALIM. E BEBIDAS"/>
          <table:table-cell table:number-columns-repeated="16378"/>
        </table:table-row>
        <table:table-row>
          <table:table-cell table:number-columns-repeated="5"/>
          <table:table-cell office:value-type="string" office:string-value="9530900_C.TECNOL SENAI-RJ ALIM.E BEBIDAS-U.MOVEL"/>
          <table:table-cell table:number-columns-repeated="16378"/>
        </table:table-row>
        <table:table-row>
          <table:table-cell table:number-columns-repeated="5"/>
          <table:table-cell office:value-type="string" office:string-value="9540100_SENAI - ESPACO DA MODA DE NOVA FRIBURGO"/>
          <table:table-cell table:number-columns-repeated="16378"/>
        </table:table-row>
        <table:table-row>
          <table:table-cell table:number-columns-repeated="5"/>
          <table:table-cell office:value-type="string" office:string-value="9550100_SENAI - AGUA BRANCA"/>
          <table:table-cell table:number-columns-repeated="16378"/>
        </table:table-row>
        <table:table-row>
          <table:table-cell table:number-columns-repeated="5"/>
          <table:table-cell office:value-type="string" office:string-value="9560100_SENAI - VOLTA REDONDA - PADARIA ESCOLA"/>
          <table:table-cell table:number-columns-repeated="16378"/>
        </table:table-row>
        <table:table-row>
          <table:table-cell table:number-columns-repeated="5"/>
          <table:table-cell office:value-type="string" office:string-value="9610100_SENAI - MARACANA"/>
          <table:table-cell table:number-columns-repeated="16378"/>
        </table:table-row>
        <table:table-row>
          <table:table-cell table:number-columns-repeated="5"/>
          <table:table-cell office:value-type="string" office:string-value="9610200_EDITORA SENAI RIO"/>
          <table:table-cell table:number-columns-repeated="16378"/>
        </table:table-row>
        <table:table-row>
          <table:table-cell table:number-columns-repeated="5"/>
          <table:table-cell office:value-type="string" office:string-value="9610300_NUCLEO DE EDUCACAO A DISTANCIA - NUCED"/>
          <table:table-cell table:number-columns-repeated="16378"/>
        </table:table-row>
        <table:table-row>
          <table:table-cell table:number-columns-repeated="5"/>
          <table:table-cell office:value-type="string" office:string-value="9610400_GRAFICA FIRJAN"/>
          <table:table-cell table:number-columns-repeated="16378"/>
        </table:table-row>
        <table:table-row>
          <table:table-cell table:number-columns-repeated="5"/>
          <table:table-cell office:value-type="string" office:string-value="9610900_SENAI - MARACAN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30100_SENAI - NITEROI"/>
          <table:table-cell table:number-columns-repeated="16378"/>
        </table:table-row>
        <table:table-row>
          <table:table-cell table:number-columns-repeated="5"/>
          <table:table-cell office:value-type="string" office:string-value="9630800_SENAI - NITEROI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30900_SENAI - NITEROI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40100_SENAI - PETROPOLIS"/>
          <table:table-cell table:number-columns-repeated="16378"/>
        </table:table-row>
        <table:table-row>
          <table:table-cell table:number-columns-repeated="5"/>
          <table:table-cell office:value-type="string" office:string-value="9640800_SENAI PETROPOLI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40900_SENAI PETR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50100_SENAI - FRIBURGO"/>
          <table:table-cell table:number-columns-repeated="16378"/>
        </table:table-row>
        <table:table-row>
          <table:table-cell table:number-columns-repeated="5"/>
          <table:table-cell office:value-type="string" office:string-value="9650900_SENAI - FRIBURGO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60100_SENAI - CAMPOS"/>
          <table:table-cell table:number-columns-repeated="16378"/>
        </table:table-row>
        <table:table-row>
          <table:table-cell table:number-columns-repeated="5"/>
          <table:table-cell office:value-type="string" office:string-value="9660800_SENAI CAMPO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60900_SENAI CAMP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70100_SENAI - CAXIAS"/>
          <table:table-cell table:number-columns-repeated="16378"/>
        </table:table-row>
        <table:table-row>
          <table:table-cell table:number-columns-repeated="5"/>
          <table:table-cell office:value-type="string" office:string-value="9670800_SENAI - CAXIAS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670900_SENAI - CAXIA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680100_SENAI - NOVA IGUACU"/>
          <table:table-cell table:number-columns-repeated="16378"/>
        </table:table-row>
        <table:table-row>
          <table:table-cell table:number-columns-repeated="5"/>
          <table:table-cell office:value-type="string" office:string-value="9680800_SENAI - NOVA IGUACU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80900_SENAI - NOVA IGUACU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690100_SENAI - BARRA MANSA"/>
          <table:table-cell table:number-columns-repeated="16378"/>
        </table:table-row>
        <table:table-row>
          <table:table-cell table:number-columns-repeated="5"/>
          <table:table-cell office:value-type="string" office:string-value="9690800_SENAI - BARRA MANSA - ATENDIM. EXTERNO"/>
          <table:table-cell table:number-columns-repeated="16378"/>
        </table:table-row>
        <table:table-row>
          <table:table-cell table:number-columns-repeated="5"/>
          <table:table-cell office:value-type="string" office:string-value="9690900_SENAI - BARRA MANSA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00100_SENAI - RESENDE"/>
          <table:table-cell table:number-columns-repeated="16378"/>
        </table:table-row>
        <table:table-row>
          <table:table-cell table:number-columns-repeated="5"/>
          <table:table-cell office:value-type="string" office:string-value="9700800_SENAI - RESENDE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00900_SENAI - RESENDE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10100_SENAI - SANTA CRUZ"/>
          <table:table-cell table:number-columns-repeated="16378"/>
        </table:table-row>
        <table:table-row>
          <table:table-cell table:number-columns-repeated="5"/>
          <table:table-cell office:value-type="string" office:string-value="9710800_SENAI - SANTA CRUZ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10900_SENAI - SANTA CRUZ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20100_SENAI - MACAE"/>
          <table:table-cell table:number-columns-repeated="16378"/>
        </table:table-row>
        <table:table-row>
          <table:table-cell table:number-columns-repeated="5"/>
          <table:table-cell office:value-type="string" office:string-value="9720900_SENAI MACAE/BOTAFOGO - UNIDADE MOVEL"/>
          <table:table-cell table:number-columns-repeated="16378"/>
        </table:table-row>
        <table:table-row>
          <table:table-cell table:number-columns-repeated="5"/>
          <table:table-cell office:value-type="string" office:string-value="9730100_SENAI - JACAREPAGUA(FREGUESIA)"/>
          <table:table-cell table:number-columns-repeated="16378"/>
        </table:table-row>
        <table:table-row>
          <table:table-cell table:number-columns-repeated="5"/>
          <table:table-cell office:value-type="string" office:string-value="9730900_SENAI - JACAREPAGUA(FREGUESIA)-UNID MOVE"/>
          <table:table-cell table:number-columns-repeated="16378"/>
        </table:table-row>
        <table:table-row>
          <table:table-cell table:number-columns-repeated="5"/>
          <table:table-cell office:value-type="string" office:string-value="9740100_SENAI - ITAGUAI"/>
          <table:table-cell table:number-columns-repeated="16378"/>
        </table:table-row>
        <table:table-row>
          <table:table-cell table:number-columns-repeated="5"/>
          <table:table-cell office:value-type="string" office:string-value="9740800_SENAI ITAGUAI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40900_SENAI - ITAGU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50100_SENAI - ANGRA DOS REIS"/>
          <table:table-cell table:number-columns-repeated="16378"/>
        </table:table-row>
        <table:table-row>
          <table:table-cell table:number-columns-repeated="5"/>
          <table:table-cell office:value-type="string" office:string-value="9750800_SENAI - ANGRA DOS REIS - ATEND. EXTERNO"/>
          <table:table-cell table:number-columns-repeated="16378"/>
        </table:table-row>
        <table:table-row>
          <table:table-cell table:number-columns-repeated="5"/>
          <table:table-cell office:value-type="string" office:string-value="9750900_SENAI - ANGRA DOS RE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70100_SENAI - TIJUCA"/>
          <table:table-cell table:number-columns-repeated="16378"/>
        </table:table-row>
        <table:table-row>
          <table:table-cell table:number-columns-repeated="5"/>
          <table:table-cell office:value-type="string" office:string-value="9770101_SENAI TIJUCA - CEC - CENTRO EXAME CERTIF"/>
          <table:table-cell table:number-columns-repeated="16378"/>
        </table:table-row>
        <table:table-row>
          <table:table-cell table:number-columns-repeated="5"/>
          <table:table-cell office:value-type="string" office:string-value="9770200_ESC DE CONSTRUCAO CIVIL - RODRIGUES ALVE"/>
          <table:table-cell table:number-columns-repeated="16378"/>
        </table:table-row>
        <table:table-row>
          <table:table-cell table:number-columns-repeated="5"/>
          <table:table-cell office:value-type="string" office:string-value="9770800_SENAI - TIJUCA - ATENDIMENTO EXTERNO"/>
          <table:table-cell table:number-columns-repeated="16378"/>
        </table:table-row>
        <table:table-row>
          <table:table-cell table:number-columns-repeated="5"/>
          <table:table-cell office:value-type="string" office:string-value="9770900_SENAI TIJU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80100_SENAI TERESOPOLIS"/>
          <table:table-cell table:number-columns-repeated="16378"/>
        </table:table-row>
        <table:table-row>
          <table:table-cell table:number-columns-repeated="5"/>
          <table:table-cell office:value-type="string" office:string-value="9780900_SENAI TERESOPOLI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790100_SENAI BOTAFOGO"/>
          <table:table-cell table:number-columns-repeated="16378"/>
        </table:table-row>
        <table:table-row>
          <table:table-cell table:number-columns-repeated="5"/>
          <table:table-cell office:value-type="string" office:string-value="9810100_SENAI - BARRA DO PIRAI"/>
          <table:table-cell table:number-columns-repeated="16378"/>
        </table:table-row>
        <table:table-row>
          <table:table-cell table:number-columns-repeated="5"/>
          <table:table-cell office:value-type="string" office:string-value="9810900_SENAI - BARRA DO PIRAI - UNID MOVEL"/>
          <table:table-cell table:number-columns-repeated="16378"/>
        </table:table-row>
        <table:table-row>
          <table:table-cell table:number-columns-repeated="5"/>
          <table:table-cell office:value-type="string" office:string-value="9820100_SENAI - CAXIAS CENTENARIO"/>
          <table:table-cell table:number-columns-repeated="16378"/>
        </table:table-row>
        <table:table-row>
          <table:table-cell table:number-columns-repeated="5"/>
          <table:table-cell office:value-type="string" office:string-value="9850100_SENAI - MENDES"/>
          <table:table-cell table:number-columns-repeated="16378"/>
        </table:table-row>
        <table:table-row>
          <table:table-cell table:number-columns-repeated="5"/>
          <table:table-cell office:value-type="string" office:string-value="9850900_SENAI - MENDE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00100_SENAI - TRES RIOS"/>
          <table:table-cell table:number-columns-repeated="16378"/>
        </table:table-row>
        <table:table-row>
          <table:table-cell table:number-columns-repeated="5"/>
          <table:table-cell office:value-type="string" office:string-value="9900900_SENAI - TRES RIOS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10100_SENAI - VALENCA"/>
          <table:table-cell table:number-columns-repeated="16378"/>
        </table:table-row>
        <table:table-row>
          <table:table-cell table:number-columns-repeated="5"/>
          <table:table-cell office:value-type="string" office:string-value="9910900_SENAI - VALEN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30100_SENAI - CURICICA"/>
          <table:table-cell table:number-columns-repeated="16378"/>
        </table:table-row>
        <table:table-row>
          <table:table-cell table:number-columns-repeated="5"/>
          <table:table-cell office:value-type="string" office:string-value="9930900_SENAI - CURICICA - UNID MOVEL"/>
          <table:table-cell table:number-columns-repeated="16378"/>
        </table:table-row>
        <table:table-row>
          <table:table-cell table:number-columns-repeated="5"/>
          <table:table-cell office:value-type="string" office:string-value="9940100_CENTRO DE TECNOLOGIA SENAI-RJ AMBIENTAL"/>
          <table:table-cell table:number-columns-repeated="16378"/>
        </table:table-row>
        <table:table-row>
          <table:table-cell table:number-columns-repeated="5"/>
          <table:table-cell office:value-type="string" office:string-value="1300100_DIRETORIA GERAL"/>
          <table:table-cell table:number-columns-repeated="16378"/>
        </table:table-row>
        <table:table-row>
          <table:table-cell table:number-columns-repeated="5"/>
          <table:table-cell office:value-type="string" office:string-value="3150100_GABINETE - SUP"/>
          <table:table-cell table:number-columns-repeated="16378"/>
        </table:table-row>
        <table:table-row>
          <table:table-cell table:number-columns-repeated="5"/>
          <table:table-cell office:value-type="string" office:string-value="3150101_DIVISAO DE ESTAGIO - DIEST"/>
          <table:table-cell table:number-columns-repeated="16378"/>
        </table:table-row>
        <table:table-row>
          <table:table-cell table:number-columns-repeated="5"/>
          <table:table-cell office:value-type="string" office:string-value="3150103_DIVISAO DE DESENV. EMPRES - DIDEM"/>
          <table:table-cell table:number-columns-repeated="16378"/>
        </table:table-row>
        <table:table-row>
          <table:table-cell table:number-columns-repeated="5"/>
          <table:table-cell office:value-type="string" office:string-value="3800100_GERENCIA DE COMUNICACAO MARKETING - GCM"/>
          <table:table-cell table:number-columns-repeated="16378"/>
        </table:table-row>
        <table:table-row>
          <table:table-cell table:number-columns-repeated="5"/>
          <table:table-cell office:value-type="string" office:string-value="5800009_DFI - DIRETORIA FINANCEIRA - COMUNS"/>
          <table:table-cell table:number-columns-repeated="16378"/>
        </table:table-row>
        <table:table-row>
          <table:table-cell table:number-columns-repeated="5"/>
          <table:table-cell office:value-type="string" office:string-value="5800100_GERENCIA GERAL FINANCEIRA - GGF"/>
          <table:table-cell table:number-columns-repeated="16378"/>
        </table:table-row>
        <table:table-row table:number-rows-repeated="1047833">
          <table:table-cell table:number-columns-repeated="16378"/>
        </table:table-row>
      </table:table>
      <table:table table:name="'file:///X:/Users/acbranco/Desktop/GEC/Retificação%20Orçamentária%202015/Ações%20Institucionais/Base%20Geral%20AIs,%20PEs%20e%20POs%20recorrentes%20-%20Retificação%202015%20-%20v2.xlsm'#IC" table:style-name="ta2">
        <table:table-source xlink:href="file:///X:/Users/acbranco/Desktop/GEC/Retificação%20Orçamentária%202015/Ações%20Institucionais/Base%20Geral%20AIs,%20PEs%20e%20POs%20recorrentes%20-%20Retificação%202015%20-%20v2.xlsm" table:table-name="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ontas" table:style-name="ta2">
        <table:table-source xlink:href="file:///X:/Users/acbranco/Desktop/GEC/Retificação%20Orçamentária%202015/Ações%20Institucionais/Base%20Geral%20AIs,%20PEs%20e%20POs%20recorrentes%20-%20Retificação%202015%20-%20v2.xlsm" table:table-name="Con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1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V" table:style-name="ta2">
        <table:table-source xlink:href="file:///X:/Users/acbranco/Desktop/GEC/Retificação%20Orçamentária%202015/Ações%20Institucionais/Base%20Geral%20AIs,%20PEs%20e%20POs%20recorrentes%20-%20Retificação%202015%20-%20v2.xlsm" table:table-name="CV" table:mode="copy-results-only"/>
        <table:table-column/>
        <table:table-row>
          <table:table-cell table:number-columns-repeated="16384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E1310103_FIRJAN - IAF"/>
          <table:table-cell table:number-columns-repeated="16382"/>
        </table:table-row>
        <table:table-row>
          <table:table-cell/>
          <table:table-cell office:value-type="string" office:string-value="PE1310104_FIRJAN - IAF COMPLEXO DO CAJU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10105_PAIS - SINDVEST"/>
          <table:table-cell table:number-columns-repeated="16382"/>
        </table:table-row>
        <table:table-row>
          <table:table-cell/>
          <table:table-cell office:value-type="string" office:string-value="AI1310108_PAIS -SIM-RIO"/>
          <table:table-cell table:number-columns-repeated="16382"/>
        </table:table-row>
        <table:table-row>
          <table:table-cell/>
          <table:table-cell office:value-type="string" office:string-value="AI1310110_PAIS - SINDPAES"/>
          <table:table-cell table:number-columns-repeated="16382"/>
        </table:table-row>
        <table:table-row>
          <table:table-cell/>
          <table:table-cell office:value-type="string" office:string-value="AI1310119_PAIS - SIMAGRAN"/>
          <table:table-cell table:number-columns-repeated="16382"/>
        </table:table-row>
        <table:table-row>
          <table:table-cell/>
          <table:table-cell office:value-type="string" office:string-value="AI1310128_PAIS  SINDUSCON PETROPOLIS"/>
          <table:table-cell table:number-columns-repeated="16382"/>
        </table:table-row>
        <table:table-row>
          <table:table-cell/>
          <table:table-cell office:value-type="string" office:string-value="AI1310129_PAIS  METALSUL"/>
          <table:table-cell table:number-columns-repeated="16382"/>
        </table:table-row>
        <table:table-row>
          <table:table-cell/>
          <table:table-cell office:value-type="string" office:string-value="AI14101001_PAIS - SINDCON"/>
          <table:table-cell table:number-columns-repeated="16382"/>
        </table:table-row>
        <table:table-row>
          <table:table-cell/>
          <table:table-cell office:value-type="string" office:string-value="AI141010010_PAIS - SIPAL"/>
          <table:table-cell table:number-columns-repeated="16382"/>
        </table:table-row>
        <table:table-row>
          <table:table-cell/>
          <table:table-cell office:value-type="string" office:string-value="AI141010011_PAIS - SICCC"/>
          <table:table-cell table:number-columns-repeated="16382"/>
        </table:table-row>
        <table:table-row>
          <table:table-cell/>
          <table:table-cell office:value-type="string" office:string-value="AI141010012_PAIS - SINDMEC"/>
          <table:table-cell table:number-columns-repeated="16382"/>
        </table:table-row>
        <table:table-row>
          <table:table-cell/>
          <table:table-cell office:value-type="string" office:string-value="AI141010013_PAIS - SINDREPA"/>
          <table:table-cell table:number-columns-repeated="16382"/>
        </table:table-row>
        <table:table-row>
          <table:table-cell/>
          <table:table-cell office:value-type="string" office:string-value="AI141010014_PAIS - SIMPERJ"/>
          <table:table-cell table:number-columns-repeated="16382"/>
        </table:table-row>
        <table:table-row>
          <table:table-cell/>
          <table:table-cell office:value-type="string" office:string-value="AI141010015_PAIS - SINDBORJ"/>
          <table:table-cell table:number-columns-repeated="16382"/>
        </table:table-row>
        <table:table-row>
          <table:table-cell/>
          <table:table-cell office:value-type="string" office:string-value="AI141010016_PAIS - SINDICEM"/>
          <table:table-cell table:number-columns-repeated="16382"/>
        </table:table-row>
        <table:table-row>
          <table:table-cell/>
          <table:table-cell office:value-type="string" office:string-value="AI141010017_PAIS - SIMMMERJ"/>
          <table:table-cell table:number-columns-repeated="16382"/>
        </table:table-row>
        <table:table-row>
          <table:table-cell/>
          <table:table-cell office:value-type="string" office:string-value="AI141010018_PAIS - SINGRASUL"/>
          <table:table-cell table:number-columns-repeated="16382"/>
        </table:table-row>
        <table:table-row>
          <table:table-cell/>
          <table:table-cell office:value-type="string" office:string-value="AI141010019_PAIS - SINTIRJ"/>
          <table:table-cell table:number-columns-repeated="16382"/>
        </table:table-row>
        <table:table-row>
          <table:table-cell/>
          <table:table-cell office:value-type="string" office:string-value="AI14101002_PAIS - SINDMARCENARIA"/>
          <table:table-cell table:number-columns-repeated="16382"/>
        </table:table-row>
        <table:table-row>
          <table:table-cell/>
          <table:table-cell office:value-type="string" office:string-value="AI14101003_PAIS - SINDICON"/>
          <table:table-cell table:number-columns-repeated="16382"/>
        </table:table-row>
        <table:table-row>
          <table:table-cell/>
          <table:table-cell office:value-type="string" office:string-value="AI14101004_PAIS - SINDCER"/>
          <table:table-cell table:number-columns-repeated="16382"/>
        </table:table-row>
        <table:table-row>
          <table:table-cell/>
          <table:table-cell office:value-type="string" office:string-value="AI14101005_PAIS - SINDVESTSUL"/>
          <table:table-cell table:number-columns-repeated="16382"/>
        </table:table-row>
        <table:table-row>
          <table:table-cell/>
          <table:table-cell office:value-type="string" office:string-value="AI14101006_PAIS - SIND. IND. GRAFICAS DE PETROPOLIS"/>
          <table:table-cell table:number-columns-repeated="16382"/>
        </table:table-row>
        <table:table-row>
          <table:table-cell/>
          <table:table-cell office:value-type="string" office:string-value="AI14101007_PAIS - SINDICONF"/>
          <table:table-cell table:number-columns-repeated="16382"/>
        </table:table-row>
        <table:table-row>
          <table:table-cell/>
          <table:table-cell office:value-type="string" office:string-value="AI14101008_PAIS - SINDUSCON-SF"/>
          <table:table-cell table:number-columns-repeated="16382"/>
        </table:table-row>
        <table:table-row>
          <table:table-cell/>
          <table:table-cell office:value-type="string" office:string-value="AI14101009_PAIS - SIGRARJ"/>
          <table:table-cell table:number-columns-repeated="16382"/>
        </table:table-row>
        <table:table-row>
          <table:table-cell/>
          <table:table-cell office:value-type="string" office:string-value="AI1410108_PAIS - SIARJ"/>
          <table:table-cell table:number-columns-repeated="16382"/>
        </table:table-row>
        <table:table-row>
          <table:table-cell/>
          <table:table-cell office:value-type="string" office:string-value="AI1410109_PAIS - SIPERJ"/>
          <table:table-cell table:number-columns-repeated="16382"/>
        </table:table-row>
        <table:table-row>
          <table:table-cell/>
          <table:table-cell office:value-type="string" office:string-value="AI1310109_PAIS - SIND IND FIACAO TECEL DO E DO R J"/>
          <table:table-cell table:number-columns-repeated="16382"/>
        </table:table-row>
        <table:table-row>
          <table:table-cell/>
          <table:table-cell office:value-type="string" office:string-value="AI1310106_PAIS - SINDMETAL"/>
          <table:table-cell table:number-columns-repeated="16382"/>
        </table:table-row>
        <table:table-row>
          <table:table-cell/>
          <table:table-cell office:value-type="string" office:string-value="AI1310120_PAISSIND IND TINTUR VEST MUN RJ"/>
          <table:table-cell table:number-columns-repeated="16382"/>
        </table:table-row>
        <table:table-row>
          <table:table-cell/>
          <table:table-cell office:value-type="string" office:string-value="AI1310113_PAIS - SINDAL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410103_EVENTO INST. SERIE BRASIL  VISOES DE FU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410105_FESTIVAL ESTUDANTIL DE CINEMA DE B PIRAI"/>
          <table:table-cell table:number-columns-repeated="16382"/>
        </table:table-row>
        <table:table-row>
          <table:table-cell/>
          <table:table-cell office:value-type="string" office:string-value="AI1310126_DIA MUNDIAL DO PAO"/>
          <table:table-cell table:number-columns-repeated="16382"/>
        </table:table-row>
        <table:table-row>
          <table:table-cell/>
          <table:table-cell office:value-type="string" office:string-value="AI1310130_REUNIAO ENCERRAMENTO  CONS.FIRJAN/CIRJ"/>
          <table:table-cell table:number-columns-repeated="16382"/>
        </table:table-row>
        <table:table-row>
          <table:table-cell/>
          <table:table-cell office:value-type="string" office:string-value="AI1410101_WORKSHOP SOBRE GOVERNANCA CORPORATIVA"/>
          <table:table-cell table:number-columns-repeated="16382"/>
        </table:table-row>
        <table:table-row>
          <table:table-cell/>
          <table:table-cell office:value-type="string" office:string-value="PO1310107_ENCONTRO NACIONAL INDUSTRIA - ENAI"/>
          <table:table-cell table:number-columns-repeated="16382"/>
        </table:table-row>
        <table:table-row>
          <table:table-cell/>
          <table:table-cell office:value-type="string" office:string-value="AI1410104_CORPORATE REGISTERS FORUM - CRF RIO"/>
          <table:table-cell table:number-columns-repeated="16382"/>
        </table:table-row>
        <table:table-row>
          <table:table-cell/>
          <table:table-cell office:value-type="string" office:string-value="AI1310122_INAE  LIVRO FAVELA COMO OPORTUNIDADE"/>
          <table:table-cell table:number-columns-repeated="16382"/>
        </table:table-row>
        <table:table-row>
          <table:table-cell/>
          <table:table-cell office:value-type="string" office:string-value="PO1310112_ENAEX"/>
          <table:table-cell table:number-columns-repeated="16382"/>
        </table:table-row>
        <table:table-row>
          <table:table-cell/>
          <table:table-cell office:value-type="string" office:string-value="AI1310117_FEIRA REG.NEGOCIO PANIFICACAO"/>
          <table:table-cell table:number-columns-repeated="16382"/>
        </table:table-row>
        <table:table-row>
          <table:table-cell/>
          <table:table-cell office:value-type="string" office:string-value="PE1387001_FIRJAN X MIN FRUTICULTURA 752938/10"/>
          <table:table-cell table:number-columns-repeated="16382"/>
        </table:table-row>
        <table:table-row>
          <table:table-cell/>
          <table:table-cell office:value-type="string" office:string-value="PO1332002_CURSOS"/>
          <table:table-cell table:number-columns-repeated="16382"/>
        </table:table-row>
        <table:table-row>
          <table:table-cell/>
          <table:table-cell office:value-type="string" office:string-value="PO1359017_CORAL DO SISTEMA FIRJAN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7301_PROJETO GESTAO PUBLICA MUNICIPAL EFICIEN"/>
          <table:table-cell table:number-columns-repeated="16382"/>
        </table:table-row>
        <table:table-row>
          <table:table-cell/>
          <table:table-cell office:value-type="string" office:string-value="PE1331508_FIRJAN/CNI - SONDAGEM INDUSTRIAL"/>
          <table:table-cell table:number-columns-repeated="16382"/>
        </table:table-row>
        <table:table-row>
          <table:table-cell/>
          <table:table-cell office:value-type="string" office:string-value="PE1387801_FIRJAN - CNI MENU DE PROJ PDA"/>
          <table:table-cell table:number-columns-repeated="16382"/>
        </table:table-row>
        <table:table-row>
          <table:table-cell/>
          <table:table-cell office:value-type="string" office:string-value="PE1387802_FIRJAN - CNI PROJ. INOV PDA."/>
          <table:table-cell table:number-columns-repeated="16382"/>
        </table:table-row>
        <table:table-row>
          <table:table-cell/>
          <table:table-cell office:value-type="string" office:string-value="PE1487301_PROCOMPI AUDIOVISUAL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87310_JANTAR CONFRATERNIZACAO RR-SERRANA"/>
          <table:table-cell table:number-columns-repeated="16382"/>
        </table:table-row>
        <table:table-row>
          <table:table-cell/>
          <table:table-cell office:value-type="string" office:string-value="AI1587401_SEMINARIO MACROECONOMIA/CONSELHO POLIT."/>
          <table:table-cell table:number-columns-repeated="16382"/>
        </table:table-row>
        <table:table-row>
          <table:table-cell/>
          <table:table-cell office:value-type="string" office:string-value="PE00074_FIRJAN/SEBRAE GUIA RIO CAPITAL MODA"/>
          <table:table-cell table:number-columns-repeated="16382"/>
        </table:table-row>
        <table:table-row>
          <table:table-cell/>
          <table:table-cell office:value-type="string" office:string-value="AI1331515_DEFINICAO DE ESTRATEGIAS DE APOIO IND"/>
          <table:table-cell table:number-columns-repeated="16382"/>
        </table:table-row>
        <table:table-row>
          <table:table-cell/>
          <table:table-cell office:value-type="string" office:string-value="AI1331530_PESQUISA DE PIRATARIA"/>
          <table:table-cell table:number-columns-repeated="16382"/>
        </table:table-row>
        <table:table-row>
          <table:table-cell/>
          <table:table-cell office:value-type="string" office:string-value="AI1431505_ESTUDO PROJETO SUDESTE COMPETITIVO"/>
          <table:table-cell table:number-columns-repeated="16382"/>
        </table:table-row>
        <table:table-row>
          <table:table-cell/>
          <table:table-cell office:value-type="string" office:string-value="PE1331501_CONGRESSO DE PANIFICACAO"/>
          <table:table-cell table:number-columns-repeated="16382"/>
        </table:table-row>
        <table:table-row>
          <table:table-cell/>
          <table:table-cell office:value-type="string" office:string-value="AI1431503_SEMINARIO PROPRIEDADE INTELECTUAL"/>
          <table:table-cell table:number-columns-repeated="16382"/>
        </table:table-row>
        <table:table-row>
          <table:table-cell/>
          <table:table-cell office:value-type="string" office:string-value="AI1331528_PROJETO DE PESQUISA JOVENS EMPREENDEDORE"/>
          <table:table-cell table:number-columns-repeated="16382"/>
        </table:table-row>
        <table:table-row>
          <table:table-cell/>
          <table:table-cell office:value-type="string" office:string-value="AI1331535_DIAGNOSTICO PREFEITURAS RR BAIXADA II"/>
          <table:table-cell table:number-columns-repeated="16382"/>
        </table:table-row>
        <table:table-row>
          <table:table-cell/>
          <table:table-cell office:value-type="string" office:string-value="AI1431509_PROJETO ECTI PERITOS PANIFICACAO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331522_SEMINARIO DE EMPREENDEDORISMO"/>
          <table:table-cell table:number-columns-repeated="16382"/>
        </table:table-row>
        <table:table-row>
          <table:table-cell/>
          <table:table-cell office:value-type="string" office:string-value="AI1331523_RODADA DE NEGOCIOS"/>
          <table:table-cell table:number-columns-repeated="16382"/>
        </table:table-row>
        <table:table-row>
          <table:table-cell/>
          <table:table-cell office:value-type="string" office:string-value="AI1331524_SEMANA IEL NAS UNIVERSIDADES"/>
          <table:table-cell table:number-columns-repeated="16382"/>
        </table:table-row>
        <table:table-row>
          <table:table-cell/>
          <table:table-cell office:value-type="string" office:string-value="AI1331525_CAPACITACAO DAS EMPRESAS JUNIORES"/>
          <table:table-cell table:number-columns-repeated="16382"/>
        </table:table-row>
        <table:table-row>
          <table:table-cell/>
          <table:table-cell office:value-type="string" office:string-value="AI1331533_DESAFIO NA REAL  ESCOLA SESI"/>
          <table:table-cell table:number-columns-repeated="16382"/>
        </table:table-row>
        <table:table-row>
          <table:table-cell/>
          <table:table-cell office:value-type="string" office:string-value="AI1331532_EMPREENDEDORISMO NAS UPPS"/>
          <table:table-cell table:number-columns-repeated="16382"/>
        </table:table-row>
        <table:table-row>
          <table:table-cell/>
          <table:table-cell office:value-type="string" office:string-value="PO1331531_GESTAO PUBLICA  NOROESTE FLUMINENSE"/>
          <table:table-cell table:number-columns-repeated="16382"/>
        </table:table-row>
        <table:table-row>
          <table:table-cell/>
          <table:table-cell office:value-type="string" office:string-value="AI1431508_PATROCINIO RIO JUNIOR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PE1331510_PATROCINIO LATC (SICAV)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AI1431506_IMPLANTACAO NOVO SISTEMA DE ESTAGIO (SNE"/>
          <table:table-cell table:number-columns-repeated="16382"/>
        </table:table-row>
        <table:table-row>
          <table:table-cell/>
          <table:table-cell office:value-type="string" office:string-value="AI1431507_PROGRAMA DE ESTAGIO PACERIA IEL-SECONCI"/>
          <table:table-cell table:number-columns-repeated="16382"/>
        </table:table-row>
        <table:table-row>
          <table:table-cell/>
          <table:table-cell office:value-type="string" office:string-value="PE1395204_PROJ ULTRASSOM  PETROBRAS  "/>
          <table:table-cell table:number-columns-repeated="16382"/>
        </table:table-row>
        <table:table-row>
          <table:table-cell/>
          <table:table-cell office:value-type="string" office:string-value="PE1395203_PROJ ROBO DE SOLDAGEM  PETROBRAS"/>
          <table:table-cell table:number-columns-repeated="16382"/>
        </table:table-row>
        <table:table-row>
          <table:table-cell/>
          <table:table-cell office:value-type="string" office:string-value="PE1395207_AVAL EQUIP MECAN SOLDAGEM DUTOS PETROBR"/>
          <table:table-cell table:number-columns-repeated="16382"/>
        </table:table-row>
        <table:table-row>
          <table:table-cell/>
          <table:table-cell office:value-type="string" office:string-value="PO1395210_PROJETO OAS"/>
          <table:table-cell table:number-columns-repeated="16382"/>
        </table:table-row>
        <table:table-row>
          <table:table-cell/>
          <table:table-cell office:value-type="string" office:string-value="PE1395205_LAB BRAS TECNOL SOLDAGEM PETROBRAS"/>
          <table:table-cell table:number-columns-repeated="16382"/>
        </table:table-row>
        <table:table-row>
          <table:table-cell/>
          <table:table-cell office:value-type="string" office:string-value="PE1395202_PROJETO EDITAL SESI SENAI"/>
          <table:table-cell table:number-columns-repeated="16382"/>
        </table:table-row>
        <table:table-row>
          <table:table-cell/>
          <table:table-cell office:value-type="string" office:string-value="PO1395213_PROJETO PREMIO SST"/>
          <table:table-cell table:number-columns-repeated="16382"/>
        </table:table-row>
        <table:table-row>
          <table:table-cell/>
          <table:table-cell office:value-type="string" office:string-value="PO1395205_CENTRO DE QUALIF. (CEQ) - ATEND. EX"/>
          <table:table-cell table:number-columns-repeated="16382"/>
        </table:table-row>
        <table:table-row>
          <table:table-cell/>
          <table:table-cell office:value-type="string" office:string-value="PE1595201_PROJETO 9NI"/>
          <table:table-cell table:number-columns-repeated="16382"/>
        </table:table-row>
        <table:table-row>
          <table:table-cell/>
          <table:table-cell office:value-type="string" office:string-value="AI1300021_CTS SOLDA  REFORMA PAVIMENTO E FACHADA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3_IMPLANTACAO SW CENTRO DE SERVICO COMPART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827116_NOVA INST. SENAI MODA DESIGN FRIBUR"/>
          <table:table-cell table:number-columns-repeated="16382"/>
        </table:table-row>
        <table:table-row>
          <table:table-cell/>
          <table:table-cell office:value-type="string" office:string-value="AI13827115_OFICINAS DESPERTAR PARA A MODA"/>
          <table:table-cell table:number-columns-repeated="16382"/>
        </table:table-row>
        <table:table-row>
          <table:table-cell/>
          <table:table-cell office:value-type="string" office:string-value="AI13827120_GIRO MODA"/>
          <table:table-cell table:number-columns-repeated="16382"/>
        </table:table-row>
        <table:table-row>
          <table:table-cell/>
          <table:table-cell office:value-type="string" office:string-value="PO1396301_PROJETO QUALIFICACAO PROF. MARICA"/>
          <table:table-cell table:number-columns-repeated="16382"/>
        </table:table-row>
        <table:table-row>
          <table:table-cell/>
          <table:table-cell office:value-type="string" office:string-value="PO1596302_PROJETO QUALIFICACAO SECRET.TRABALHO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PO1300002_BNDES"/>
          <table:table-cell table:number-columns-repeated="16382"/>
        </table:table-row>
        <table:table-row>
          <table:table-cell/>
          <table:table-cell office:value-type="string" office:string-value="AI1300027_ISI QUIMICA - PARTE SENAI"/>
          <table:table-cell table:number-columns-repeated="16382"/>
        </table:table-row>
        <table:table-row>
          <table:table-cell/>
          <table:table-cell office:value-type="string" office:string-value="AI1300026_ISI SIS VIRTUAIS DE PROD   PARTE SENAI"/>
          <table:table-cell table:number-columns-repeated="16382"/>
        </table:table-row>
        <table:table-row>
          <table:table-cell/>
          <table:table-cell office:value-type="string" office:string-value="AI1300025_IST ALIMENTOS E BEBIDAS   PARTE SENAI"/>
          <table:table-cell table:number-columns-repeated="16382"/>
        </table:table-row>
        <table:table-row>
          <table:table-cell/>
          <table:table-cell office:value-type="string" office:string-value="AI1300011_CFP RESENDE - PARTE BNDES"/>
          <table:table-cell table:number-columns-repeated="16382"/>
        </table:table-row>
        <table:table-row>
          <table:table-cell/>
          <table:table-cell office:value-type="string" office:string-value="AI1300020_CFP RESENDE   PARTE SENAI"/>
          <table:table-cell table:number-columns-repeated="16382"/>
        </table:table-row>
        <table:table-row>
          <table:table-cell/>
          <table:table-cell office:value-type="string" office:string-value="AI1300034_CFP RESENDE - PARTE SENAI ADCIONAL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AI1300013_CFP TRES RIOS - PARTE BNDES"/>
          <table:table-cell table:number-columns-repeated="16382"/>
        </table:table-row>
        <table:table-row>
          <table:table-cell/>
          <table:table-cell office:value-type="string" office:string-value="AI1300022_CFP TRES RIOS   PARTE SENAI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15_IST AMBIENTAL - PARTE BNDES"/>
          <table:table-cell table:number-columns-repeated="16382"/>
        </table:table-row>
        <table:table-row>
          <table:table-cell/>
          <table:table-cell office:value-type="string" office:string-value="AI1300037_IST AMBIENTAL - PARTE SENAI ADCIONAL"/>
          <table:table-cell table:number-columns-repeated="16382"/>
        </table:table-row>
        <table:table-row>
          <table:table-cell/>
          <table:table-cell office:value-type="string" office:string-value="AI1300019_IST DESIGN  PARTE SENAI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363001_OLIMPIADA DO CONHECIMENTO"/>
          <table:table-cell table:number-columns-repeated="16382"/>
        </table:table-row>
        <table:table-row>
          <table:table-cell/>
          <table:table-cell office:value-type="string" office:string-value="PE1463001_TORNEIO INTERNACIONAL DE FORMACAO PROFIS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20101_FASHION RIO + RIO PORTER ABR/MAI"/>
          <table:table-cell table:number-columns-repeated="16382"/>
        </table:table-row>
        <table:table-row>
          <table:table-cell/>
          <table:table-cell office:value-type="string" office:string-value="AI1320102_FASHION RIO + RIO PORTER OUT/NOV"/>
          <table:table-cell table:number-columns-repeated="16382"/>
        </table:table-row>
        <table:table-row>
          <table:table-cell/>
          <table:table-cell office:value-type="string" office:string-value="AI1320103_FEVEST"/>
          <table:table-cell table:number-columns-repeated="16382"/>
        </table:table-row>
        <table:table-row>
          <table:table-cell/>
          <table:table-cell office:value-type="string" office:string-value="AI1320111_ATIVA FASHION RIO + RIO A PORTER"/>
          <table:table-cell table:number-columns-repeated="16382"/>
        </table:table-row>
        <table:table-row>
          <table:table-cell/>
          <table:table-cell office:value-type="string" office:string-value="AI13827112_CALCADOS, BOLSAS E ACESSORIOS"/>
          <table:table-cell table:number-columns-repeated="16382"/>
        </table:table-row>
        <table:table-row>
          <table:table-cell/>
          <table:table-cell office:value-type="string" office:string-value="AI1382712_PUBLICACAO MODA"/>
          <table:table-cell table:number-columns-repeated="16382"/>
        </table:table-row>
        <table:table-row>
          <table:table-cell/>
          <table:table-cell office:value-type="string" office:string-value="AI13827111_MARCA CRIA RIO"/>
          <table:table-cell table:number-columns-repeated="16382"/>
        </table:table-row>
        <table:table-row>
          <table:table-cell/>
          <table:table-cell office:value-type="string" office:string-value="AI13827118_ACESSO MERCADO MODA"/>
          <table:table-cell table:number-columns-repeated="16382"/>
        </table:table-row>
        <table:table-row>
          <table:table-cell/>
          <table:table-cell office:value-type="string" office:string-value="AI13827110_GUIA RIO CAPITAL DA MODA"/>
          <table:table-cell table:number-columns-repeated="16382"/>
        </table:table-row>
        <table:table-row>
          <table:table-cell/>
          <table:table-cell office:value-type="string" office:string-value="AI13827117_GIRO MODA GRUPO DE ESTUDOS"/>
          <table:table-cell table:number-columns-repeated="16382"/>
        </table:table-row>
        <table:table-row>
          <table:table-cell/>
          <table:table-cell office:value-type="string" office:string-value="AI1382713_FEVEST ATIVACAO"/>
          <table:table-cell table:number-columns-repeated="16382"/>
        </table:table-row>
        <table:table-row>
          <table:table-cell/>
          <table:table-cell office:value-type="string" office:string-value="AI13827113_EVENTOS REGIONAIS MOD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438003_CAMPANHA CONSTRUCAO CIVIL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59032_PROGRAMA INSERIR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8.13_DESENVOLVIMENTO CURSO ESPECIFICO - GOP 2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360103_ESTRUTURACAO CERTIFICACAO PROFISSIONAL"/>
          <table:table-cell table:number-columns-repeated="16382"/>
        </table:table-row>
        <table:table-row>
          <table:table-cell/>
          <table:table-cell office:value-type="string" office:string-value="AI1487101_PESQUISA PRODUTO SENAI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1391501_ISES - INVESTIMENTOS: PETROLEO"/>
          <table:table-cell table:number-columns-repeated="16382"/>
        </table:table-row>
        <table:table-row>
          <table:table-cell/>
          <table:table-cell office:value-type="string" office:string-value="PO1391502_ISES - POS GRADUACAO - ENG.SOLDAGEM"/>
          <table:table-cell table:number-columns-repeated="16382"/>
        </table:table-row>
        <table:table-row>
          <table:table-cell/>
          <table:table-cell office:value-type="string" office:string-value="PO1391014_PROJETO PROMINP"/>
          <table:table-cell table:number-columns-repeated="16382"/>
        </table:table-row>
        <table:table-row>
          <table:table-cell/>
          <table:table-cell office:value-type="string" office:string-value="PE1391001_MUNDO SENAI"/>
          <table:table-cell table:number-columns-repeated="16382"/>
        </table:table-row>
        <table:table-row>
          <table:table-cell/>
          <table:table-cell office:value-type="string" office:string-value="AI1375101_PROJETO EDITAL DE INOVACAO FARMACO"/>
          <table:table-cell table:number-columns-repeated="16382"/>
        </table:table-row>
        <table:table-row>
          <table:table-cell/>
          <table:table-cell office:value-type="string" office:string-value="PO1396103_OUTROS CURSOS EM EAD"/>
          <table:table-cell table:number-columns-repeated="16382"/>
        </table:table-row>
        <table:table-row>
          <table:table-cell/>
          <table:table-cell office:value-type="string" office:string-value="AI1396105_EXPANSAO DA CAPACIDADE INSTALADA"/>
          <table:table-cell table:number-columns-repeated="16382"/>
        </table:table-row>
        <table:table-row>
          <table:table-cell/>
          <table:table-cell office:value-type="string" office:string-value="AI1396101_ADEQUACAO DA GRAFICA NORMA AMB."/>
          <table:table-cell table:number-columns-repeated="16382"/>
        </table:table-row>
        <table:table-row>
          <table:table-cell/>
          <table:table-cell office:value-type="string" office:string-value="PE1396101_CAPACITACAO TECNICA DOCENTES PETROLEO E"/>
          <table:table-cell table:number-columns-repeated="16382"/>
        </table:table-row>
        <table:table-row>
          <table:table-cell/>
          <table:table-cell office:value-type="string" office:string-value="PO1396104_CURSO DIST.COMP.TRANSVERSAIS-DN"/>
          <table:table-cell table:number-columns-repeated="16382"/>
        </table:table-row>
        <table:table-row>
          <table:table-cell/>
          <table:table-cell office:value-type="string" office:string-value="PO1396101_PROJETO CURSOS TRANSPETRO"/>
          <table:table-cell table:number-columns-repeated="16382"/>
        </table:table-row>
        <table:table-row>
          <table:table-cell/>
          <table:table-cell office:value-type="string" office:string-value="PO1300010_FEVEST - ATIVACAO"/>
          <table:table-cell table:number-columns-repeated="16382"/>
        </table:table-row>
        <table:table-row>
          <table:table-cell/>
          <table:table-cell office:value-type="string" office:string-value="PO1393003_ESCOLA DE PANIFICACAO"/>
          <table:table-cell table:number-columns-repeated="16382"/>
        </table:table-row>
        <table:table-row>
          <table:table-cell/>
          <table:table-cell office:value-type="string" office:string-value="PO1399901_OUTROS PROJETOS"/>
          <table:table-cell table:number-columns-repeated="16382"/>
        </table:table-row>
        <table:table-row>
          <table:table-cell/>
          <table:table-cell office:value-type="string" office:string-value="PO1397704_CREF CONSTRUCAO CIVIL"/>
          <table:table-cell table:number-columns-repeated="16382"/>
        </table:table-row>
        <table:table-row>
          <table:table-cell/>
          <table:table-cell office:value-type="string" office:string-value="AI1482501_GESTAO AMBIENTAL CORPORATIVA"/>
          <table:table-cell table:number-columns-repeated="16382"/>
        </table:table-row>
        <table:table-row>
          <table:table-cell/>
          <table:table-cell office:value-type="string" office:string-value="AI1482503_SEMINARIO E PREMIO ACAO AMBIENTAL"/>
          <table:table-cell table:number-columns-repeated="16382"/>
        </table:table-row>
        <table:table-row>
          <table:table-cell/>
          <table:table-cell office:value-type="string" office:string-value="AI1382602_(+) IDEIAS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382715_RIO DESIGN INDUSTRIA"/>
          <table:table-cell table:number-columns-repeated="16382"/>
        </table:table-row>
        <table:table-row>
          <table:table-cell/>
          <table:table-cell office:value-type="string" office:string-value="AI13827119_ACESSO MERCADO DESIGN"/>
          <table:table-cell table:number-columns-repeated="16382"/>
        </table:table-row>
        <table:table-row>
          <table:table-cell/>
          <table:table-cell office:value-type="string" office:string-value="AI1382717_CARAVANA RIO DESIGN INDUSTRIA"/>
          <table:table-cell table:number-columns-repeated="16382"/>
        </table:table-row>
        <table:table-row>
          <table:table-cell/>
          <table:table-cell office:value-type="string" office:string-value="PE1382701_PROCOMPI MOBILIARIO"/>
          <table:table-cell table:number-columns-repeated="16382"/>
        </table:table-row>
        <table:table-row>
          <table:table-cell/>
          <table:table-cell office:value-type="string" office:string-value="AI1382716_RIO + DESIGN"/>
          <table:table-cell table:number-columns-repeated="16382"/>
        </table:table-row>
        <table:table-row>
          <table:table-cell/>
          <table:table-cell office:value-type="string" office:string-value="AI1382714_GIRO DESIGN"/>
          <table:table-cell table:number-columns-repeated="16382"/>
        </table:table-row>
        <table:table-row>
          <table:table-cell/>
          <table:table-cell office:value-type="string" office:string-value="AI1382719_MORAR MAIS POR MENOS - ATIVACAO"/>
          <table:table-cell table:number-columns-repeated="16382"/>
        </table:table-row>
        <table:table-row>
          <table:table-cell/>
          <table:table-cell office:value-type="string" office:string-value="AI13827114_MORAR MAIS POR MENOS"/>
          <table:table-cell table:number-columns-repeated="16382"/>
        </table:table-row>
        <table:table-row>
          <table:table-cell/>
          <table:table-cell office:value-type="string" office:string-value="AI1382718_GUIA VISUAL DA INDUSTRIA"/>
          <table:table-cell table:number-columns-repeated="16382"/>
        </table:table-row>
        <table:table-row>
          <table:table-cell/>
          <table:table-cell office:value-type="string" office:string-value="PO1320101_JOB FACULDADE SENAI RIO"/>
          <table:table-cell table:number-columns-repeated="16382"/>
        </table:table-row>
        <table:table-row>
          <table:table-cell/>
          <table:table-cell office:value-type="string" office:string-value="AI1420119_RIOMARKET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AI1491001_PETROBRASIL"/>
          <table:table-cell table:number-columns-repeated="16382"/>
        </table:table-row>
        <table:table-row>
          <table:table-cell/>
          <table:table-cell office:value-type="string" office:string-value="PO1395104_PROJETO PAPILON"/>
          <table:table-cell table:number-columns-repeated="16382"/>
        </table:table-row>
        <table:table-row>
          <table:table-cell/>
          <table:table-cell office:value-type="string" office:string-value="PE1395101_PLANO DIRETOR PETROBRAS -PARTE PETROBRAS"/>
          <table:table-cell table:number-columns-repeated="16382"/>
        </table:table-row>
        <table:table-row>
          <table:table-cell/>
          <table:table-cell office:value-type="string" office:string-value="PO1395106_SIMULADOR 4D OU 6DOF"/>
          <table:table-cell table:number-columns-repeated="16382"/>
        </table:table-row>
        <table:table-row>
          <table:table-cell/>
          <table:table-cell office:value-type="string" office:string-value="PO1395105_PROJETO IPQM (MARINHA)"/>
          <table:table-cell table:number-columns-repeated="16382"/>
        </table:table-row>
        <table:table-row>
          <table:table-cell/>
          <table:table-cell office:value-type="string" office:string-value="PO1395101_PLANO DIRETOR PETROBRAS - PARTE SENAI"/>
          <table:table-cell table:number-columns-repeated="16382"/>
        </table:table-row>
        <table:table-row>
          <table:table-cell/>
          <table:table-cell office:value-type="string" office:string-value="PO1495101_PROGRAMA QUEIROZ GALVAO"/>
          <table:table-cell table:number-columns-repeated="16382"/>
        </table:table-row>
        <table:table-row>
          <table:table-cell/>
          <table:table-cell office:value-type="string" office:string-value="PE1395102_PN EAD CURSO PETROLEO E GAS"/>
          <table:table-cell table:number-columns-repeated="16382"/>
        </table:table-row>
        <table:table-row>
          <table:table-cell/>
          <table:table-cell office:value-type="string" office:string-value="PO1395107_PROJETO EVENTO TEAL"/>
          <table:table-cell table:number-columns-repeated="16382"/>
        </table:table-row>
        <table:table-row>
          <table:table-cell/>
          <table:table-cell office:value-type="string" office:string-value="PO1395102_SENAI/DN-RJ387/12-SIMULADOR"/>
          <table:table-cell table:number-columns-repeated="16382"/>
        </table:table-row>
        <table:table-row>
          <table:table-cell/>
          <table:table-cell office:value-type="string" office:string-value="PE1399401_PROJ. INOVA CO SESI-SENAI - SIST AQ"/>
          <table:table-cell table:number-columns-repeated="16382"/>
        </table:table-row>
        <table:table-row>
          <table:table-cell/>
          <table:table-cell office:value-type="string" office:string-value="PO1300011_PROJETO DECISAO RIO"/>
          <table:table-cell table:number-columns-repeated="16382"/>
        </table:table-row>
        <table:table-row>
          <table:table-cell/>
          <table:table-cell office:value-type="string" office:string-value="PO1395309_IMPL. BOAS PRATICAS NA EMPRESA FRIALP"/>
          <table:table-cell table:number-columns-repeated="16382"/>
        </table:table-row>
        <table:table-row>
          <table:table-cell/>
          <table:table-cell office:value-type="string" office:string-value="PO1395307_IMPLANTACAO BOAS PRATICAS EMPRESA SABOR"/>
          <table:table-cell table:number-columns-repeated="16382"/>
        </table:table-row>
        <table:table-row>
          <table:table-cell/>
          <table:table-cell office:value-type="string" office:string-value="PO1491001_PROJETO OI - BASE NACIONAL"/>
          <table:table-cell table:number-columns-repeated="16382"/>
        </table:table-row>
        <table:table-row>
          <table:table-cell/>
          <table:table-cell office:value-type="string" office:string-value="PO1465002_PROJETO GST"/>
          <table:table-cell table:number-columns-repeated="16382"/>
        </table:table-row>
        <table:table-row>
          <table:table-cell/>
          <table:table-cell office:value-type="string" office:string-value="PO1465003_PROJETO NR - 10"/>
          <table:table-cell table:number-columns-repeated="16382"/>
        </table:table-row>
        <table:table-row>
          <table:table-cell/>
          <table:table-cell office:value-type="string" office:string-value="PO1565001_PCO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>
          <table:table-cell/>
          <table:table-cell office:value-type="string" office:string-value="AI1500000.4_CONSTRUCAO CIVIL - RECURSOS DIDADICOS"/>
          <table:table-cell table:number-columns-repeated="16382"/>
        </table:table-row>
        <table:table-row>
          <table:table-cell/>
          <table:table-cell office:value-type="string" office:string-value="AI1500000.3_CONSTRUCAO CIVIL - MODERNIZACAO DA REDE"/>
          <table:table-cell table:number-columns-repeated="16382"/>
        </table:table-row>
        <table:table-row>
          <table:table-cell/>
          <table:table-cell office:value-type="string" office:string-value="AI1500000.1_CONSTRUCAO CIVIL - EXPANSAO REDE"/>
          <table:table-cell table:number-columns-repeated="16382"/>
        </table:table-row>
        <table:table-row>
          <table:table-cell/>
          <table:table-cell office:value-type="string" office:string-value="AI1500000.2_CONSTRUCAO CIVIL - FORMACAO COMPLEMENTAR"/>
          <table:table-cell table:number-columns-repeated="16382"/>
        </table:table-row>
        <table:table-row>
          <table:table-cell/>
          <table:table-cell office:value-type="string" office:string-value="AI1459003_NOVO LINK DE COMUNICACAO"/>
          <table:table-cell table:number-columns-repeated="16382"/>
        </table:table-row>
        <table:table-row>
          <table:table-cell/>
          <table:table-cell office:value-type="string" office:string-value="AI1300001_COMPARTILHAMENTO DO CONHECIMENTO"/>
          <table:table-cell table:number-columns-repeated="16382"/>
        </table:table-row>
        <table:table-row>
          <table:table-cell/>
          <table:table-cell office:value-type="string" office:string-value="AI1359006_CRM - DYNAMICS"/>
          <table:table-cell table:number-columns-repeated="16382"/>
        </table:table-row>
        <table:table-row>
          <table:table-cell/>
          <table:table-cell office:value-type="string" office:string-value="AI13590612_DESENVOLVIMENTO DA PLANILHA DE ORCAMENTO"/>
          <table:table-cell table:number-columns-repeated="16382"/>
        </table:table-row>
        <table:table-row>
          <table:table-cell/>
          <table:table-cell office:value-type="string" office:string-value="AI1559003_RH TOTVS 11"/>
          <table:table-cell table:number-columns-repeated="16382"/>
        </table:table-row>
        <table:table-row>
          <table:table-cell/>
          <table:table-cell office:value-type="string" office:string-value="AI13590619_BANCO DE TALENTOS"/>
          <table:table-cell table:number-columns-repeated="16382"/>
        </table:table-row>
        <table:table-row>
          <table:table-cell/>
          <table:table-cell office:value-type="string" office:string-value="AI1459004_RESTRUTURACAO DOS CPDS DAS UNIDADES"/>
          <table:table-cell table:number-columns-repeated="16382"/>
        </table:table-row>
        <table:table-row>
          <table:table-cell/>
          <table:table-cell office:value-type="string" office:string-value="AI1459001_MIGRACAO DO SISTEMA DE TELEFONIA IP"/>
          <table:table-cell table:number-columns-repeated="16382"/>
        </table:table-row>
        <table:table-row>
          <table:table-cell/>
          <table:table-cell office:value-type="string" office:string-value="AI1559001_NOVA ESTRUTURA SERVIDORES ARQUIVOS"/>
          <table:table-cell table:number-columns-repeated="16382"/>
        </table:table-row>
        <table:table-row>
          <table:table-cell/>
          <table:table-cell office:value-type="string" office:string-value="AI13590614_MOBILIDADE VDI"/>
          <table:table-cell table:number-columns-repeated="16382"/>
        </table:table-row>
        <table:table-row>
          <table:table-cell/>
          <table:table-cell office:value-type="string" office:string-value="AI1459017_PROJETO DE AMPLIACAO DE BI"/>
          <table:table-cell table:number-columns-repeated="16382"/>
        </table:table-row>
        <table:table-row>
          <table:table-cell/>
          <table:table-cell office:value-type="string" office:string-value="AI1459018_PROJETO DE SAUDE BIG DATA"/>
          <table:table-cell table:number-columns-repeated="16382"/>
        </table:table-row>
        <table:table-row>
          <table:table-cell/>
          <table:table-cell office:value-type="string" office:string-value="AI1400002_PIRAI DIGITAL 10 ANOS "/>
          <table:table-cell table:number-columns-repeated="16382"/>
        </table:table-row>
        <table:table-row>
          <table:table-cell/>
          <table:table-cell office:value-type="string" office:string-value="AI1431501_PESQUISA IETS"/>
          <table:table-cell table:number-columns-repeated="16382"/>
        </table:table-row>
        <table:table-row>
          <table:table-cell/>
          <table:table-cell office:value-type="string" office:string-value="PE1431502_PROJETO COMIDA DE RUA"/>
          <table:table-cell table:number-columns-repeated="16382"/>
        </table:table-row>
        <table:table-row>
          <table:table-cell/>
          <table:table-cell office:value-type="string" office:string-value="AI1331502_TRABALHOS CIENTIFICOS DE NUTRICAO"/>
          <table:table-cell table:number-columns-repeated="16382"/>
        </table:table-row>
        <table:table-row>
          <table:table-cell/>
          <table:table-cell office:value-type="string" office:string-value="PE1219016_ATITUDE POSITIVA 2010-PRONAC 097310"/>
          <table:table-cell table:number-columns-repeated="16382"/>
        </table:table-row>
        <table:table-row>
          <table:table-cell/>
          <table:table-cell office:value-type="string" office:string-value="PE1231506_ESTRELA DA MANHA"/>
          <table:table-cell table:number-columns-repeated="16382"/>
        </table:table-row>
        <table:table-row>
          <table:table-cell/>
          <table:table-cell office:value-type="string" office:string-value="PE1331507_PROJETO ATLETAS DO FUTURO  CANTAGALO"/>
          <table:table-cell table:number-columns-repeated="16382"/>
        </table:table-row>
        <table:table-row>
          <table:table-cell/>
          <table:table-cell office:value-type="string" office:string-value="PE1331509_PROJETO ARTE DOS SONS 2013-2015"/>
          <table:table-cell table:number-columns-repeated="16382"/>
        </table:table-row>
        <table:table-row>
          <table:table-cell/>
          <table:table-cell office:value-type="string" office:string-value="PO1231503_PROJETO ENDESA"/>
          <table:table-cell table:number-columns-repeated="16382"/>
        </table:table-row>
        <table:table-row>
          <table:table-cell/>
          <table:table-cell office:value-type="string" office:string-value="PO1331559_PROJETO PCD MERCK"/>
          <table:table-cell table:number-columns-repeated="16382"/>
        </table:table-row>
        <table:table-row>
          <table:table-cell/>
          <table:table-cell office:value-type="string" office:string-value="PO1331560_PROJETO SEGURANCA &amp; CIDADANIA"/>
          <table:table-cell table:number-columns-repeated="16382"/>
        </table:table-row>
        <table:table-row>
          <table:table-cell/>
          <table:table-cell office:value-type="string" office:string-value="PO1431502_PCD ILHA PURA - ODEBRECHT"/>
          <table:table-cell table:number-columns-repeated="16382"/>
        </table:table-row>
        <table:table-row>
          <table:table-cell/>
          <table:table-cell office:value-type="string" office:string-value="PO1431506_PCD STATOIL"/>
          <table:table-cell table:number-columns-repeated="16382"/>
        </table:table-row>
        <table:table-row>
          <table:table-cell/>
          <table:table-cell office:value-type="string" office:string-value="PE1231508_NADADORES DO FUTURO-MINESP"/>
          <table:table-cell table:number-columns-repeated="16382"/>
        </table:table-row>
        <table:table-row>
          <table:table-cell/>
          <table:table-cell office:value-type="string" office:string-value="PE1431503_PROJETO TALENTOS DO TATAME 2014/2015"/>
          <table:table-cell table:number-columns-repeated="16382"/>
        </table:table-row>
        <table:table-row>
          <table:table-cell/>
          <table:table-cell office:value-type="string" office:string-value="PO1431503_POLO AQUATICO INVEPAR"/>
          <table:table-cell table:number-columns-repeated="16382"/>
        </table:table-row>
        <table:table-row>
          <table:table-cell/>
          <table:table-cell office:value-type="string" office:string-value="PE1431501_ATITUDE POSITIVA 2014/2015"/>
          <table:table-cell table:number-columns-repeated="16382"/>
        </table:table-row>
        <table:table-row>
          <table:table-cell/>
          <table:table-cell office:value-type="string" office:string-value="AI1331520_PROJETO TALENTOS DO TATAME"/>
          <table:table-cell table:number-columns-repeated="16382"/>
        </table:table-row>
        <table:table-row>
          <table:table-cell/>
          <table:table-cell office:value-type="string" office:string-value="PE1393101_EDITAL INOVACAO SESI/SENAI NOVA IGUACU"/>
          <table:table-cell table:number-columns-repeated="16382"/>
        </table:table-row>
        <table:table-row>
          <table:table-cell/>
          <table:table-cell office:value-type="string" office:string-value="PO1331561_DES. FORMACAO PROF. E PLATAF. TEC. EMERG"/>
          <table:table-cell table:number-columns-repeated="16382"/>
        </table:table-row>
        <table:table-row>
          <table:table-cell/>
          <table:table-cell office:value-type="string" office:string-value="PO1331558_ENDESA CEARA"/>
          <table:table-cell table:number-columns-repeated="16382"/>
        </table:table-row>
        <table:table-row>
          <table:table-cell/>
          <table:table-cell office:value-type="string" office:string-value="PO1431505_FOCALIZACAO AKER"/>
          <table:table-cell table:number-columns-repeated="16382"/>
        </table:table-row>
        <table:table-row>
          <table:table-cell/>
          <table:table-cell office:value-type="string" office:string-value="PO1431504_FOCALIZACAO SUBSEA7"/>
          <table:table-cell table:number-columns-repeated="16382"/>
        </table:table-row>
        <table:table-row>
          <table:table-cell/>
          <table:table-cell office:value-type="string" office:string-value="PO1231504_ADMIN. DINHEIRO MANEIRA CONSCIENTE"/>
          <table:table-cell table:number-columns-repeated="16382"/>
        </table:table-row>
        <table:table-row>
          <table:table-cell/>
          <table:table-cell office:value-type="string" office:string-value="PE1231505_SESI/DN/BID - COND. TRAB. SUSTENT."/>
          <table:table-cell table:number-columns-repeated="16382"/>
        </table:table-row>
        <table:table-row>
          <table:table-cell/>
          <table:table-cell office:value-type="string" office:string-value="PO1231505_MODELO SESI SUST. NO TRABALHO"/>
          <table:table-cell table:number-columns-repeated="16382"/>
        </table:table-row>
        <table:table-row>
          <table:table-cell/>
          <table:table-cell office:value-type="string" office:string-value="AI1410102_PLANEJAMENTO ESTRATEGICO"/>
          <table:table-cell table:number-columns-repeated="16382"/>
        </table:table-row>
        <table:table-row>
          <table:table-cell/>
          <table:table-cell office:value-type="string" office:string-value="AI1410106_BANCO DE IMAGENS DIGITAIS P/ NOVO PORTAL"/>
          <table:table-cell table:number-columns-repeated="16382"/>
        </table:table-row>
        <table:table-row>
          <table:table-cell/>
          <table:table-cell office:value-type="string" office:string-value="AI1382604_PROTECAO DA PROPRIEDADE INTELECTUAL"/>
          <table:table-cell table:number-columns-repeated="16382"/>
        </table:table-row>
        <table:table-row>
          <table:table-cell/>
          <table:table-cell office:value-type="string" office:string-value="AI1359059_ACAO MOVEL SESI MATEMATICA"/>
          <table:table-cell table:number-columns-repeated="16382"/>
        </table:table-row>
        <table:table-row>
          <table:table-cell/>
          <table:table-cell office:value-type="string" office:string-value="AI1359055_COMUNICACAO INSTITUCIONAL SESI MATEMATIC"/>
          <table:table-cell table:number-columns-repeated="16382"/>
        </table:table-row>
        <table:table-row>
          <table:table-cell/>
          <table:table-cell office:value-type="string" office:string-value="AI1359058_FORMACAO PROFESSORES SESI MATEMATICA"/>
          <table:table-cell table:number-columns-repeated="16382"/>
        </table:table-row>
        <table:table-row>
          <table:table-cell/>
          <table:table-cell office:value-type="string" office:string-value="AI1300002_CASA DE MATEMATICA"/>
          <table:table-cell table:number-columns-repeated="16382"/>
        </table:table-row>
        <table:table-row>
          <table:table-cell/>
          <table:table-cell office:value-type="string" office:string-value="AI1359054_SALA DE MATEMATICA"/>
          <table:table-cell table:number-columns-repeated="16382"/>
        </table:table-row>
        <table:table-row>
          <table:table-cell/>
          <table:table-cell office:value-type="string" office:string-value="AI1359057_PORTAL SESI MATEMATICA"/>
          <table:table-cell table:number-columns-repeated="16382"/>
        </table:table-row>
        <table:table-row>
          <table:table-cell/>
          <table:table-cell office:value-type="string" office:string-value="AI1300002.1_SESI MATEMATICA - KITS E EQUIP. REV-PET"/>
          <table:table-cell table:number-columns-repeated="16382"/>
        </table:table-row>
        <table:table-row>
          <table:table-cell/>
          <table:table-cell office:value-type="string" office:string-value="AI1300002.2_SESI MATEMATICA - KITS E EQUIP. REV - DN"/>
          <table:table-cell table:number-columns-repeated="16382"/>
        </table:table-row>
        <table:table-row>
          <table:table-cell/>
          <table:table-cell office:value-type="string" office:string-value="AI1300002.3_SESI MATEMATICA - KITS E EQUIP. REV-SANT"/>
          <table:table-cell table:number-columns-repeated="16382"/>
        </table:table-row>
        <table:table-row>
          <table:table-cell/>
          <table:table-cell office:value-type="string" office:string-value="AI1359056_MONITORAMENTO SESI MATEMATICA"/>
          <table:table-cell table:number-columns-repeated="16382"/>
        </table:table-row>
        <table:table-row>
          <table:table-cell/>
          <table:table-cell office:value-type="string" office:string-value="AI1300009_ATUACAO - INDUSTRIA CRIATIVA"/>
          <table:table-cell table:number-columns-repeated="16382"/>
        </table:table-row>
        <table:table-row>
          <table:table-cell/>
          <table:table-cell office:value-type="string" office:string-value="AI1300007_COMUNICACAO - INDUSTRIA CRIATIVA"/>
          <table:table-cell table:number-columns-repeated="16382"/>
        </table:table-row>
        <table:table-row>
          <table:table-cell/>
          <table:table-cell office:value-type="string" office:string-value="AI1300029_REGISTRO HISTORICO - INDUSTRIA CRIATIVA"/>
          <table:table-cell table:number-columns-repeated="16382"/>
        </table:table-row>
        <table:table-row>
          <table:table-cell/>
          <table:table-cell office:value-type="string" office:string-value="AI1300008_MONITORAMENTO - INDUSTRIA CRIATIVA"/>
          <table:table-cell table:number-columns-repeated="16382"/>
        </table:table-row>
        <table:table-row>
          <table:table-cell/>
          <table:table-cell office:value-type="string" office:string-value="AI1300004_CASA - PALACIO"/>
          <table:table-cell table:number-columns-repeated="16382"/>
        </table:table-row>
        <table:table-row>
          <table:table-cell/>
          <table:table-cell office:value-type="string" office:string-value="AI1300005_CASA - ANEXO"/>
          <table:table-cell table:number-columns-repeated="16382"/>
        </table:table-row>
        <table:table-row>
          <table:table-cell/>
          <table:table-cell office:value-type="string" office:string-value="AI1300035_CFP TRES RIOS - PARTE SENAI/SESI ADICION"/>
          <table:table-cell table:number-columns-repeated="16382"/>
        </table:table-row>
        <table:table-row>
          <table:table-cell/>
          <table:table-cell office:value-type="string" office:string-value="AI1300024_IST AMBIENTAL   PARTE SENAI"/>
          <table:table-cell table:number-columns-repeated="16382"/>
        </table:table-row>
        <table:table-row>
          <table:table-cell/>
          <table:table-cell office:value-type="string" office:string-value="PE1231501_SESI/DN - PROJETO VIRA VIDA"/>
          <table:table-cell table:number-columns-repeated="16382"/>
        </table:table-row>
        <table:table-row>
          <table:table-cell/>
          <table:table-cell office:value-type="string" office:string-value="AI1363002_INOVACAO E EDUCACAO"/>
          <table:table-cell table:number-columns-repeated="16382"/>
        </table:table-row>
        <table:table-row>
          <table:table-cell/>
          <table:table-cell office:value-type="string" office:string-value="AI1566002_EXPOSICAO &quot;WONDER EYES&quot;"/>
          <table:table-cell table:number-columns-repeated="16382"/>
        </table:table-row>
        <table:table-row>
          <table:table-cell/>
          <table:table-cell office:value-type="string" office:string-value="AI1566003_PROJETO ENGAJADO DA ASSOCIATION INSCRIRE"/>
          <table:table-cell table:number-columns-repeated="16382"/>
        </table:table-row>
        <table:table-row>
          <table:table-cell/>
          <table:table-cell office:value-type="string" office:string-value="AI1566004_PROJETO LEGO EDUCACAP TECNOLOGICA EI E E"/>
          <table:table-cell table:number-columns-repeated="16382"/>
        </table:table-row>
        <table:table-row>
          <table:table-cell/>
          <table:table-cell office:value-type="string" office:string-value="AI1566005_PROJETO LEGO STORY STARTER PARA EI E PAR"/>
          <table:table-cell table:number-columns-repeated="16382"/>
        </table:table-row>
        <table:table-row>
          <table:table-cell/>
          <table:table-cell office:value-type="string" office:string-value="AI1566007_TORNEIO RIO DE ROBOTICA &amp; WORLD ROBOT OL"/>
          <table:table-cell table:number-columns-repeated="16382"/>
        </table:table-row>
        <table:table-row>
          <table:table-cell/>
          <table:table-cell office:value-type="string" office:string-value="AI1566006_PROJETO LEGO ZOOM EDUCACAO TECNOLOGICA N"/>
          <table:table-cell table:number-columns-repeated="16382"/>
        </table:table-row>
        <table:table-row>
          <table:table-cell/>
          <table:table-cell office:value-type="string" office:string-value="AI1566001_AVALIACAO DO IMPACTO DO USO DAS TECNOLOG"/>
          <table:table-cell table:number-columns-repeated="16382"/>
        </table:table-row>
        <table:table-row>
          <table:table-cell/>
          <table:table-cell office:value-type="string" office:string-value="PO1366012_FORMACAO PROF. ESCOLAS SESI DR/RJ"/>
          <table:table-cell table:number-columns-repeated="16382"/>
        </table:table-row>
        <table:table-row>
          <table:table-cell/>
          <table:table-cell office:value-type="string" office:string-value="PO1260110_OFICINAS EDUCATIVAS NAS ICS"/>
          <table:table-cell table:number-columns-repeated="16382"/>
        </table:table-row>
        <table:table-row>
          <table:table-cell/>
          <table:table-cell office:value-type="string" office:string-value="AI1366002_PROJETO MBA"/>
          <table:table-cell table:number-columns-repeated="16382"/>
        </table:table-row>
        <table:table-row>
          <table:table-cell/>
          <table:table-cell office:value-type="string" office:string-value="AI1300032_SISTEMA DE GESTAO ACADEMICA"/>
          <table:table-cell table:number-columns-repeated="16382"/>
        </table:table-row>
        <table:table-row>
          <table:table-cell/>
          <table:table-cell office:value-type="string" office:string-value="PO1366001_A MAGIA DA CRIACAO"/>
          <table:table-cell table:number-columns-repeated="16382"/>
        </table:table-row>
        <table:table-row>
          <table:table-cell/>
          <table:table-cell office:value-type="string" office:string-value="AI1366003_SESI RJ - PROJETO SERIE CIDADANIA"/>
          <table:table-cell table:number-columns-repeated="16382"/>
        </table:table-row>
        <table:table-row>
          <table:table-cell/>
          <table:table-cell office:value-type="string" office:string-value="PO1366018_LIVRO COLABORATIVO"/>
          <table:table-cell table:number-columns-repeated="16382"/>
        </table:table-row>
        <table:table-row>
          <table:table-cell/>
          <table:table-cell office:value-type="string" office:string-value="PO1366008_SESI CIDADANIA"/>
          <table:table-cell table:number-columns-repeated="16382"/>
        </table:table-row>
        <table:table-row>
          <table:table-cell/>
          <table:table-cell office:value-type="string" office:string-value="AI1400004_WORKSHOP DIRETORIAS"/>
          <table:table-cell table:number-columns-repeated="16382"/>
        </table:table-row>
        <table:table-row>
          <table:table-cell/>
          <table:table-cell office:value-type="string" office:string-value="AI1310125_FESTIVAL DE INVERNO DE PETROPOLIS"/>
          <table:table-cell table:number-columns-repeated="16382"/>
        </table:table-row>
        <table:table-row>
          <table:table-cell/>
          <table:table-cell office:value-type="string" office:string-value="AI1400005_DIA DO SIM"/>
          <table:table-cell table:number-columns-repeated="16382"/>
        </table:table-row>
        <table:table-row>
          <table:table-cell/>
          <table:table-cell office:value-type="string" office:string-value="AI1320110_DIA DA INDUSTRIA"/>
          <table:table-cell table:number-columns-repeated="16382"/>
        </table:table-row>
        <table:table-row>
          <table:table-cell/>
          <table:table-cell office:value-type="string" office:string-value="AI1500001_FORUNS EXECUTIVOS"/>
          <table:table-cell table:number-columns-repeated="16382"/>
        </table:table-row>
        <table:table-row>
          <table:table-cell/>
          <table:table-cell office:value-type="string" office:string-value="AI1358000_ENC. ATIVIDADES 2013 E PERSP 2014"/>
          <table:table-cell table:number-columns-repeated="16382"/>
        </table:table-row>
        <table:table-row>
          <table:table-cell/>
          <table:table-cell office:value-type="string" office:string-value="AI1358000.14_ENC. ATIVIDADES 2014 E PERSP 2015"/>
          <table:table-cell table:number-columns-repeated="16382"/>
        </table:table-row>
        <table:table-row>
          <table:table-cell/>
          <table:table-cell office:value-type="string" office:string-value="AI1358000.15_ENC. ATIVIDADES 2015 E PERSP 2016"/>
          <table:table-cell table:number-columns-repeated="16382"/>
        </table:table-row>
        <table:table-row>
          <table:table-cell/>
          <table:table-cell office:value-type="string" office:string-value="AI1400003_EVENTO RIO CONFERENCES - RIO NEGOCIOS"/>
          <table:table-cell table:number-columns-repeated="16382"/>
        </table:table-row>
        <table:table-row>
          <table:table-cell/>
          <table:table-cell office:value-type="string" office:string-value="AI1319006_VIDA SEGURA (NA FIRJAN)"/>
          <table:table-cell table:number-columns-repeated="16382"/>
        </table:table-row>
        <table:table-row>
          <table:table-cell/>
          <table:table-cell office:value-type="string" office:string-value="AI1419008_PEU"/>
          <table:table-cell table:number-columns-repeated="16382"/>
        </table:table-row>
        <table:table-row>
          <table:table-cell/>
          <table:table-cell office:value-type="string" office:string-value="PE1319004_SESI/DN-METOD.SESI DE SEGURANCA DE MAQU."/>
          <table:table-cell table:number-columns-repeated="16382"/>
        </table:table-row>
        <table:table-row>
          <table:table-cell/>
          <table:table-cell office:value-type="string" office:string-value="PE1219004_SESI/DN PROG. SAUDE SEG. TRAB. IND"/>
          <table:table-cell table:number-columns-repeated="16382"/>
        </table:table-row>
        <table:table-row>
          <table:table-cell/>
          <table:table-cell office:value-type="string" office:string-value="AI1419006_APOIO A MICRO E PEQUENAS EMPRESAS"/>
          <table:table-cell table:number-columns-repeated="16382"/>
        </table:table-row>
        <table:table-row>
          <table:table-cell/>
          <table:table-cell office:value-type="string" office:string-value="AI1419007_PROJETO BENZENO"/>
          <table:table-cell table:number-columns-repeated="16382"/>
        </table:table-row>
        <table:table-row>
          <table:table-cell/>
          <table:table-cell office:value-type="string" office:string-value="AI1419004_CAMPANHAS INSTITUCIONAIS QUALIDADE VIDA"/>
          <table:table-cell table:number-columns-repeated="16382"/>
        </table:table-row>
        <table:table-row>
          <table:table-cell/>
          <table:table-cell office:value-type="string" office:string-value="AI1419003_CAMPANHAS DE PROMOCAO DE SAUDE (UNOP/MS)"/>
          <table:table-cell table:number-columns-repeated="16382"/>
        </table:table-row>
        <table:table-row>
          <table:table-cell/>
          <table:table-cell office:value-type="string" office:string-value="AI1319022_JOGOS DOS TRABALHORES (NAS UNOPS)"/>
          <table:table-cell table:number-columns-repeated="16382"/>
        </table:table-row>
        <table:table-row>
          <table:table-cell/>
          <table:table-cell office:value-type="string" office:string-value="AI1319015_JOGOS TRABALHADORES - ESTADUAL"/>
          <table:table-cell table:number-columns-repeated="16382"/>
        </table:table-row>
        <table:table-row>
          <table:table-cell/>
          <table:table-cell office:value-type="string" office:string-value="AI1319018_ACAO GLOBAL"/>
          <table:table-cell table:number-columns-repeated="16382"/>
        </table:table-row>
        <table:table-row>
          <table:table-cell/>
          <table:table-cell office:value-type="string" office:string-value="AI1319013_JOGOS INTEGRACAO SESI CIDADANIA"/>
          <table:table-cell table:number-columns-repeated="16382"/>
        </table:table-row>
        <table:table-row>
          <table:table-cell/>
          <table:table-cell office:value-type="string" office:string-value="PE1219003_ESPORTE E CIDADANIA"/>
          <table:table-cell table:number-columns-repeated="16382"/>
        </table:table-row>
        <table:table-row>
          <table:table-cell/>
          <table:table-cell office:value-type="string" office:string-value="AI1319016_APOIO A EVENTOS ESPORTIVOS"/>
          <table:table-cell table:number-columns-repeated="16382"/>
        </table:table-row>
        <table:table-row>
          <table:table-cell/>
          <table:table-cell office:value-type="string" office:string-value="AI1319017_CORRIDA E CAMINHADA DA INDUSTRIA"/>
          <table:table-cell table:number-columns-repeated="16382"/>
        </table:table-row>
        <table:table-row>
          <table:table-cell/>
          <table:table-cell office:value-type="string" office:string-value="PO1319011_TERCEIRA IDADE"/>
          <table:table-cell table:number-columns-repeated="16382"/>
        </table:table-row>
        <table:table-row>
          <table:table-cell/>
          <table:table-cell office:value-type="string" office:string-value="AI1319012_JOGOS SESI-SENAI (ALUNOS)"/>
          <table:table-cell table:number-columns-repeated="16382"/>
        </table:table-row>
        <table:table-row>
          <table:table-cell/>
          <table:table-cell office:value-type="string" office:string-value="AI1519001_SESI OLIMPICO"/>
          <table:table-cell table:number-columns-repeated="16382"/>
        </table:table-row>
        <table:table-row>
          <table:table-cell/>
          <table:table-cell office:value-type="string" office:string-value="AI1319014_JOGOS FORMATIVAS"/>
          <table:table-cell table:number-columns-repeated="16382"/>
        </table:table-row>
        <table:table-row>
          <table:table-cell/>
          <table:table-cell office:value-type="string" office:string-value="AI1359024_BANDA DO SISTEMA FIRJAN"/>
          <table:table-cell table:number-columns-repeated="16382"/>
        </table:table-row>
        <table:table-row>
          <table:table-cell/>
          <table:table-cell office:value-type="string" office:string-value="AI1359025_OFICINA DE TEATRO DO SISTEMA FIRJAN"/>
          <table:table-cell table:number-columns-repeated="16382"/>
        </table:table-row>
        <table:table-row>
          <table:table-cell/>
          <table:table-cell office:value-type="string" office:string-value="AI1359034_PROGRAMA QUALIDADE DE VIDA"/>
          <table:table-cell table:number-columns-repeated="16382"/>
        </table:table-row>
        <table:table-row>
          <table:table-cell/>
          <table:table-cell office:value-type="string" office:string-value="AI1359029_NATAL DA ALEGRIA"/>
          <table:table-cell table:number-columns-repeated="16382"/>
        </table:table-row>
        <table:table-row>
          <table:table-cell/>
          <table:table-cell office:value-type="string" office:string-value="AI1359033_ACAO DE QUALIDADE DE VIDA"/>
          <table:table-cell table:number-columns-repeated="16382"/>
        </table:table-row>
        <table:table-row>
          <table:table-cell/>
          <table:table-cell office:value-type="string" office:string-value="AI1359026_JOGOS INTERNOS DO SISTEMA FIRJAN"/>
          <table:table-cell table:number-columns-repeated="16382"/>
        </table:table-row>
        <table:table-row>
          <table:table-cell/>
          <table:table-cell office:value-type="string" office:string-value="AI1359027_EQUIPE CORREDORA"/>
          <table:table-cell table:number-columns-repeated="16382"/>
        </table:table-row>
        <table:table-row>
          <table:table-cell/>
          <table:table-cell office:value-type="string" office:string-value="AI1359021_PLANO DE CARGOS E SALARIOS"/>
          <table:table-cell table:number-columns-repeated="16382"/>
        </table:table-row>
        <table:table-row>
          <table:table-cell/>
          <table:table-cell office:value-type="string" office:string-value="AI1459008_GRUPO DE DANCA"/>
          <table:table-cell table:number-columns-repeated="16382"/>
        </table:table-row>
        <table:table-row>
          <table:table-cell/>
          <table:table-cell office:value-type="string" office:string-value="AI1459005_PINTANDO NO SISTEMA"/>
          <table:table-cell table:number-columns-repeated="16382"/>
        </table:table-row>
        <table:table-row>
          <table:table-cell/>
          <table:table-cell office:value-type="string" office:string-value="AI1319024_EQUIPE CORREDORA PARA EMPRESAS"/>
          <table:table-cell table:number-columns-repeated="16382"/>
        </table:table-row>
        <table:table-row>
          <table:table-cell/>
          <table:table-cell office:value-type="string" office:string-value="AI1359028_CAMPANHA DE DOACAO DE SANGUE"/>
          <table:table-cell table:number-columns-repeated="16382"/>
        </table:table-row>
        <table:table-row>
          <table:table-cell/>
          <table:table-cell office:value-type="string" office:string-value="AI1459011_CAMINHADA"/>
          <table:table-cell table:number-columns-repeated="16382"/>
        </table:table-row>
        <table:table-row>
          <table:table-cell/>
          <table:table-cell office:value-type="string" office:string-value="AI1359031_GINASTICA LABORAL"/>
          <table:table-cell table:number-columns-repeated="16382"/>
        </table:table-row>
        <table:table-row>
          <table:table-cell/>
          <table:table-cell office:value-type="string" office:string-value="AI1359022_PROGRAMA DE RECON. E RECOMPENSA"/>
          <table:table-cell table:number-columns-repeated="16382"/>
        </table:table-row>
        <table:table-row>
          <table:table-cell/>
          <table:table-cell office:value-type="string" office:string-value="AI1459014_PROGRAMA DE GESTANTES"/>
          <table:table-cell table:number-columns-repeated="16382"/>
        </table:table-row>
        <table:table-row>
          <table:table-cell/>
          <table:table-cell office:value-type="string" office:string-value="AI13190410_ALIMENTO NOTA 10"/>
          <table:table-cell table:number-columns-repeated="16382"/>
        </table:table-row>
        <table:table-row>
          <table:table-cell/>
          <table:table-cell office:value-type="string" office:string-value="AI1319043_PROJETO OCULOS"/>
          <table:table-cell table:number-columns-repeated="16382"/>
        </table:table-row>
        <table:table-row>
          <table:table-cell/>
          <table:table-cell office:value-type="string" office:string-value="AI1331503_PROJETO SAUDE NOTA 10"/>
          <table:table-cell table:number-columns-repeated="16382"/>
        </table:table-row>
        <table:table-row>
          <table:table-cell/>
          <table:table-cell office:value-type="string" office:string-value="PO1300004_SAUDE NA ESCOLA - PSN10"/>
          <table:table-cell table:number-columns-repeated="16382"/>
        </table:table-row>
        <table:table-row>
          <table:table-cell/>
          <table:table-cell office:value-type="string" office:string-value="AI1519002_CAMPANHAS PREVENCAO DE DOENCA E PROMOCAO"/>
          <table:table-cell table:number-columns-repeated="16382"/>
        </table:table-row>
        <table:table-row>
          <table:table-cell/>
          <table:table-cell office:value-type="string" office:string-value="PE1219005_SESI/DN CAMPANHA SESI IND. SAUDAVEL"/>
          <table:table-cell table:number-columns-repeated="16382"/>
        </table:table-row>
        <table:table-row>
          <table:table-cell/>
          <table:table-cell office:value-type="string" office:string-value="AI1319047_SESI NA RUA"/>
          <table:table-cell table:number-columns-repeated="16382"/>
        </table:table-row>
        <table:table-row>
          <table:table-cell/>
          <table:table-cell office:value-type="string" office:string-value="PE1392501_SESI/DN-PROGRAMA ATLETA FUTURO"/>
          <table:table-cell table:number-columns-repeated="16382"/>
        </table:table-row>
        <table:table-row>
          <table:table-cell/>
          <table:table-cell office:value-type="string" office:string-value="PE1392601_SESI/DN SEMANA PROM. VIDA SAUDAVEL"/>
          <table:table-cell table:number-columns-repeated="16382"/>
        </table:table-row>
        <table:table-row>
          <table:table-cell/>
          <table:table-cell office:value-type="string" office:string-value="AI1319046_CONVENIO SUPERAR"/>
          <table:table-cell table:number-columns-repeated="16382"/>
        </table:table-row>
        <table:table-row>
          <table:table-cell/>
          <table:table-cell office:value-type="string" office:string-value="AI1319048_PATROCINIO QUALIVIDA"/>
          <table:table-cell table:number-columns-repeated="16382"/>
        </table:table-row>
        <table:table-row>
          <table:table-cell/>
          <table:table-cell office:value-type="string" office:string-value="PO1394002_COLONIA DE FERIAS - JANEIRO"/>
          <table:table-cell table:number-columns-repeated="16382"/>
        </table:table-row>
        <table:table-row>
          <table:table-cell/>
          <table:table-cell office:value-type="string" office:string-value="PO1394003_COLONIA DE FERIAS - JULHO"/>
          <table:table-cell table:number-columns-repeated="16382"/>
        </table:table-row>
        <table:table-row>
          <table:table-cell/>
          <table:table-cell office:value-type="string" office:string-value="PO1310122_EXPOMUS EXPOSICOES, MUSEUS E PROJETOS"/>
          <table:table-cell table:number-columns-repeated="16382"/>
        </table:table-row>
        <table:table-row>
          <table:table-cell/>
          <table:table-cell office:value-type="string" office:string-value="AI1331504_FUNDACAO ROBERTO MARINHO"/>
          <table:table-cell table:number-columns-repeated="16382"/>
        </table:table-row>
        <table:table-row>
          <table:table-cell/>
          <table:table-cell office:value-type="string" office:string-value="AI1338002_PATROCINIO/ATIVACAO FAZ DIFERENCA"/>
          <table:table-cell table:number-columns-repeated="16382"/>
        </table:table-row>
        <table:table-row>
          <table:table-cell/>
          <table:table-cell office:value-type="string" office:string-value="AI1338001_CAMPANHA INSTITUCIONAL SISTEMA FIRJAN"/>
          <table:table-cell table:number-columns-repeated="16382"/>
        </table:table-row>
        <table:table-row>
          <table:table-cell/>
          <table:table-cell office:value-type="string" office:string-value="AI1338005_SESI CIDADANIA - COMUNICACAO"/>
          <table:table-cell table:number-columns-repeated="16382"/>
        </table:table-row>
        <table:table-row>
          <table:table-cell/>
          <table:table-cell office:value-type="string" office:string-value="AI1538001_INAUGURACAO DE UNIDADES"/>
          <table:table-cell table:number-columns-repeated="16382"/>
        </table:table-row>
        <table:table-row>
          <table:table-cell/>
          <table:table-cell office:value-type="string" office:string-value="AI1359002_PRO. CENTRO DE SERV. COMPARTILHADOS"/>
          <table:table-cell table:number-columns-repeated="16382"/>
        </table:table-row>
        <table:table-row>
          <table:table-cell/>
          <table:table-cell office:value-type="string" office:string-value="AI1359001_PROJETO GESTAO DOCUMENTAL NAS UNOP"/>
          <table:table-cell table:number-columns-repeated="16382"/>
        </table:table-row>
        <table:table-row>
          <table:table-cell/>
          <table:table-cell office:value-type="string" office:string-value="AI1459010_ATUALIZACAO CENTRAL DE ATENDIMENTO CSC"/>
          <table:table-cell table:number-columns-repeated="16382"/>
        </table:table-row>
        <table:table-row>
          <table:table-cell/>
          <table:table-cell office:value-type="string" office:string-value="AI1319005_PROJETOS ESPECIAIS DA DQV"/>
          <table:table-cell table:number-columns-repeated="16382"/>
        </table:table-row>
        <table:table-row>
          <table:table-cell/>
          <table:table-cell office:value-type="string" office:string-value="PO1319001_CAMPANHA DE VACINACAO"/>
          <table:table-cell table:number-columns-repeated="16382"/>
        </table:table-row>
        <table:table-row>
          <table:table-cell/>
          <table:table-cell office:value-type="string" office:string-value="AI1459013_PESQUISA DE CLIMA"/>
          <table:table-cell table:number-columns-repeated="16382"/>
        </table:table-row>
        <table:table-row>
          <table:table-cell/>
          <table:table-cell office:value-type="string" office:string-value="AI1359036_DESENV. COMPET. - PROG CORPORATIVO"/>
          <table:table-cell table:number-columns-repeated="16382"/>
        </table:table-row>
        <table:table-row>
          <table:table-cell/>
          <table:table-cell office:value-type="string" office:string-value="AI1359046_POS-GRADUACAO E/OU MBA"/>
          <table:table-cell table:number-columns-repeated="16382"/>
        </table:table-row>
        <table:table-row>
          <table:table-cell/>
          <table:table-cell office:value-type="string" office:string-value="AI1359047_BOLSAS LINGUA ESTRANGEIRA"/>
          <table:table-cell table:number-columns-repeated="16382"/>
        </table:table-row>
        <table:table-row>
          <table:table-cell/>
          <table:table-cell office:value-type="string" office:string-value="AI1359048.1_DESENV. CURSO ESPECIFICO - PRESIDENCIA"/>
          <table:table-cell table:number-columns-repeated="16382"/>
        </table:table-row>
        <table:table-row>
          <table:table-cell/>
          <table:table-cell office:value-type="string" office:string-value="AI1359048.10_DESENVOLVIMENTO CURSO ESPECIFICO - DFI"/>
          <table:table-cell table:number-columns-repeated="16382"/>
        </table:table-row>
        <table:table-row>
          <table:table-cell/>
          <table:table-cell office:value-type="string" office:string-value="AI1359048.11_DESENVOLVIMENTO CURSOS ESPECIFICOS - DRA"/>
          <table:table-cell table:number-columns-repeated="16382"/>
        </table:table-row>
        <table:table-row>
          <table:table-cell/>
          <table:table-cell office:value-type="string" office:string-value="AI1359048.14_DESENVOLVIMENTO CURSO ESPECIFICO - GGG"/>
          <table:table-cell table:number-columns-repeated="16382"/>
        </table:table-row>
        <table:table-row>
          <table:table-cell/>
          <table:table-cell office:value-type="string" office:string-value="AI1359048.3_DESENV. CURSO ESPECIFICO - DRG/SUP"/>
          <table:table-cell table:number-columns-repeated="16382"/>
        </table:table-row>
        <table:table-row>
          <table:table-cell/>
          <table:table-cell office:value-type="string" office:string-value="AI1359048.4_DESENVOLVIMENTO CURSO ESPECIFICO - DJU"/>
          <table:table-cell table:number-columns-repeated="16382"/>
        </table:table-row>
        <table:table-row>
          <table:table-cell/>
          <table:table-cell office:value-type="string" office:string-value="AI1359048.5_DESENVOLVIMENTO CURSO ESPECIFICO - DDE"/>
          <table:table-cell table:number-columns-repeated="16382"/>
        </table:table-row>
        <table:table-row>
          <table:table-cell/>
          <table:table-cell office:value-type="string" office:string-value="AI1359048.6_DESENVOLVIMENTO CURSO ESPECIFICO - DIN"/>
          <table:table-cell table:number-columns-repeated="16382"/>
        </table:table-row>
        <table:table-row>
          <table:table-cell/>
          <table:table-cell office:value-type="string" office:string-value="AI1359048.7_DESENVOLVIMENTO CURSO ESPECIFICO - DQV"/>
          <table:table-cell table:number-columns-repeated="16382"/>
        </table:table-row>
        <table:table-row>
          <table:table-cell/>
          <table:table-cell office:value-type="string" office:string-value="AI1359048.9_DESENVOLVIMENTO CURSO ESPECIFICO - DRM"/>
          <table:table-cell table:number-columns-repeated="16382"/>
        </table:table-row>
        <table:table-row>
          <table:table-cell/>
          <table:table-cell office:value-type="string" office:string-value="AI1359050_COACHING EXECUTIVO"/>
          <table:table-cell table:number-columns-repeated="16382"/>
        </table:table-row>
        <table:table-row>
          <table:table-cell/>
          <table:table-cell office:value-type="string" office:string-value="AI1359039_PGP - PROJETO DE GESTCO POR PESSOAS"/>
          <table:table-cell table:number-columns-repeated="16382"/>
        </table:table-row>
        <table:table-row>
          <table:table-cell/>
          <table:table-cell office:value-type="string" office:string-value="AI1359038_PROGRAMA DESENVOLVIMENTO TALENTOS"/>
          <table:table-cell table:number-columns-repeated="16382"/>
        </table:table-row>
        <table:table-row>
          <table:table-cell/>
          <table:table-cell office:value-type="string" office:string-value="AI1559004_LOGISTICA DE TREINAMENTO"/>
          <table:table-cell table:number-columns-repeated="16382"/>
        </table:table-row>
        <table:table-row>
          <table:table-cell/>
          <table:table-cell office:value-type="string" office:string-value="AI1359043_BOLSAS DE GRADUACAO"/>
          <table:table-cell table:number-columns-repeated="16382"/>
        </table:table-row>
        <table:table-row>
          <table:table-cell/>
          <table:table-cell office:value-type="string" office:string-value="AI1359048.8_DESENVOLVIMENTO CURSO ESPECIFICO - DEC"/>
          <table:table-cell table:number-columns-repeated="16382"/>
        </table:table-row>
        <table:table-row>
          <table:table-cell/>
          <table:table-cell office:value-type="string" office:string-value="AI1359040_E-LEARNING (MOODLE, AMBIENTACAO, ET"/>
          <table:table-cell table:number-columns-repeated="16382"/>
        </table:table-row>
        <table:table-row>
          <table:table-cell/>
          <table:table-cell office:value-type="string" office:string-value="AI1359045_AMBIENTACAO"/>
          <table:table-cell table:number-columns-repeated="16382"/>
        </table:table-row>
        <table:table-row>
          <table:table-cell/>
          <table:table-cell office:value-type="string" office:string-value="AI1459007_EDUCACAO CORPORATIVA"/>
          <table:table-cell table:number-columns-repeated="16382"/>
        </table:table-row>
        <table:table-row>
          <table:table-cell/>
          <table:table-cell office:value-type="string" office:string-value="AI1359053_PROGRAMA REALIZE"/>
          <table:table-cell table:number-columns-repeated="16382"/>
        </table:table-row>
        <table:table-row>
          <table:table-cell/>
          <table:table-cell office:value-type="string" office:string-value="AI1459009_ACTION LEARNING"/>
          <table:table-cell table:number-columns-repeated="16382"/>
        </table:table-row>
        <table:table-row>
          <table:table-cell/>
          <table:table-cell office:value-type="string" office:string-value="AI1459015_PROGRAMAS DE DESENVOLVIMENTO"/>
          <table:table-cell table:number-columns-repeated="16382"/>
        </table:table-row>
        <table:table-row>
          <table:table-cell/>
          <table:table-cell office:value-type="string" office:string-value="AI1559005_AVALIACAO DE DESEMPENHO"/>
          <table:table-cell table:number-columns-repeated="16382"/>
        </table:table-row>
        <table:table-row>
          <table:table-cell/>
          <table:table-cell office:value-type="string" office:string-value="AI1459016_WORKSHOP DE INTEGRACAO"/>
          <table:table-cell table:number-columns-repeated="16382"/>
        </table:table-row>
        <table:table-row>
          <table:table-cell/>
          <table:table-cell office:value-type="string" office:string-value="AI1559006_PROGRAMA DE ESTAGIO"/>
          <table:table-cell table:number-columns-repeated="16382"/>
        </table:table-row>
        <table:table-row>
          <table:table-cell/>
          <table:table-cell office:value-type="string" office:string-value="AI1359044_SEMINARIO CONECTA"/>
          <table:table-cell table:number-columns-repeated="16382"/>
        </table:table-row>
        <table:table-row>
          <table:table-cell/>
          <table:table-cell office:value-type="string" office:string-value="AI1564001_PLANEJAMENTO ESTRATEGICO DEC"/>
          <table:table-cell table:number-columns-repeated="16382"/>
        </table:table-row>
        <table:table-row>
          <table:table-cell/>
          <table:table-cell office:value-type="string" office:string-value="AI1487102_PESQUISA SESI"/>
          <table:table-cell table:number-columns-repeated="16382"/>
        </table:table-row>
        <table:table-row>
          <table:table-cell/>
          <table:table-cell office:value-type="string" office:string-value="PO8880036_UPP VILA CRUZEIRO"/>
          <table:table-cell table:number-columns-repeated="16382"/>
        </table:table-row>
        <table:table-row>
          <table:table-cell/>
          <table:table-cell office:value-type="string" office:string-value="PO8880003_UPP MORRO AZUL"/>
          <table:table-cell table:number-columns-repeated="16382"/>
        </table:table-row>
        <table:table-row>
          <table:table-cell/>
          <table:table-cell office:value-type="string" office:string-value="PO8880002_UPP CIDADE DE DEUS"/>
          <table:table-cell table:number-columns-repeated="16382"/>
        </table:table-row>
        <table:table-row>
          <table:table-cell/>
          <table:table-cell office:value-type="string" office:string-value="PO8880039_UPP BARREIRA/TUIU"/>
          <table:table-cell table:number-columns-repeated="16382"/>
        </table:table-row>
        <table:table-row>
          <table:table-cell/>
          <table:table-cell office:value-type="string" office:string-value="PO8880001_UPP BATAN"/>
          <table:table-cell table:number-columns-repeated="16382"/>
        </table:table-row>
        <table:table-row>
          <table:table-cell/>
          <table:table-cell office:value-type="string" office:string-value="PO8880004_UPP CANTAGALO/PAVAO-PAVAOZINHO"/>
          <table:table-cell table:number-columns-repeated="16382"/>
        </table:table-row>
        <table:table-row>
          <table:table-cell/>
          <table:table-cell office:value-type="string" office:string-value="PO8880005_UPP LADEIRA DOS TABAJARAS/CABRITOS"/>
          <table:table-cell table:number-columns-repeated="16382"/>
        </table:table-row>
        <table:table-row>
          <table:table-cell/>
          <table:table-cell office:value-type="string" office:string-value="PO8880006_UPP SANTA MARTA"/>
          <table:table-cell table:number-columns-repeated="16382"/>
        </table:table-row>
        <table:table-row>
          <table:table-cell/>
          <table:table-cell office:value-type="string" office:string-value="PO8880007_UPP CHAPEU MANGUEIRA/BABILONIA"/>
          <table:table-cell table:number-columns-repeated="16382"/>
        </table:table-row>
        <table:table-row>
          <table:table-cell/>
          <table:table-cell office:value-type="string" office:string-value="PO8880009_UPP BOREL"/>
          <table:table-cell table:number-columns-repeated="16382"/>
        </table:table-row>
        <table:table-row>
          <table:table-cell/>
          <table:table-cell office:value-type="string" office:string-value="PO8880010_UPP PROVIDENCIA"/>
          <table:table-cell table:number-columns-repeated="16382"/>
        </table:table-row>
        <table:table-row>
          <table:table-cell/>
          <table:table-cell office:value-type="string" office:string-value="PO8880011_UPP FORMIGA"/>
          <table:table-cell table:number-columns-repeated="16382"/>
        </table:table-row>
        <table:table-row>
          <table:table-cell/>
          <table:table-cell office:value-type="string" office:string-value="PO8880012_UPP ANDARAI"/>
          <table:table-cell table:number-columns-repeated="16382"/>
        </table:table-row>
        <table:table-row>
          <table:table-cell/>
          <table:table-cell office:value-type="string" office:string-value="PO8880013_UPP MACACOS"/>
          <table:table-cell table:number-columns-repeated="16382"/>
        </table:table-row>
        <table:table-row>
          <table:table-cell/>
          <table:table-cell office:value-type="string" office:string-value="PO8880014_UPP TURANO"/>
          <table:table-cell table:number-columns-repeated="16382"/>
        </table:table-row>
        <table:table-row>
          <table:table-cell/>
          <table:table-cell office:value-type="string" office:string-value="PO8880015_UPP SALGUEIRO"/>
          <table:table-cell table:number-columns-repeated="16382"/>
        </table:table-row>
        <table:table-row>
          <table:table-cell/>
          <table:table-cell office:value-type="string" office:string-value="PO8880019_UPP SAO CARLOS/MINEIRA/ZINCO/QUEROSENE"/>
          <table:table-cell table:number-columns-repeated="16382"/>
        </table:table-row>
        <table:table-row>
          <table:table-cell/>
          <table:table-cell office:value-type="string" office:string-value="PO8880020_UPP PRAZERES/ESCONDIDINHO"/>
          <table:table-cell table:number-columns-repeated="16382"/>
        </table:table-row>
        <table:table-row>
          <table:table-cell/>
          <table:table-cell office:value-type="string" office:string-value="PO8880022_UPP ALEMAO"/>
          <table:table-cell table:number-columns-repeated="16382"/>
        </table:table-row>
        <table:table-row>
          <table:table-cell/>
          <table:table-cell office:value-type="string" office:string-value="PO8880024_UPP MANGUEIRA"/>
          <table:table-cell table:number-columns-repeated="16382"/>
        </table:table-row>
        <table:table-row>
          <table:table-cell/>
          <table:table-cell office:value-type="string" office:string-value="PO8880025_UPP VIDIGAL/CHACARA DO CEU"/>
          <table:table-cell table:number-columns-repeated="16382"/>
        </table:table-row>
        <table:table-row>
          <table:table-cell/>
          <table:table-cell office:value-type="string" office:string-value="PO8880026_UPP ROCINHA"/>
          <table:table-cell table:number-columns-repeated="16382"/>
        </table:table-row>
        <table:table-row>
          <table:table-cell/>
          <table:table-cell office:value-type="string" office:string-value="PO8880030_UPP FAZENDINHA"/>
          <table:table-cell table:number-columns-repeated="16382"/>
        </table:table-row>
        <table:table-row>
          <table:table-cell/>
          <table:table-cell office:value-type="string" office:string-value="PO8880033_UPP CHATUBA"/>
          <table:table-cell table:number-columns-repeated="16382"/>
        </table:table-row>
        <table:table-row>
          <table:table-cell/>
          <table:table-cell office:value-type="string" office:string-value="PO8880034_UPP FE/SERENO"/>
          <table:table-cell table:number-columns-repeated="16382"/>
        </table:table-row>
        <table:table-row>
          <table:table-cell/>
          <table:table-cell office:value-type="string" office:string-value="PO8880035_UPP PARQUE PROLETARIO"/>
          <table:table-cell table:number-columns-repeated="16382"/>
        </table:table-row>
        <table:table-row>
          <table:table-cell/>
          <table:table-cell office:value-type="string" office:string-value="PO8880038_UPP JACAREZINHO"/>
          <table:table-cell table:number-columns-repeated="16382"/>
        </table:table-row>
        <table:table-row>
          <table:table-cell/>
          <table:table-cell office:value-type="string" office:string-value="PO8880040_UPP CERRO CORA"/>
          <table:table-cell table:number-columns-repeated="16382"/>
        </table:table-row>
        <table:table-row>
          <table:table-cell/>
          <table:table-cell office:value-type="string" office:string-value="PO8880042_UPP CAJU"/>
          <table:table-cell table:number-columns-repeated="16382"/>
        </table:table-row>
        <table:table-row>
          <table:table-cell/>
          <table:table-cell office:value-type="string" office:string-value="PO8880043_UPP MESQUITA"/>
          <table:table-cell table:number-columns-repeated="16382"/>
        </table:table-row>
        <table:table-row>
          <table:table-cell/>
          <table:table-cell office:value-type="string" office:string-value="PO8880044_UPP MANGUEIRINHA (DUC)"/>
          <table:table-cell table:number-columns-repeated="16382"/>
        </table:table-row>
        <table:table-row>
          <table:table-cell/>
          <table:table-cell office:value-type="string" office:string-value="PO8880031_UPP NOVA BRASILIA"/>
          <table:table-cell table:number-columns-repeated="16382"/>
        </table:table-row>
        <table:table-row>
          <table:table-cell/>
          <table:table-cell office:value-type="string" office:string-value="AI1588801_ESTRUTURA PARA AGENTES - SESI CIDADANIA"/>
          <table:table-cell table:number-columns-repeated="16382"/>
        </table:table-row>
        <table:table-row>
          <table:table-cell/>
          <table:table-cell office:value-type="string" office:string-value="PO8880016_UPP SAO JOAO/MATRIZ E QUIETO"/>
          <table:table-cell table:number-columns-repeated="16382"/>
        </table:table-row>
        <table:table-row>
          <table:table-cell/>
          <table:table-cell office:value-type="string" office:string-value="PO8880021_UPP COROA/FALLET E FOGUETEIRO"/>
          <table:table-cell table:number-columns-repeated="16382"/>
        </table:table-row>
        <table:table-row>
          <table:table-cell/>
          <table:table-cell office:value-type="string" office:string-value="PO8880032_UPP ADEUS/BAIANA"/>
          <table:table-cell table:number-columns-repeated="16382"/>
        </table:table-row>
        <table:table-row>
          <table:table-cell/>
          <table:table-cell office:value-type="string" office:string-value="PO8880037_UPP MANGUINHOS"/>
          <table:table-cell table:number-columns-repeated="16382"/>
        </table:table-row>
        <table:table-row>
          <table:table-cell/>
          <table:table-cell office:value-type="string" office:string-value="PO8880041_UPP ARARA/MANDELA"/>
          <table:table-cell table:number-columns-repeated="16382"/>
        </table:table-row>
        <table:table-row>
          <table:table-cell/>
          <table:table-cell office:value-type="string" office:string-value="PO8880046_UPP  CAMARISTA MEIER / LINS"/>
          <table:table-cell table:number-columns-repeated="16382"/>
        </table:table-row>
        <table:table-row>
          <table:table-cell/>
          <table:table-cell office:value-type="string" office:string-value="PO8880049_UPP  LINS"/>
          <table:table-cell table:number-columns-repeated="16382"/>
        </table:table-row>
        <table:table-row>
          <table:table-cell/>
          <table:table-cell office:value-type="string" office:string-value="PO8880045_UPP VILA KENNEDY (SCR)"/>
          <table:table-cell table:number-columns-repeated="16382"/>
        </table:table-row>
        <table:table-row>
          <table:table-cell/>
          <table:table-cell office:value-type="string" office:string-value="PO1493301_SESI EM ACAO"/>
          <table:table-cell table:number-columns-repeated="16382"/>
        </table:table-row>
        <table:table-row>
          <table:table-cell/>
          <table:table-cell office:value-type="string" office:string-value="PO1392802_PROJETO OI"/>
          <table:table-cell table:number-columns-repeated="16382"/>
        </table:table-row>
        <table:table-row>
          <table:table-cell/>
          <table:table-cell office:value-type="string" office:string-value="PO1391005_PROJETO PETROBRAS PDMO"/>
          <table:table-cell table:number-columns-repeated="16382"/>
        </table:table-row>
        <table:table-row>
          <table:table-cell/>
          <table:table-cell office:value-type="string" office:string-value="PO1391007_PROJETO COBRA"/>
          <table:table-cell table:number-columns-repeated="16382"/>
        </table:table-row>
        <table:table-row>
          <table:table-cell/>
          <table:table-cell office:value-type="string" office:string-value="PO1391010_PROJETO MODEC"/>
          <table:table-cell table:number-columns-repeated="16382"/>
        </table:table-row>
        <table:table-row>
          <table:table-cell/>
          <table:table-cell office:value-type="string" office:string-value="PO1392003_FESTA DO SONHO"/>
          <table:table-cell table:number-columns-repeated="16382"/>
        </table:table-row>
        <table:table-row>
          <table:table-cell/>
          <table:table-cell office:value-type="string" office:string-value="PO1392004_EMPREENDIMENTO EJA - BARRA MANSA"/>
          <table:table-cell table:number-columns-repeated="16382"/>
        </table:table-row>
        <table:table-row>
          <table:table-cell/>
          <table:table-cell office:value-type="string" office:string-value="PO1392002_DESP. CENTRO CULTURAL FAZENDA POSSE"/>
          <table:table-cell table:number-columns-repeated="16382"/>
        </table:table-row>
        <table:table-row>
          <table:table-cell/>
          <table:table-cell office:value-type="string" office:string-value="PO1392602_FESTA JUNINA"/>
          <table:table-cell table:number-columns-repeated="16382"/>
        </table:table-row>
        <table:table-row>
          <table:table-cell/>
          <table:table-cell office:value-type="string" office:string-value="PO1391006_PROJETO LIGHT"/>
          <table:table-cell table:number-columns-repeated="16382"/>
        </table:table-row>
        <table:table-row>
          <table:table-cell/>
          <table:table-cell office:value-type="string" office:string-value="PO1394203_AUDITORIA AMBIENTAL"/>
          <table:table-cell table:number-columns-repeated="16382"/>
        </table:table-row>
        <table:table-row>
          <table:table-cell/>
          <table:table-cell office:value-type="string" office:string-value="AI1382501_PROJETO CULTIVAR"/>
          <table:table-cell table:number-columns-repeated="16382"/>
        </table:table-row>
        <table:table-row>
          <table:table-cell/>
          <table:table-cell office:value-type="string" office:string-value="AI1482505_NUCLEO SESI INOVACAO"/>
          <table:table-cell table:number-columns-repeated="16382"/>
        </table:table-row>
        <table:table-row>
          <table:table-cell/>
          <table:table-cell office:value-type="string" office:string-value="AI1382603_ATITUDE INOVADORA"/>
          <table:table-cell table:number-columns-repeated="16382"/>
        </table:table-row>
        <table:table-row>
          <table:table-cell/>
          <table:table-cell office:value-type="string" office:string-value="AI1460103_FIXACAO MARCA BIBLIOTECA"/>
          <table:table-cell table:number-columns-repeated="16382"/>
        </table:table-row>
        <table:table-row>
          <table:table-cell/>
          <table:table-cell office:value-type="string" office:string-value="PO1260106_BIBLIOTECA ITINERANTE"/>
          <table:table-cell table:number-columns-repeated="16382"/>
        </table:table-row>
        <table:table-row>
          <table:table-cell/>
          <table:table-cell office:value-type="string" office:string-value="PO1260109_PROJETO METODOLOGIA SESIEDUCA"/>
          <table:table-cell table:number-columns-repeated="16382"/>
        </table:table-row>
        <table:table-row>
          <table:table-cell/>
          <table:table-cell office:value-type="string" office:string-value="AI1460102_MEMORIA ACERVO FOTOGRAFICO SIST FIRJAN"/>
          <table:table-cell table:number-columns-repeated="16382"/>
        </table:table-row>
        <table:table-row>
          <table:table-cell/>
          <table:table-cell office:value-type="string" office:string-value="PO1260107_LEITURA DIGITAL"/>
          <table:table-cell table:number-columns-repeated="16382"/>
        </table:table-row>
        <table:table-row>
          <table:table-cell/>
          <table:table-cell office:value-type="string" office:string-value="PO1360103_MEMORIA DAS ICS"/>
          <table:table-cell table:number-columns-repeated="16382"/>
        </table:table-row>
        <table:table-row>
          <table:table-cell/>
          <table:table-cell office:value-type="string" office:string-value="PO1491002_PROJETO BRTCC - BASE NACIONAL"/>
          <table:table-cell table:number-columns-repeated="16382"/>
        </table:table-row>
        <table:table-row>
          <table:table-cell/>
          <table:table-cell office:value-type="string" office:string-value="AI1419002_CAMPANHA DE PREVENCAO A DOENCA CARIE DEN"/>
          <table:table-cell table:number-columns-repeated="16382"/>
        </table:table-row>
        <table:table-row>
          <table:table-cell/>
          <table:table-cell office:value-type="string" office:string-value="PO1465001_GGG  PI"/>
          <table:table-cell table:number-columns-repeated="16382"/>
        </table:table-row>
        <table:table-row>
          <table:table-cell/>
          <table:table-cell office:value-type="string" office:string-value="AI1458001_PROJETO DE CARTAO DE CREDITO / TEF"/>
          <table:table-cell table:number-columns-repeated="16382"/>
        </table:table-row>
        <table:table-row table:number-rows-repeated="1048028">
          <table:table-cell table:number-columns-repeated="16382"/>
        </table:table-row>
      </table:table>
      <table:table table:name="'file:///X:/Users/acbranco/Desktop/GEC/Retificação%20Orçamentária%202015/Ações%20Institucionais/Base%20Geral%20AIs,%20PEs%20e%20POs%20recorrentes%20-%20Retificação%202015%20-%20v2.xlsm'#ICFIRJAN" table:style-name="ta2">
        <table:table-source xlink:href="file:///X:/Users/acbranco/Desktop/GEC/Retificação%20Orçamentária%202015/Ações%20Institucionais/Base%20Geral%20AIs,%20PEs%20e%20POs%20recorrentes%20-%20Retificação%202015%20-%20v2.xlsm" table:table-name="ICFIRJAN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390060601_ASSUNTOS LEGISLATIVOS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101010101_CONSELHO DE REPRESENTANTES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ACAO A DISTANCIA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201_NEGOCIACOES INTERNACIONAIS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102010101_PRESIDENCI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101010102_DIRETORIA PLENA"/>
          <table:table-cell table:number-columns-repeated="16383"/>
        </table:table-row>
        <table:table-row>
          <table:table-cell office:value-type="string" office:string-value="101010103_DIRETORIA EXECU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301020102_FORUNS, COMITES E CONSELHOS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TREINAM E DESENV-MEIO AMBIENTE"/>
          <table:table-cell table:number-columns-repeated="16383"/>
        </table:table-row>
        <table:table-row>
          <table:table-cell office:value-type="string" office:string-value="390040105_EDUC,TREINAM E DESENV-MEIO AMBIENTE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60105_COMPET INDUS-DESENV TECN PETROPOLIS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IEL" table:style-name="ta2">
        <table:table-source xlink:href="file:///X:/Users/acbranco/Desktop/GEC/Retificação%20Orçamentária%202015/Ações%20Institucionais/Base%20Geral%20AIs,%20PEs%20e%20POs%20recorrentes%20-%20Retificação%202015%20-%20v2.xlsm" table:table-name="ICIEL" table:mode="copy-results-only"/>
        <table:table-column/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06070101_CAPACITACAO EMPRESARIAL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 table:number-rows-repeated="104857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NA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NA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70205_GESTAO TECNICA CP - CERTIF. PESSOAL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FRUTICULTUR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 CNICA COM ENTIDADES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90060102_COMPET. INDUSTRIAL - MODA"/>
          <table:table-cell table:number-columns-repeated="16383"/>
        </table:table-row>
        <table:table-row>
          <table:table-cell office:value-type="string" office:string-value="390060108_COMPETITIVIDADE INDUSTRIAL - DESIGN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390070203_GESTAO TECNICA DA EDUC PROFISSIONAL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90070602_GESTAO TECNICA DE TECN. INDUSTRIAL"/>
          <table:table-cell table:number-columns-repeated="16383"/>
        </table:table-row>
        <table:table-row>
          <table:table-cell office:value-type="string" office:string-value="390070903_EDITORACAO E REPROGRAFIA-PRODUCAO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306013301_ED.P/TRAB.-ATIV.BAS.- EDUC.SUPERIOR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306010405_ED TRAB-ATIV BAS - CONSTRUCAO CIVIL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390060107_COMPETITIVIDADE INDUSTRIAL-TELECOM"/>
          <table:table-cell table:number-columns-repeated="16383"/>
        </table:table-row>
        <table:table-row>
          <table:table-cell office:value-type="string" office:string-value="390060109_COMPETITIVIDADE INDUSTRIAL - MOVEIS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6_EDUC, TREINAM. E DESENV. - TECNOLOGIA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>
          <table:table-cell office:value-type="string" office:string-value="505010102_INFORMACAO E DOCUMENTACAO-CONVENIO"/>
          <table:table-cell table:number-columns-repeated="16383"/>
        </table:table-row>
        <table:table-row table:number-rows-repeated="1048513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ICSESI" table:style-name="ta2">
        <table:table-source xlink:href="file:///X:/Users/acbranco/Desktop/GEC/Retificação%20Orçamentária%202015/Ações%20Institucionais/Base%20Geral%20AIs,%20PEs%20e%20POs%20recorrentes%20-%20Retificação%202015%20-%20v2.xlsm" table:table-name="ICSESI" table:mode="copy-results-only"/>
        <table:table-column/>
        <table:table-row>
          <table:table-cell office:value-type="string" office:string-value="390010201_PESQUISA, AVALIACAO E DESENVOLVIMENTO"/>
          <table:table-cell table:number-columns-repeated="16383"/>
        </table:table-row>
        <table:table-row>
          <table:table-cell office:value-type="string" office:string-value="390060301_PESQUISAS E ESTUDOS ECONOMICOS"/>
          <table:table-cell table:number-columns-repeated="16383"/>
        </table:table-row>
        <table:table-row>
          <table:table-cell office:value-type="string" office:string-value="501020101_APOIO ADMINISTRATIVO - ATIVIDADES MEIO"/>
          <table:table-cell table:number-columns-repeated="16383"/>
        </table:table-row>
        <table:table-row>
          <table:table-cell office:value-type="string" office:string-value="390070901_APOIO AREA OPERACIONAL"/>
          <table:table-cell table:number-columns-repeated="16383"/>
        </table:table-row>
        <table:table-row>
          <table:table-cell office:value-type="string" office:string-value="305010101_ACAO GLOBAL"/>
          <table:table-cell table:number-columns-repeated="16383"/>
        </table:table-row>
        <table:table-row>
          <table:table-cell office:value-type="string" office:string-value="305010102_ACOES DE CIDADANIA"/>
          <table:table-cell table:number-columns-repeated="16383"/>
        </table:table-row>
        <table:table-row>
          <table:table-cell office:value-type="string" office:string-value="305010103_COZINHA BRASIL"/>
          <table:table-cell table:number-columns-repeated="16383"/>
        </table:table-row>
        <table:table-row>
          <table:table-cell office:value-type="string" office:string-value="305010104_ACAO GLOBAL REGIONAL"/>
          <table:table-cell table:number-columns-repeated="16383"/>
        </table:table-row>
        <table:table-row>
          <table:table-cell office:value-type="string" office:string-value="305010106_COZINHA BRASIL UPP"/>
          <table:table-cell table:number-columns-repeated="16383"/>
        </table:table-row>
        <table:table-row>
          <table:table-cell office:value-type="string" office:string-value="305010107_ESPORTE E CIDADANIA"/>
          <table:table-cell table:number-columns-repeated="16383"/>
        </table:table-row>
        <table:table-row>
          <table:table-cell office:value-type="string" office:string-value="305010301_ASSESSORIA E CONSULTORIA RESP. SOCIAL"/>
          <table:table-cell table:number-columns-repeated="16383"/>
        </table:table-row>
        <table:table-row>
          <table:table-cell office:value-type="string" office:string-value="305010302_MOBILIZACAO EMPRESARIAL RESP. SOCIAL"/>
          <table:table-cell table:number-columns-repeated="16383"/>
        </table:table-row>
        <table:table-row>
          <table:table-cell office:value-type="string" office:string-value="305010401_CURSOS EM RSE"/>
          <table:table-cell table:number-columns-repeated="16383"/>
        </table:table-row>
        <table:table-row>
          <table:table-cell office:value-type="string" office:string-value="390070801_GESTAO TECNICA EM RESPONSAB. SOCIAL"/>
          <table:table-cell table:number-columns-repeated="16383"/>
        </table:table-row>
        <table:table-row>
          <table:table-cell office:value-type="string" office:string-value="190010501_ASSESSORIA DE SUPORTE   GESTAO"/>
          <table:table-cell table:number-columns-repeated="16383"/>
        </table:table-row>
        <table:table-row>
          <table:table-cell office:value-type="string" office:string-value="190010201_AUDITORIA INTERNA"/>
          <table:table-cell table:number-columns-repeated="16383"/>
        </table:table-row>
        <table:table-row>
          <table:table-cell office:value-type="string" office:string-value="390030101_ATENDIMENTO DE CLIENTES"/>
          <table:table-cell table:number-columns-repeated="16383"/>
        </table:table-row>
        <table:table-row>
          <table:table-cell office:value-type="string" office:string-value="390060103_COMPETIT. INDUST. - INFRA-ESTRUTURA"/>
          <table:table-cell table:number-columns-repeated="16383"/>
        </table:table-row>
        <table:table-row>
          <table:table-cell office:value-type="string" office:string-value="390060104_COMPETIT. INDUSTRIAL - AGROINDUSTRIA"/>
          <table:table-cell table:number-columns-repeated="16383"/>
        </table:table-row>
        <table:table-row>
          <table:table-cell office:value-type="string" office:string-value="190010301_COMUNICACAO CORPORATIVA"/>
          <table:table-cell table:number-columns-repeated="16383"/>
        </table:table-row>
        <table:table-row>
          <table:table-cell office:value-type="string" office:string-value="101040101_CONSELHO REGIONAL"/>
          <table:table-cell table:number-columns-repeated="16383"/>
        </table:table-row>
        <table:table-row>
          <table:table-cell office:value-type="string" office:string-value="190010403_CONTROLE"/>
          <table:table-cell table:number-columns-repeated="16383"/>
        </table:table-row>
        <table:table-row>
          <table:table-cell office:value-type="string" office:string-value="390020101_COOPERACAO TECNICA COM ENTIDADES"/>
          <table:table-cell table:number-columns-repeated="16383"/>
        </table:table-row>
        <table:table-row>
          <table:table-cell office:value-type="string" office:string-value="320020101_PROGRAMA DE CULTURA SESI"/>
          <table:table-cell table:number-columns-repeated="16383"/>
        </table:table-row>
        <table:table-row>
          <table:table-cell office:value-type="string" office:string-value="390070201_GESTAO TATICA DA EDUCACAO"/>
          <table:table-cell table:number-columns-repeated="16383"/>
        </table:table-row>
        <table:table-row>
          <table:table-cell office:value-type="string" office:string-value="390060502_DESENVOLVIMENTO ASSOCIATIVO"/>
          <table:table-cell table:number-columns-repeated="16383"/>
        </table:table-row>
        <table:table-row>
          <table:table-cell office:value-type="string" office:string-value="503020102_DESENVOLVIMENTO ORGANIZACIONAL"/>
          <table:table-cell table:number-columns-repeated="16383"/>
        </table:table-row>
        <table:table-row>
          <table:table-cell office:value-type="string" office:string-value="306320103_DESENVOLV. COMPETENCIAS SESI MATEMATICA"/>
          <table:table-cell table:number-columns-repeated="16383"/>
        </table:table-row>
        <table:table-row>
          <table:table-cell office:value-type="string" office:string-value="390070601_GESTAO TATICA DE TECNOL. INDUSTRIAL"/>
          <table:table-cell table:number-columns-repeated="16383"/>
        </table:table-row>
        <table:table-row>
          <table:table-cell office:value-type="string" office:string-value="190010101_ASSESSORIA JURIDICA"/>
          <table:table-cell table:number-columns-repeated="16383"/>
        </table:table-row>
        <table:table-row>
          <table:table-cell office:value-type="string" office:string-value="390071001_GESTAO DA QUALIDADE DE VIDA"/>
          <table:table-cell table:number-columns-repeated="16383"/>
        </table:table-row>
        <table:table-row>
          <table:table-cell office:value-type="string" office:string-value="103010101_DIRETORIA REGIONAL / SUPERINTENDENCIA"/>
          <table:table-cell table:number-columns-repeated="16383"/>
        </table:table-row>
        <table:table-row>
          <table:table-cell office:value-type="string" office:string-value="390030201_GESTAO TATICA DE CLIENTES"/>
          <table:table-cell table:number-columns-repeated="16383"/>
        </table:table-row>
        <table:table-row>
          <table:table-cell office:value-type="string" office:string-value="390070204_GESTAO TECNICA DA EDUC. A DISTANCIA"/>
          <table:table-cell table:number-columns-repeated="16383"/>
        </table:table-row>
        <table:table-row>
          <table:table-cell office:value-type="string" office:string-value="307040599_ENGENHARIA E SEGUR. DO TRABALHO-INTERNO"/>
          <table:table-cell table:number-columns-repeated="16383"/>
        </table:table-row>
        <table:table-row>
          <table:table-cell office:value-type="string" office:string-value="502020101_FINANCEIRO - ATIVIDADES BASICAS"/>
          <table:table-cell table:number-columns-repeated="16383"/>
        </table:table-row>
        <table:table-row>
          <table:table-cell office:value-type="string" office:string-value="306320102_FORMACAO PROFISSIONAIS SESI MATEMATICA"/>
          <table:table-cell table:number-columns-repeated="16383"/>
        </table:table-row>
        <table:table-row>
          <table:table-cell office:value-type="string" office:string-value="305010108_PROGRAMA VIRAVIDA"/>
          <table:table-cell table:number-columns-repeated="16383"/>
        </table:table-row>
        <table:table-row>
          <table:table-cell office:value-type="string" office:string-value="390070202_GESTAO TECNICA DA EDUC. BASICA/EJA"/>
          <table:table-cell table:number-columns-repeated="16383"/>
        </table:table-row>
        <table:table-row>
          <table:table-cell office:value-type="string" office:string-value="390030202_GESTAO TECNICA DE CLIENTES"/>
          <table:table-cell table:number-columns-repeated="16383"/>
        </table:table-row>
        <table:table-row>
          <table:table-cell office:value-type="string" office:string-value="390070501_GESTAO TECNICA DA PROM.   CULTURA"/>
          <table:table-cell table:number-columns-repeated="16383"/>
        </table:table-row>
        <table:table-row>
          <table:table-cell office:value-type="string" office:string-value="103010106_GESTAO EXECUTIVA"/>
          <table:table-cell table:number-columns-repeated="16383"/>
        </table:table-row>
        <table:table-row>
          <table:table-cell office:value-type="string" office:string-value="306320101_GESTAO PROGRAMA SESI MATEMATICA"/>
          <table:table-cell table:number-columns-repeated="16383"/>
        </table:table-row>
        <table:table-row>
          <table:table-cell office:value-type="string" office:string-value="390070101_GESTAO TATICA OPERACIONAL"/>
          <table:table-cell table:number-columns-repeated="16383"/>
        </table:table-row>
        <table:table-row>
          <table:table-cell office:value-type="string" office:string-value="307040501_PPRA-PROG.PREV.DE RISCOS AMBIENTAIS"/>
          <table:table-cell table:number-columns-repeated="16383"/>
        </table:table-row>
        <table:table-row>
          <table:table-cell office:value-type="string" office:string-value="307040502_HIGIENE INDL. (AVALIACAO AMBIENTAL)"/>
          <table:table-cell table:number-columns-repeated="16383"/>
        </table:table-row>
        <table:table-row>
          <table:table-cell office:value-type="string" office:string-value="307040503_LAUDO ENGENHARIA SEGURANCA TRAB."/>
          <table:table-cell table:number-columns-repeated="16383"/>
        </table:table-row>
        <table:table-row>
          <table:table-cell office:value-type="string" office:string-value="307040505_EDUC. EM ENG. DE SEGUR. DO TRABALHO"/>
          <table:table-cell table:number-columns-repeated="16383"/>
        </table:table-row>
        <table:table-row>
          <table:table-cell office:value-type="string" office:string-value="307040506_CONS/ASSES.EM ENG.DE SEGUR.DO TRAB."/>
          <table:table-cell table:number-columns-repeated="16383"/>
        </table:table-row>
        <table:table-row>
          <table:table-cell office:value-type="string" office:string-value="307040507_ENG.SEG.TRAB-ANALISE ERGONOMICA"/>
          <table:table-cell table:number-columns-repeated="16383"/>
        </table:table-row>
        <table:table-row>
          <table:table-cell office:value-type="string" office:string-value="307040508_LAUDOS TECNICOS"/>
          <table:table-cell table:number-columns-repeated="16383"/>
        </table:table-row>
        <table:table-row>
          <table:table-cell office:value-type="string" office:string-value="390071002_GESTAO DE PROJETOS INSTITUCIONAIS"/>
          <table:table-cell table:number-columns-repeated="16383"/>
        </table:table-row>
        <table:table-row>
          <table:table-cell office:value-type="string" office:string-value="390070104_GESTAO TECNICA OPERACIONAL"/>
          <table:table-cell table:number-columns-repeated="16383"/>
        </table:table-row>
        <table:table-row>
          <table:table-cell office:value-type="string" office:string-value="390070303_GESTAO TECNICA DE ENGEN E SEG TRAB"/>
          <table:table-cell table:number-columns-repeated="16383"/>
        </table:table-row>
        <table:table-row>
          <table:table-cell office:value-type="string" office:string-value="505010101_INFORMACAO E DOCUMENT. CORPORATIVA"/>
          <table:table-cell table:number-columns-repeated="16383"/>
        </table:table-row>
        <table:table-row>
          <table:table-cell office:value-type="string" office:string-value="390070401_GESTAO TECNICA DO LAZER"/>
          <table:table-cell table:number-columns-repeated="16383"/>
        </table:table-row>
        <table:table-row>
          <table:table-cell office:value-type="string" office:string-value="190010601_MARKETING CORPORATIVO"/>
          <table:table-cell table:number-columns-repeated="16383"/>
        </table:table-row>
        <table:table-row>
          <table:table-cell office:value-type="string" office:string-value="390060401_COMPET. INDUSTRIAL - MEIO AMBIENTE"/>
          <table:table-cell table:number-columns-repeated="16383"/>
        </table:table-row>
        <table:table-row>
          <table:table-cell office:value-type="string" office:string-value="390060101_COMPETITIV. INDUSTRIAL - TECNOLOGIA"/>
          <table:table-cell table:number-columns-repeated="16383"/>
        </table:table-row>
        <table:table-row>
          <table:table-cell office:value-type="string" office:string-value="190010402_GESTAO ORCAMENTARIA"/>
          <table:table-cell table:number-columns-repeated="16383"/>
        </table:table-row>
        <table:table-row>
          <table:table-cell office:value-type="string" office:string-value="190010401_PLANEJAMENTO E GESTAO ESTRATEGICA"/>
          <table:table-cell table:number-columns-repeated="16383"/>
        </table:table-row>
        <table:table-row>
          <table:table-cell office:value-type="string" office:string-value="503020101_APOIO - RECURSOS HUMANOS - ADMN. RH"/>
          <table:table-cell table:number-columns-repeated="16383"/>
        </table:table-row>
        <table:table-row>
          <table:table-cell office:value-type="string" office:string-value="390070302_GESTAO TECNICA DE SAUDE"/>
          <table:table-cell table:number-columns-repeated="16383"/>
        </table:table-row>
        <table:table-row>
          <table:table-cell office:value-type="string" office:string-value="390070902_APOIO OPERACIONAL-TECNOL.INFORMACAO"/>
          <table:table-cell table:number-columns-repeated="16383"/>
        </table:table-row>
        <table:table-row>
          <table:table-cell office:value-type="string" office:string-value="504010101_GESTAO DE TI - ATIVIDADE BASICA"/>
          <table:table-cell table:number-columns-repeated="16383"/>
        </table:table-row>
        <table:table-row>
          <table:table-cell office:value-type="string" office:string-value="103010102_DIRETORIA OPERACIONAL CORPORATIVA"/>
          <table:table-cell table:number-columns-repeated="16383"/>
        </table:table-row>
        <table:table-row>
          <table:table-cell office:value-type="string" office:string-value="190010102_ASSESSORIA JURIDICA - CONVENIO"/>
          <table:table-cell table:number-columns-repeated="16383"/>
        </table:table-row>
        <table:table-row>
          <table:table-cell office:value-type="string" office:string-value="190010302_COMUNICACAO - CONVENIO"/>
          <table:table-cell table:number-columns-repeated="16383"/>
        </table:table-row>
        <table:table-row>
          <table:table-cell office:value-type="string" office:string-value="202010101_TRANSF. REGIMENTAIS E REGULAMENTARES"/>
          <table:table-cell table:number-columns-repeated="16383"/>
        </table:table-row>
        <table:table-row>
          <table:table-cell office:value-type="string" office:string-value="202010102_ARRECADACAO DIRETA / INDIRETA"/>
          <table:table-cell table:number-columns-repeated="16383"/>
        </table:table-row>
        <table:table-row>
          <table:table-cell office:value-type="string" office:string-value="320010101_ASSES. E CONSULT. INVEST.CULTURAIS"/>
          <table:table-cell table:number-columns-repeated="16383"/>
        </table:table-row>
        <table:table-row>
          <table:table-cell office:value-type="string" office:string-value="320020188_PROGRAMA DE CULTURA SESI - UPP"/>
          <table:table-cell table:number-columns-repeated="16383"/>
        </table:table-row>
        <table:table-row>
          <table:table-cell office:value-type="string" office:string-value="320020201_CURSOS DE FORMACAO CULTURAL"/>
          <table:table-cell table:number-columns-repeated="16383"/>
        </table:table-row>
        <table:table-row>
          <table:table-cell office:value-type="string" office:string-value="320030101_OPERACAO CULTURA"/>
          <table:table-cell table:number-columns-repeated="16383"/>
        </table:table-row>
        <table:table-row>
          <table:table-cell office:value-type="string" office:string-value="321010101_CONSULTA MEDICA - QV"/>
          <table:table-cell table:number-columns-repeated="16383"/>
        </table:table-row>
        <table:table-row>
          <table:table-cell office:value-type="string" office:string-value="321010102_EXAMES LABORATORIAIS - QV"/>
          <table:table-cell table:number-columns-repeated="16383"/>
        </table:table-row>
        <table:table-row>
          <table:table-cell office:value-type="string" office:string-value="321010103_ORIENTACAO PSICOSSOCIAL - QV"/>
          <table:table-cell table:number-columns-repeated="16383"/>
        </table:table-row>
        <table:table-row>
          <table:table-cell office:value-type="string" office:string-value="321010104_GERENCIAMENTO ESTRESSE - QV"/>
          <table:table-cell table:number-columns-repeated="16383"/>
        </table:table-row>
        <table:table-row>
          <table:table-cell office:value-type="string" office:string-value="321020101_DIAGNOSTICO SAUDE E ESTILO DE VIDA - QV"/>
          <table:table-cell table:number-columns-repeated="16383"/>
        </table:table-row>
        <table:table-row>
          <table:table-cell office:value-type="string" office:string-value="321030101_ORIENTACAO NUTRICIONAL - QV"/>
          <table:table-cell table:number-columns-repeated="16383"/>
        </table:table-row>
        <table:table-row>
          <table:table-cell office:value-type="string" office:string-value="321040101_ACOES EDUCATIVAS - QV"/>
          <table:table-cell table:number-columns-repeated="16383"/>
        </table:table-row>
        <table:table-row>
          <table:table-cell office:value-type="string" office:string-value="321050101_ORIENTACAO PRATICA  ATIVIDADE FISICA-QV"/>
          <table:table-cell table:number-columns-repeated="16383"/>
        </table:table-row>
        <table:table-row>
          <table:table-cell office:value-type="string" office:string-value="321050102_EVENTOS CORPORATIVOS - QV"/>
          <table:table-cell table:number-columns-repeated="16383"/>
        </table:table-row>
        <table:table-row>
          <table:table-cell office:value-type="string" office:string-value="321060101_PROGRAMA ATENCAO FISICA"/>
          <table:table-cell table:number-columns-repeated="16383"/>
        </table:table-row>
        <table:table-row>
          <table:table-cell office:value-type="string" office:string-value="321060102_PROGRAMA ATENCAO EMOCIONAL"/>
          <table:table-cell table:number-columns-repeated="16383"/>
        </table:table-row>
        <table:table-row>
          <table:table-cell office:value-type="string" office:string-value="321060103_PROGRAMA GESTAO DA SAUDE"/>
          <table:table-cell table:number-columns-repeated="16383"/>
        </table:table-row>
        <table:table-row>
          <table:table-cell office:value-type="string" office:string-value="321990101_GESTAO TECNICA - QV"/>
          <table:table-cell table:number-columns-repeated="16383"/>
        </table:table-row>
        <table:table-row>
          <table:table-cell office:value-type="string" office:string-value="390040101_EDUC, TREINAM. E DESENV. - GESTAO"/>
          <table:table-cell table:number-columns-repeated="16383"/>
        </table:table-row>
        <table:table-row>
          <table:table-cell office:value-type="string" office:string-value="390040102_EDUC, TREIN E DESENVOLV - EDUCACAO"/>
          <table:table-cell table:number-columns-repeated="16383"/>
        </table:table-row>
        <table:table-row>
          <table:table-cell office:value-type="string" office:string-value="390040104_EDUC, TREIN E DESENVOLV - LAZER"/>
          <table:table-cell table:number-columns-repeated="16383"/>
        </table:table-row>
        <table:table-row>
          <table:table-cell office:value-type="string" office:string-value="390040107_EDUC, TREINAM. E DESENV. - APOIO"/>
          <table:table-cell table:number-columns-repeated="16383"/>
        </table:table-row>
        <table:table-row>
          <table:table-cell office:value-type="string" office:string-value="390040108_T E D SUPORTE AO NEGOCIO"/>
          <table:table-cell table:number-columns-repeated="16383"/>
        </table:table-row>
        <table:table-row>
          <table:table-cell office:value-type="string" office:string-value="390040301_TED EM SAUDE E SEGURANCA TRABALHO"/>
          <table:table-cell table:number-columns-repeated="16383"/>
        </table:table-row>
        <table:table-row>
          <table:table-cell office:value-type="string" office:string-value="390040401_T E D CULTURA"/>
          <table:table-cell table:number-columns-repeated="16383"/>
        </table:table-row>
        <table:table-row>
          <table:table-cell office:value-type="string" office:string-value="390040501_T E D RESPONSABILIDADE SOCIAL"/>
          <table:table-cell table:number-columns-repeated="16383"/>
        </table:table-row>
        <table:table-row>
          <table:table-cell office:value-type="string" office:string-value="390071101_GESTAO TECNICA DA INDUSTRIA CRIATIVA"/>
          <table:table-cell table:number-columns-repeated="16383"/>
        </table:table-row>
        <table:table-row>
          <table:table-cell office:value-type="string" office:string-value="502020102_ARRECADACAO - ATIVIDADE BASICA"/>
          <table:table-cell table:number-columns-repeated="16383"/>
        </table:table-row>
        <table:table-row>
          <table:table-cell office:value-type="string" office:string-value="503020103_PROGRAMAS QUALIDADE DE VIDA"/>
          <table:table-cell table:number-columns-repeated="16383"/>
        </table:table-row>
        <table:table-row>
          <table:table-cell office:value-type="string" office:string-value="504010102_GESTAO DE TI - CONVENIO"/>
          <table:table-cell table:number-columns-repeated="16383"/>
        </table:table-row>
        <table:table-row table:number-rows-repeated="1048477">
          <table:table-cell table:number-columns-repeated="16383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1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Plan1" table:style-name="ta2">
        <table:table-source xlink:href="file:///X:/Users/acbranco/Desktop/GEC/Retificação%20Orçamentária%202015/Ações%20Institucionais/Base%20Geral%20AIs,%20PEs%20e%20POs%20recorrentes%20-%20Retificação%202015%20-%20v2.xlsm" table:table-name="Pla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Responsável_para_AI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Responsável_para_A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por_AIs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por_A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Resumo_Busca_Dif" table:style-name="ta2">
        <table:table-source xlink:href="file:///X:/Users/acbranco/Desktop/GEC/Retificação%20Orçamentária%202015/Ações%20Institucionais/Base%20Geral%20AIs,%20PEs%20e%20POs%20recorrentes%20-%20Retificação%202015%20-%20v2.xlsm" table:table-name="Resumo_Busca_Di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Base_de_Dados_Tratada" table:style-name="ta2">
        <table:table-source xlink:href="file:///X:/Users/acbranco/Desktop/GEC/Retificação%20Orçamentária%202015/Ações%20Institucionais/Base%20Geral%20AIs,%20PEs%20e%20POs%20recorrentes%20-%20Retificação%202015%20-%20v2.xlsm" table:table-name="Base_de_Dados_Tra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lasse_de_Valor" table:style-name="ta2">
        <table:table-source xlink:href="file:///X:/Users/acbranco/Desktop/GEC/Retificação%20Orçamentária%202015/Ações%20Institucionais/Base%20Geral%20AIs,%20PEs%20e%20POs%20recorrentes%20-%20Retificação%202015%20-%20v2.xlsm" table:table-name="Classe_de_Val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IC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I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x_CR_Rosa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x_CR_Ro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Conta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Conta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Lista_AIs_P" table:style-name="ta2">
        <table:table-source xlink:href="file:///X:/Users/acbranco/Desktop/GEC/Retificação%20Orçamentária%202015/Ações%20Institucionais/Base%20Geral%20AIs,%20PEs%20e%20POs%20recorrentes%20-%20Retificação%202015%20-%20v2.xlsm" table:table-name="Lista_AIs_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X:/Users/acbranco/Desktop/GEC/Retificação%20Orçamentária%202015/Ações%20Institucionais/Base%20Geral%20AIs,%20PEs%20e%20POs%20recorrentes%20-%20Retificação%202015%20-%20v2.xlsm'#CC_R" table:style-name="ta2">
        <table:table-source xlink:href="file:///X:/Users/acbranco/Desktop/GEC/Retificação%20Orçamentária%202015/Ações%20Institucionais/Base%20Geral%20AIs,%20PEs%20e%20POs%20recorrentes%20-%20Retificação%202015%20-%20v2.xlsm" table:table-name="CC_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VAR_OUTRAS" table:style-name="ta2">
        <table:table-source xlink:href="file://Ses0702/ORC/Usu/ORC/Orc-2002/SESI/Gerencial/Novas%20Apresentações/GERENCIAL%20SESI%20-%20TESTE%20SET.xls" table:table-name="VAR_OUTR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BALANÇO" table:style-name="ta2">
        <table:table-source xlink:href="file://Ses0702/ORC/Usu/ORC/Orc-2002/SESI/Gerencial/Novas%20Apresentações/GERENCIAL%20SESI%20-%20TESTE%20SET.xls" table:table-name="BASE_BALANÇ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OA_2001" table:style-name="ta2">
        <table:table-source xlink:href="file://Ses0702/ORC/Usu/ORC/Orc-2002/SESI/Gerencial/Novas%20Apresentações/GERENCIAL%20SESI%20-%20TESTE%20SET.xls" table:table-name="GOA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REC" table:style-name="ta2">
        <table:table-source xlink:href="file://Ses0702/ORC/Usu/ORC/Orc-2002/SESI/Gerencial/Novas%20Apresentações/GERENCIAL%20SESI%20-%20TESTE%20SET.xls" table:table-name="BASE_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SE_DESP" table:style-name="ta2">
        <table:table-source xlink:href="file://Ses0702/ORC/Usu/ORC/Orc-2002/SESI/Gerencial/Novas%20Apresentações/GERENCIAL%20SESI%20-%20TESTE%20SET.xls" table:table-name="BAS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1" table:style-name="ta2">
        <table:table-source xlink:href="file://Ses0702/ORC/Usu/ORC/Orc-2002/SESI/Gerencial/Novas%20Apresentações/GERENCIAL%20SESI%20-%20TESTE%20SET.xls" table:table-name="GERENCIAL_20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GERENCIAL_2002" table:style-name="ta2">
        <table:table-source xlink:href="file://Ses0702/ORC/Usu/ORC/Orc-2002/SESI/Gerencial/Novas%20Apresentações/GERENCIAL%20SESI%20-%20TESTE%20SET.xls" table:table-name="GERENCIAL_20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RD" table:style-name="ta2">
        <table:table-source xlink:href="file://Ses0702/ORC/Usu/ORC/Orc-2002/SESI/Gerencial/Novas%20Apresentações/GERENCIAL%20SESI%20-%20TESTE%20SET.xls" table:table-name="RESUMO_R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1" table:style-name="ta2">
        <table:table-source xlink:href="file://Ses0702/ORC/Usu/ORC/Orc-2002/SESI/Gerencial/Novas%20Apresentações/GERENCIAL%20SESI%20-%20TESTE%20SET.xls" table:table-name="DETALHE_REC_E_DESP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RESULT" table:style-name="ta2">
        <table:table-source xlink:href="file://Ses0702/ORC/Usu/ORC/Orc-2002/SESI/Gerencial/Novas%20Apresentações/GERENCIAL%20SESI%20-%20TESTE%20SET.xls" table:table-name="DEM_RESUL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1" table:style-name="ta2">
        <table:table-source xlink:href="file://Ses0702/ORC/Usu/ORC/Orc-2002/SESI/Gerencial/Novas%20Apresentações/GERENCIAL%20SESI%20-%20TESTE%20SET.xls" table:table-name="ADM_FINANC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SUST" table:style-name="ta2">
        <table:table-source xlink:href="file://Ses0702/ORC/Usu/ORC/Orc-2002/SESI/Gerencial/Novas%20Apresentações/GERENCIAL%20SESI%20-%20TESTE%20SET.xls" table:table-name="IND_SU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SP_TRANSF" table:style-name="ta2">
        <table:table-source xlink:href="file://Ses0702/ORC/Usu/ORC/Orc-2002/SESI/Gerencial/Novas%20Apresentações/GERENCIAL%20SESI%20-%20TESTE%20SET.xls" table:table-name="DESP_TRANS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M_ATIV" table:style-name="ta2">
        <table:table-source xlink:href="file://Ses0702/ORC/Usu/ORC/Orc-2002/SESI/Gerencial/Novas%20Apresentações/GERENCIAL%20SESI%20-%20TESTE%20SET.xls" table:table-name="DEM_ATI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" table:style-name="ta2">
        <table:table-source xlink:href="file://Ses0702/ORC/Usu/ORC/Orc-2002/SESI/Gerencial/Novas%20Apresentações/GERENCIAL%20SESI%20-%20TESTE%20SET.xls" table:table-name="ADM_FINAN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IND_ADM" table:style-name="ta2">
        <table:table-source xlink:href="file://Ses0702/ORC/Usu/ORC/Orc-2002/SESI/Gerencial/Novas%20Apresentações/GERENCIAL%20SESI%20-%20TESTE%20SET.xls" table:table-name="IND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BAL_PATR" table:style-name="ta2">
        <table:table-source xlink:href="file://Ses0702/ORC/Usu/ORC/Orc-2002/SESI/Gerencial/Novas%20Apresentações/GERENCIAL%20SESI%20-%20TESTE%20SET.xls" table:table-name="BAL_PAT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RESUMO_CONSELHO" table:style-name="ta2">
        <table:table-source xlink:href="file://Ses0702/ORC/Usu/ORC/Orc-2002/SESI/Gerencial/Novas%20Apresentações/GERENCIAL%20SESI%20-%20TESTE%20SET.xls" table:table-name="RESUMO_CONSELH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" table:style-name="ta2">
        <table:table-source xlink:href="file://Ses0702/ORC/Usu/ORC/Orc-2002/SESI/Gerencial/Novas%20Apresentações/GERENCIAL%20SESI%20-%20TESTE%20SET.xls" table:table-name="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" table:style-name="ta2">
        <table:table-source xlink:href="file://Ses0702/ORC/Usu/ORC/Orc-2002/SESI/Gerencial/Novas%20Apresentações/GERENCIAL%20SESI%20-%20TESTE%20SET.xls" table:table-name="O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" table:style-name="ta2">
        <table:table-source xlink:href="file://Ses0702/ORC/Usu/ORC/Orc-2002/SESI/Gerencial/Novas%20Apresentações/GERENCIAL%20SESI%20-%20TESTE%20SET.xls" table:table-name="M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1" table:style-name="ta2">
        <table:table-source xlink:href="file://Ses0702/ORC/Usu/ORC/Orc-2002/SESI/Gerencial/Novas%20Apresentações/GERENCIAL%20SESI%20-%20TESTE%20SET.xls" table:table-name="O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1" table:style-name="ta2">
        <table:table-source xlink:href="file://Ses0702/ORC/Usu/ORC/Orc-2002/SESI/Gerencial/Novas%20Apresentações/GERENCIAL%20SESI%20-%20TESTE%20SET.xls" table:table-name="MC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1" table:style-name="ta2">
        <table:table-source xlink:href="file://Ses0702/ORC/Usu/ORC/Orc-2002/SESI/Gerencial/Novas%20Apresentações/GERENCIAL%20SESI%20-%20TESTE%20SET.xls" table:table-name="ST_DIR_E_IN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ADM" table:style-name="ta2">
        <table:table-source xlink:href="file://Ses0702/ORC/Usu/ORC/Orc-2002/SESI/Gerencial/Novas%20Apresentações/GERENCIAL%20SESI%20-%20TESTE%20SET.xls" table:table-name="ST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ADM" table:style-name="ta2">
        <table:table-source xlink:href="file://Ses0702/ORC/Usu/ORC/Orc-2002/SESI/Gerencial/Novas%20Apresentações/GERENCIAL%20SESI%20-%20TESTE%20SET.xls" table:table-name="O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ADM" table:style-name="ta2">
        <table:table-source xlink:href="file://Ses0702/ORC/Usu/ORC/Orc-2002/SESI/Gerencial/Novas%20Apresentações/GERENCIAL%20SESI%20-%20TESTE%20SET.xls" table:table-name="MC_AD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1" table:style-name="ta2">
        <table:table-source xlink:href="file://Ses0702/ORC/Usu/ORC/Orc-2002/SESI/Gerencial/Novas%20Apresentações/GERENCIAL%20SESI%20-%20TESTE%20SET.xls" table:table-name="SESI_INVESTIMENTO_SETEMBRO_(5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FIRJAN-BASE-AJUSTADA" table:style-name="ta2">
        <table:table-source xlink:href="file://Ses0702/ORC/Usu/ORC/Orc-2002/SESI/Gerencial/Novas%20Apresentações/GERENCIAL%20SESI%20-%20TESTE%20SET.xls" table:table-name="FIRJAN-BASE-AJUST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Listas" table:style-name="ta2">
        <table:table-source xlink:href="file://Ses0702/ORC/Usu/ORC/Orc-2002/SESI/Gerencial/Novas%20Apresentações/GERENCIAL%20SESI%20-%20TESTE%20SET.xls" table:table-name="List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DETALHE_REC_E_DESP" table:style-name="ta2">
        <table:table-source xlink:href="file://Ses0702/ORC/Usu/ORC/Orc-2002/SESI/Gerencial/Novas%20Apresentações/GERENCIAL%20SESI%20-%20TESTE%20SET.xls" table:table-name="DETALHE_REC_E_DE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ADM_FINANC_(2)" table:style-name="ta2">
        <table:table-source xlink:href="file://Ses0702/ORC/Usu/ORC/Orc-2002/SESI/Gerencial/Novas%20Apresentações/GERENCIAL%20SESI%20-%20TESTE%20SET.xls" table:table-name="ADM_FINANC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OC_DIR_E_IND" table:style-name="ta2">
        <table:table-source xlink:href="file://Ses0702/ORC/Usu/ORC/Orc-2002/SESI/Gerencial/Novas%20Apresentações/GERENCIAL%20SESI%20-%20TESTE%20SET.xls" table:table-name="O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MC_DIR_E_IND" table:style-name="ta2">
        <table:table-source xlink:href="file://Ses0702/ORC/Usu/ORC/Orc-2002/SESI/Gerencial/Novas%20Apresentações/GERENCIAL%20SESI%20-%20TESTE%20SET.xls" table:table-name="MC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T_DIR_E_IND" table:style-name="ta2">
        <table:table-source xlink:href="file://Ses0702/ORC/Usu/ORC/Orc-2002/SESI/Gerencial/Novas%20Apresentações/GERENCIAL%20SESI%20-%20TESTE%20SET.xls" table:table-name="ST_DIR_E_IN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Ses0702/ORC/Usu/ORC/Orc-2002/SESI/Gerencial/Novas%20Apresentações/GERENCIAL%20SESI%20-%20TESTE%20SET.xls'#SESI_INVESTIMENTO_SETEMBRO_(5)" table:style-name="ta2">
        <table:table-source xlink:href="file://Ses0702/ORC/Usu/ORC/Orc-2002/SESI/Gerencial/Novas%20Apresentações/GERENCIAL%20SESI%20-%20TESTE%20SET.xls" table:table-name="SESI_INVESTIMENTO_SETEMBRO_(5)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1Excel_BuiltIn__FilterDatabase_1_1" table:expression="of:=[.#REF!]" table:base-cell-address="BO.$A$1"/>
        <table:named-expression table:name="_1Excel_BuiltIn__FilterDatabase_3_1" table:expression="of:=[.#REF!]" table:base-cell-address="BO.$A$1"/>
        <table:named-expression table:name="_2Excel_BuiltIn__FilterDatabase_2_1" table:expression="of:=[.#REF!]" table:base-cell-address="BO.$A$1"/>
        <table:named-expression table:name="_2Excel_BuiltIn__FilterDatabase_5_1" table:expression="of:=[.#REF!]" table:base-cell-address="BO.$A$1"/>
        <table:named-expression table:name="_3Excel_BuiltIn__FilterDatabase_3_1" table:expression="of:=[.#REF!]" table:base-cell-address="BO.$A$1"/>
        <table:named-expression table:name="_3Excel_BuiltIn__FilterDatabase_6_1" table:expression="of:=[.#REF!]" table:base-cell-address="BO.$A$1"/>
        <table:named-expression table:name="_4Excel_BuiltIn__FilterDatabase_8_1" table:expression="of:=[.#REF!]" table:base-cell-address="BO.$A$1"/>
        <table:named-expression table:name="A" table:expression="of:=[.#REF!]" table:base-cell-address="BO.$A$1"/>
        <table:named-expression table:name="AAA" table:expression="of:=[.#REF!]" table:base-cell-address="BO.$A$1"/>
        <table:named-expression table:name="aaaaa" table:expression="of:=[.#REF!]" table:base-cell-address="BO.$A$1"/>
        <table:named-expression table:name="Print_Area" table:expression="of:=[.#REF!]" table:base-cell-address="BO.$A$1"/>
        <table:named-expression table:name="B" table:expression="of:=[.#REF!]" table:base-cell-address="BO.$A$1"/>
        <table:named-expression table:name="BERNADETE" table:expression="of:=[.#REF!]" table:base-cell-address="BO.$A$1"/>
        <table:named-expression table:name="bete" table:expression="of:=[.#REF!]" table:base-cell-address="BO.$A$1"/>
        <table:named-expression table:name="CA" table:expression="of:=[.#REF!]" table:base-cell-address="BO.$A$1"/>
        <table:named-range table:name="CCFIRJAN" table:cell-range-address="'file:///X:/Users/acbranco/Desktop/GEC/Retificação%20Orçamentária%202015/Ações%20Institucionais/Base%20Geral%20AIs,%20PEs%20e%20POs%20recorrentes%20-%20Retificação%202015%20-%20v2.xlsm'#CC.$F$2:CC.$F$144" table:base-cell-address="BO.$A$1"/>
        <table:named-range table:name="CCIEL" table:cell-range-address="'file:///X:/Users/acbranco/Desktop/GEC/Retificação%20Orçamentária%202015/Ações%20Institucionais/Base%20Geral%20AIs,%20PEs%20e%20POs%20recorrentes%20-%20Retificação%202015%20-%20v2.xlsm'#CC.$F$737:CC.$F$743" table:base-cell-address="BO.$A$1"/>
        <table:named-range table:name="CCSENAI" table:cell-range-address="'file:///X:/Users/acbranco/Desktop/GEC/Retificação%20Orçamentária%202015/Ações%20Institucionais/Base%20Geral%20AIs,%20PEs%20e%20POs%20recorrentes%20-%20Retificação%202015%20-%20v2.xlsm'#CC.$F$438:CC.$F$736" table:base-cell-address="BO.$A$1"/>
        <table:named-range table:name="CCSESI" table:cell-range-address="'file:///X:/Users/acbranco/Desktop/GEC/Retificação%20Orçamentária%202015/Ações%20Institucionais/Base%20Geral%20AIs,%20PEs%20e%20POs%20recorrentes%20-%20Retificação%202015%20-%20v2.xlsm'#CC.$F$145:CC.$F$437" table:base-cell-address="BO.$A$1"/>
        <table:named-expression table:name="CENTRO" table:expression="of:=&quot;05015010100&quot;" table:base-cell-address="BO.$A$1"/>
        <table:named-expression table:name="clvalorreceita" table:expression="of:=[.#REF!]" table:base-cell-address="BO.$A$1"/>
        <table:named-expression table:name="codclvald" table:expression="of:=[.#REF!]" table:base-cell-address="BO.$A$1"/>
        <table:named-expression table:name="conta" table:expression="of:=[.#REF!]" table:base-cell-address="BO.$A$1"/>
        <table:named-expression table:name="CONTAS" table:expression="of:=&quot;&quot;" table:base-cell-address="BO.$A$1"/>
        <table:named-range table:name="CVFIRJAN" table:cell-range-address="'file:///X:/Users/acbranco/Desktop/GEC/Retificação%20Orçamentária%202015/Ações%20Institucionais/Base%20Geral%20AIs,%20PEs%20e%20POs%20recorrentes%20-%20Retificação%202015%20-%20v2.xlsm'#CV.$B$2:CV.$B$107" table:base-cell-address="BO.$A$1"/>
        <table:named-range table:name="CVIEL" table:cell-range-address="'file:///X:/Users/acbranco/Desktop/GEC/Retificação%20Orçamentária%202015/Ações%20Institucionais/Base%20Geral%20AIs,%20PEs%20e%20POs%20recorrentes%20-%20Retificação%202015%20-%20v2.xlsm'#CV.$B$108:CV.$B$133" table:base-cell-address="BO.$A$1"/>
        <table:named-range table:name="CVSENAI" table:cell-range-address="'file:///X:/Users/acbranco/Desktop/GEC/Retificação%20Orçamentária%202015/Ações%20Institucionais/Base%20Geral%20AIs,%20PEs%20e%20POs%20recorrentes%20-%20Retificação%202015%20-%20v2.xlsm'#CV.$B$134:CV.$B$307" table:base-cell-address="BO.$A$1"/>
        <table:named-range table:name="CVSESI" table:cell-range-address="'file:///X:/Users/acbranco/Desktop/GEC/Retificação%20Orçamentária%202015/Ações%20Institucionais/Base%20Geral%20AIs,%20PEs%20e%20POs%20recorrentes%20-%20Retificação%202015%20-%20v2.xlsm'#CV.$B$308:CV.$B$548" table:base-cell-address="BO.$A$1"/>
        <table:named-expression table:name="dada" table:expression="of:=[.#REF!]" table:base-cell-address="BO.$A$1"/>
        <table:named-expression table:name="DADOS" table:expression="of:=[.#REF!]" table:base-cell-address="BO.$A$1"/>
        <table:named-expression table:name="DSF" table:expression="of:=[.#REF!]" table:base-cell-address="BO.$A$1"/>
        <table:named-expression table:name="EMPDEST" table:expression="of:=&quot;003&quot;" table:base-cell-address="BO.$A$1"/>
        <table:named-expression table:name="EMPRESA" table:expression="of:=&quot;003&quot;" table:base-cell-address="BO.$A$1"/>
        <table:named-expression table:name="Excel_BuiltIn__FilterDatabase_10" table:expression="of:=[.#REF!]" table:base-cell-address="BO.$A$1"/>
        <table:named-expression table:name="Excel_BuiltIn__FilterDatabase_2" table:expression="of:=[.#REF!]" table:base-cell-address="BO.$A$1"/>
        <table:named-expression table:name="Excel_BuiltIn__FilterDatabase_4" table:expression="of:=[.#REF!]" table:base-cell-address="BO.$A$1"/>
        <table:named-expression table:name="Excel_BuiltIn__FilterDatabase_5" table:expression="of:=[.#REF!]" table:base-cell-address="BO.$A$1"/>
        <table:named-expression table:name="Excel_BuiltIn__FilterDatabase_6" table:expression="of:=[.#REF!]" table:base-cell-address="BO.$A$1"/>
        <table:named-expression table:name="Excel_BuiltIn__FilterDatabase_7" table:expression="of:=[.#REF!]" table:base-cell-address="BO.$A$1"/>
        <table:named-expression table:name="Excel_BuiltIn__FilterDatabase_9" table:expression="of:=[.#REF!]" table:base-cell-address="BO.$A$1"/>
        <table:named-expression table:name="Gerências" table:expression="of:=[.#REF!]" table:base-cell-address="BO.$A$1"/>
        <table:named-expression table:name="htht" table:expression="of:=[.#REF!]" table:base-cell-address="BO.$A$1"/>
        <table:named-expression table:name="HTHT1" table:expression="of:=[.#REF!]" table:base-cell-address="BO.$A$1"/>
        <table:named-expression table:name="HTHT2" table:expression="of:=[.#REF!]" table:base-cell-address="BO.$A$1"/>
        <table:named-range table:name="ICFIRJAN" table:cell-range-address="'file:///X:/Users/acbranco/Desktop/GEC/Retificação%20Orçamentária%202015/Ações%20Institucionais/Base%20Geral%20AIs,%20PEs%20e%20POs%20recorrentes%20-%20Retificação%202015%20-%20v2.xlsm'#ICFIRJAN.$A$1:ICFIRJAN.$A$63" table:base-cell-address="BO.$A$1"/>
        <table:named-range table:name="ICIEL" table:cell-range-address="'file:///X:/Users/acbranco/Desktop/GEC/Retificação%20Orçamentária%202015/Ações%20Institucionais/Base%20Geral%20AIs,%20PEs%20e%20POs%20recorrentes%20-%20Retificação%202015%20-%20v2.xlsm'#ICIEL.$A$1:ICIEL.$A$3" table:base-cell-address="BO.$A$1"/>
        <table:named-range table:name="ICSENAI" table:cell-range-address="'file:///X:/Users/acbranco/Desktop/GEC/Retificação%20Orçamentária%202015/Ações%20Institucionais/Base%20Geral%20AIs,%20PEs%20e%20POs%20recorrentes%20-%20Retificação%202015%20-%20v2.xlsm'#ICSENAI.$A$1:ICSENAI.$A$63" table:base-cell-address="BO.$A$1"/>
        <table:named-range table:name="ICSESI" table:cell-range-address="'file:///X:/Users/acbranco/Desktop/GEC/Retificação%20Orçamentária%202015/Ações%20Institucionais/Base%20Geral%20AIs,%20PEs%20e%20POs%20recorrentes%20-%20Retificação%202015%20-%20v2.xlsm'#ICSESI.$A$1:ICSESI.$A$99" table:base-cell-address="BO.$A$1"/>
        <table:named-expression table:name="INDICE" table:expression="of:=&quot;001&quot;" table:base-cell-address="BO.$A$1"/>
        <table:named-expression table:name="IQATUAL" table:expression="of:=#N/A" table:base-cell-address="BO.$A$1"/>
        <table:named-expression table:name="IQNOGO" table:expression="of:=FALSE" table:base-cell-address="BO.$A$1"/>
        <table:named-expression table:name="IQTRUE" table:expression="of:=TRUE" table:base-cell-address="BO.$A$1"/>
        <table:named-expression table:name="J" table:expression="of:=[.#REF!]" table:base-cell-address="BO.$A$1"/>
        <table:named-expression table:name="JOGOS" table:expression="of:=[.#REF!]" table:base-cell-address="BO.$A$1"/>
        <table:named-expression table:name="K" table:expression="of:=[.#REF!]" table:base-cell-address="BO.$A$1"/>
        <table:named-expression table:name="KK" table:expression="of:=[.#REF!]" table:base-cell-address="BO.$A$1"/>
        <table:named-expression table:name="marca1" table:expression="of:=[.#REF!]" table:base-cell-address="BO.$A$1"/>
        <table:named-expression table:name="marca100" table:expression="of:=[.#REF!]" table:base-cell-address="BO.$A$1"/>
        <table:named-expression table:name="marca2" table:expression="of:=[.#REF!]" table:base-cell-address="BO.$A$1"/>
        <table:named-expression table:name="marca3" table:expression="of:=[.#REF!]" table:base-cell-address="BO.$A$1"/>
        <table:named-expression table:name="marcxa2" table:expression="of:=['file://Ses0702/ORC/Usu/ORC/Orc-2002/SESI/Gerencial/Novas%20Apresenta%E7%F5es/GERENCIAL%20SESI%20-%20TESTE%20SET.xls'#GOA_2001.#REF!]" table:base-cell-address="BO.$A$1"/>
        <table:named-expression table:name="PLANO" table:expression="of:=&quot;&quot;" table:base-cell-address="BO.$A$1"/>
        <table:named-expression table:name="RR" table:expression="of:=['file://Ses0702/ORC/Usu/ORC/Orc-2002/SESI/Gerencial/Novas%20Apresenta%E7%F5es/GERENCIAL%20SESI%20-%20TESTE%20SET.xls'#GOA_2001.#REF!]" table:base-cell-address="BO.$A$1"/>
        <table:named-expression table:name="RTY" table:expression="of:=[.#REF!]" table:base-cell-address="BO.$A$1"/>
        <table:named-expression table:name="Subcontas2" table:expression="of:=[.#REF!]" table:base-cell-address="BO.$A$1"/>
        <table:named-expression table:name="SUBCTA1" table:expression="of:=&quot;&quot;" table:base-cell-address="BO.$A$1"/>
        <table:named-expression table:name="SUBCTA2" table:expression="of:=&quot;&quot;" table:base-cell-address="BO.$A$1"/>
        <table:named-expression table:name="UI" table:expression="of:=[.#REF!]" table:base-cell-address="BO.$A$1"/>
        <table:named-expression table:name="uu" table:expression="of:=[.#REF!]" table:base-cell-address="BO.$A$1"/>
        <table:named-expression table:name="UUU" table:expression="of:=[.#REF!]" table:base-cell-address="BO.$A$1"/>
        <table:named-expression table:name="UUUU" table:expression="of:=[.#REF!]" table:base-cell-address="B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ourier New" svg:font-family="&quot;Courier New&quot;"/>
  </office:font-face-decls>
  <office:styles>
    <number:number-style style:name="N0">
      <number:number number:min-integer-digits="1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decimal-places="2" number:min-integer-digits="1" number:grouping="true"/>
      <number:text> </number:text>
    </number:number-style>
    <number:number-style style:name="N3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38P0"/>
    </number:number-style>
    <number:number-style style:name="N39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9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9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0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_32_2" style:display-name="Normal 1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ctbr040" style:family="table-cell" style:data-style-name="N0">
      <style:text-properties style:font-name="Courier New" style:font-name-asian="Courier New" style:font-name-complex="Courier New" fo:font-size="8pt" style:font-size-asian="8pt" style:font-size-complex="8pt" style:font-family-generic="modern"/>
    </style:style>
    <style:style style:name="V_237_rgula" style:display-name="Vírgula" style:family="table-cell" style:data-style-name="N40"/>
    <style:style style:name="V_237_rgula_32_2" style:display-name="Vírgula 2" style:family="table-cell" style:data-style-name="N39"/>
    <style:style style:name="V_237_rgula_32_3" style:display-name="Vírgula 3" style:family="table-cell" style:data-style-name="N39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90551181102362in" fo:margin-bottom="0.31496062992126in" fo:margin-left="0.78740157480315in" fo:margin-right="0.590551181102362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Rayane Dos Santos Queiroz Abreu</meta:initial-creator>
    <dc:creator>Marcia Christina M Monteiro Coelho</dc:creator>
    <meta:creation-date>2023-01-18T18:51:44Z</meta:creation-date>
    <dc:date>2023-06-22T20:47:41Z</dc:date>
    <meta:print-date>2023-03-02T22:29:14Z</meta:print-date>
    <meta:user-defined meta:name="ContentTypeId">0x01010027F3768732311848841E234B7900CD9B</meta:user-defined>
    <meta:user-defined meta:name="MediaServiceImageTags"/>
  </office:meta>
</office:document-meta>
</file>